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5f_6589_5f_23032018214426_5f_Pou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fr" number:country="FR">
      <number:number number:decimal-places="0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8030"/>
    <style:style style:name="ce2" style:family="table-cell" style:parent-style-name="Default" style:data-style-name="N8001"/>
    <style:style style:name="ce3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_6589_23032018214426_Pou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office:value-type="string">
            <text:p>Dossard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table:style-name="Default" office:value-type="string">
            <text:p>Date de naissance</text:p>
          </table:table-cell>
          <table:table-cell table:style-name="Default" office:value-type="string">
            <text:p>Categorie</text:p>
          </table:table-cell>
          <table:table-cell table:style-name="Default" office:value-type="string">
            <text:p>Classement scratch</text:p>
          </table:table-cell>
          <table:table-cell table:style-name="Default" office:value-type="string">
            <text:p>Classement categorie</text:p>
          </table:table-cell>
          <table:table-cell office:value-type="string">
            <text:p>Sexe</text:p>
          </table:table-cell>
          <table:table-cell office:value-type="string">
            <text:p>Licence</text:p>
          </table:table-cell>
          <table:table-cell office:value-type="string">
            <text:p>Club</text:p>
          </table:table-cell>
          <table:table-cell office:value-type="string">
            <text:p>Catégorie</text:p>
          </table:table-cell>
          <table:table-cell office:value-type="string">
            <text:p>Etat</text:p>
          </table:table-cell>
          <table:table-cell table:number-columns-repeated="1012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ORION</text:p>
          </table:table-cell>
          <table:table-cell office:value-type="string">
            <text:p>ALAN</text:p>
          </table:table-cell>
          <table:table-cell office:value-type="date" office:date-value="2006-03-05">
            <text:p>05/03/2006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office:value-type="float" office:value="1862087">
            <text:p>1862087</text:p>
          </table:table-cell>
          <table:table-cell office:value-type="string">
            <text:p>ACC chantonnay</text:p>
          </table:table-cell>
          <table:table-cell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CREMOIS</text:p>
          </table:table-cell>
          <table:table-cell office:value-type="string">
            <text:p>CORENTIN</text:p>
          </table:table-cell>
          <table:table-cell office:value-type="date" office:date-value="2007-09-08">
            <text:p>08/09/2007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1666051">
            <text:p>1666051</text:p>
          </table:table-cell>
          <table:table-cell office:value-type="string">
            <text:p>ACC</text:p>
          </table:table-cell>
          <table:table-cell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BOURRASSEAU</text:p>
          </table:table-cell>
          <table:table-cell office:value-type="string">
            <text:p>NELLA</text:p>
          </table:table-cell>
          <table:table-cell office:value-type="date" office:date-value="2006-03-30">
            <text:p>30/03/200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</text:p>
          </table:table-cell>
          <table:table-cell table:number-columns-repeated="2"/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ALLETRU</text:p>
          </table:table-cell>
          <table:table-cell office:value-type="string">
            <text:p>NOË</text:p>
          </table:table-cell>
          <table:table-cell office:value-type="date" office:date-value="2008-05-10">
            <text:p>10/05/2008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  <table:table-cell/>
          <table:table-cell office:value-type="string">
            <text:p>M</text:p>
          </table:table-cell>
          <table:table-cell office:value-type="float" office:value="1754696">
            <text:p>1754696</text:p>
          </table:table-cell>
          <table:table-cell office:value-type="string">
            <text:p>AC Chantonnaisien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YOU</text:p>
          </table:table-cell>
          <table:table-cell office:value-type="string">
            <text:p>PHILEMON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</text:p>
          </table:table-cell>
          <table:table-cell table:style-name="ce3" office:value-type="float" office:value="5">
            <text:p>5</text:p>
          </table:table-cell>
          <table:table-cell table:style-name="ce3"/>
          <table:table-cell office:value-type="string">
            <text:p>M</text:p>
          </table:table-cell>
          <table:table-cell office:value-type="string">
            <text:p>OUI</text:p>
          </table:table-cell>
          <table:table-cell office:value-type="string">
            <text:p>AC CHANTONNAY</text:p>
          </table:table-cell>
          <table:table-cell table:number-columns-repeated="1014"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JAUZELON</text:p>
          </table:table-cell>
          <table:table-cell office:value-type="string">
            <text:p>MATHIS</text:p>
          </table:table-cell>
          <table:table-cell office:value-type="date" office:date-value="2005-06-17">
            <text:p>17/06/200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</text:p>
          </table:table-cell>
          <table:table-cell office:value-type="float" office:value="1968712">
            <text:p>1968712</text:p>
          </table:table-cell>
          <table:table-cell table:number-columns-repeated="2"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SOUCHET</text:p>
          </table:table-cell>
          <table:table-cell office:value-type="string">
            <text:p>NORA</text:p>
          </table:table-cell>
          <table:table-cell office:value-type="date" office:date-value="2006-06-02">
            <text:p>02/06/200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/>
          <table:table-cell office:value-type="string">
            <text:p>F</text:p>
          </table:table-cell>
          <table:table-cell office:value-type="float" office:value="1862078">
            <text:p>1862078</text:p>
          </table:table-cell>
          <table:table-cell office:value-type="string">
            <text:p>ABV POUZAUGES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BOURON</text:p>
          </table:table-cell>
          <table:table-cell office:value-type="string">
            <text:p>MÉLINE</text:p>
          </table:table-cell>
          <table:table-cell office:value-type="date" office:date-value="2006-12-09">
            <text:p>09/12/2006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</text:p>
          </table:table-cell>
          <table:table-cell office:value-type="float" office:value="1785828">
            <text:p>1785828</text:p>
          </table:table-cell>
          <table:table-cell office:value-type="string">
            <text:p>AC Chantonnaisien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MONNIER</text:p>
          </table:table-cell>
          <table:table-cell office:value-type="string">
            <text:p>LENNY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</text:p>
          </table:table-cell>
          <table:table-cell table:style-name="ce3" office:value-type="float" office:value="9">
            <text:p>9</text:p>
          </table:table-cell>
          <table:table-cell table:style-name="ce3"/>
          <table:table-cell office:value-type="string">
            <text:p>M</text:p>
          </table:table-cell>
          <table:table-cell office:value-type="float" office:value="1646165">
            <text:p>1646165</text:p>
          </table:table-cell>
          <table:table-cell office:value-type="string">
            <text:p>ABV ST HILAIRE DE LOULAY</text:p>
          </table:table-cell>
          <table:table-cell table:number-columns-repeated="1014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JADAULT</text:p>
          </table:table-cell>
          <table:table-cell office:value-type="string">
            <text:p>LOUIS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office:value-type="string">
            <text:p>M</text:p>
          </table:table-cell>
          <table:table-cell office:value-type="string">
            <text:p>NON</text:p>
          </table:table-cell>
          <table:table-cell office:value-type="string">
            <text:p>CHANTONNAY</text:p>
          </table:table-cell>
          <table:table-cell table:number-columns-repeated="1014"/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CHEVALLEREAU</text:p>
          </table:table-cell>
          <table:table-cell office:value-type="string">
            <text:p>INÈS</text:p>
          </table:table-cell>
          <table:table-cell office:value-type="date" office:date-value="2005-01-28">
            <text:p>28/01/200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</text:p>
          </table:table-cell>
          <table:table-cell office:value-type="float" office:value="1782809">
            <text:p>1782809</text:p>
          </table:table-cell>
          <table:table-cell office:value-type="string">
            <text:p>AC CHANTONNAY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CHAUVEAU</text:p>
          </table:table-cell>
          <table:table-cell office:value-type="string">
            <text:p>EWENN</text:p>
          </table:table-cell>
          <table:table-cell office:value-type="date" office:date-value="2007-07-01">
            <text:p>01/07/2007</text:p>
          </table:table-cell>
          <table:table-cell office:value-type="string">
            <text:p>P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</text:p>
          </table:table-cell>
          <table:table-cell table:number-columns-repeated="3"/>
          <table:table-cell office:value-type="string">
            <text:p>Validé</text:p>
          </table:table-cell>
          <table:table-cell table:number-columns-repeated="1012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BAUDRY</text:p>
          </table:table-cell>
          <table:table-cell office:value-type="string">
            <text:p>FANNY</text:p>
          </table:table-cell>
          <table:table-cell office:value-type="date" office:date-value="2005-11-17">
            <text:p>17/11/2005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F</text:p>
          </table:table-cell>
          <table:table-cell office:value-type="float" office:value="16666039">
            <text:p>16666039</text:p>
          </table:table-cell>
          <table:table-cell office:value-type="string">
            <text:p>AC Chantonnaisien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BOUDAUD</text:p>
          </table:table-cell>
          <table:table-cell office:value-type="string">
            <text:p>TITOUAN</text:p>
          </table:table-cell>
          <table:table-cell office:value-type="date" office:date-value="2005-03-25">
            <text:p>25/03/2005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</text:p>
          </table:table-cell>
          <table:table-cell table:number-columns-repeated="3"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BELLESOEUR</text:p>
          </table:table-cell>
          <table:table-cell office:value-type="string">
            <text:p>KILIAN</text:p>
          </table:table-cell>
          <table:table-cell office:value-type="date" office:date-value="2006-07-31">
            <text:p>31/07/2006</text:p>
          </table:table-cell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</text:p>
          </table:table-cell>
          <table:table-cell table:number-columns-repeated="2"/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PERRIN</text:p>
          </table:table-cell>
          <table:table-cell office:value-type="string">
            <text:p>EVA</text:p>
          </table:table-cell>
          <table:table-cell office:value-type="date" office:date-value="2006-07-18">
            <text:p>18/07/2006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F</text:p>
          </table:table-cell>
          <table:table-cell office:value-type="float" office:value="1674374">
            <text:p>1674374</text:p>
          </table:table-cell>
          <table:table-cell office:value-type="string">
            <text:p>AC CHANTONNAY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VACHÉ</text:p>
          </table:table-cell>
          <table:table-cell office:value-type="string">
            <text:p>LILY</text:p>
          </table:table-cell>
          <table:table-cell office:value-type="date" office:date-value="2007-04-10">
            <text:p>10/04/2007</text:p>
          </table:table-cell>
          <table:table-cell office:value-type="string">
            <text:p>P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F</text:p>
          </table:table-cell>
          <table:table-cell office:value-type="float" office:value="1650376">
            <text:p>1650376</text:p>
          </table:table-cell>
          <table:table-cell office:value-type="string">
            <text:p>ABV Pouzauges</text:p>
          </table:table-cell>
          <table:table-cell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PICARDAT</text:p>
          </table:table-cell>
          <table:table-cell office:value-type="string">
            <text:p>JEROME</text:p>
          </table:table-cell>
          <table:table-cell office:value-type="date" office:date-value="2007-12-24">
            <text:p>24/12/2007</text:p>
          </table:table-cell>
          <table:table-cell office:value-type="string">
            <text:p>P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</text:p>
          </table:table-cell>
          <table:table-cell table:number-columns-repeated="3"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74">
            <text:p>974</text:p>
          </table:table-cell>
          <table:table-cell office:value-type="string">
            <text:p>WARZECKA</text:p>
          </table:table-cell>
          <table:table-cell office:value-type="string">
            <text:p>IONUT</text:p>
          </table:table-cell>
          <table:table-cell office:value-type="date" office:date-value="2007-05-10">
            <text:p>10/05/2007</text:p>
          </table:table-cell>
          <table:table-cell office:value-type="string">
            <text:p>P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M</text:p>
          </table:table-cell>
          <table:table-cell office:value-type="float" office:value="1704641">
            <text:p>1704641</text:p>
          </table:table-cell>
          <table:table-cell office:value-type="string">
            <text:p>S/L MOUTIERS LES MAUXFAITS AC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BAUDRY</text:p>
          </table:table-cell>
          <table:table-cell office:value-type="string">
            <text:p>HUGO</text:p>
          </table:table-cell>
          <table:table-cell office:value-type="date" office:date-value="2008-01-29">
            <text:p>29/01/2008</text:p>
          </table:table-cell>
          <table:table-cell office:value-type="string">
            <text:p>P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</text:p>
          </table:table-cell>
          <table:table-cell office:value-type="float" office:value="1754694">
            <text:p>1754694</text:p>
          </table:table-cell>
          <table:table-cell office:value-type="string">
            <text:p>AC Chantonnaisien</text:p>
          </table:table-cell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BOUDAUD</text:p>
          </table:table-cell>
          <table:table-cell office:value-type="string">
            <text:p>SIDONIE</text:p>
          </table:table-cell>
          <table:table-cell office:value-type="date" office:date-value="2008-06-27">
            <text:p>27/06/2008</text:p>
          </table:table-cell>
          <table:table-cell office:value-type="string">
            <text:p>P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F</text:p>
          </table:table-cell>
          <table:table-cell table:number-columns-repeated="3"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79">
            <text:p>979</text:p>
          </table:table-cell>
          <table:table-cell office:value-type="string">
            <text:p>GUINAUDEAU</text:p>
          </table:table-cell>
          <table:table-cell office:value-type="string">
            <text:p>AUBANE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</text:p>
          </table:table-cell>
          <table:table-cell table:style-name="ce3" office:value-type="float" office:value="22">
            <text:p>22</text:p>
          </table:table-cell>
          <table:table-cell table:style-name="ce3"/>
          <table:table-cell office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976">
            <text:p>976</text:p>
          </table:table-cell>
          <table:table-cell office:value-type="string">
            <text:p>GOURICHON</text:p>
          </table:table-cell>
          <table:table-cell office:value-type="string">
            <text:p>CLEMENT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</text:p>
          </table:table-cell>
          <table:table-cell table:style-name="ce3" office:value-type="float" office:value="23">
            <text:p>23</text:p>
          </table:table-cell>
          <table:table-cell table:style-name="ce3"/>
          <table:table-cell office:value-type="string">
            <text:p>M</text:p>
          </table:table-cell>
          <table:table-cell office:value-type="float" office:value="1975723">
            <text:p>1975723</text:p>
          </table:table-cell>
          <table:table-cell office:value-type="string">
            <text:p>AC CHANTONNAY</text:p>
          </table:table-cell>
          <table:table-cell table:number-columns-repeated="1014"/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BLANCHARD</text:p>
          </table:table-cell>
          <table:table-cell office:value-type="string">
            <text:p>VALENTINE</text:p>
          </table:table-cell>
          <table:table-cell office:value-type="date" office:date-value="2007-05-16">
            <text:p>16/05/2007</text:p>
          </table:table-cell>
          <table:table-cell office:value-type="string">
            <text:p>P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F</text:p>
          </table:table-cell>
          <table:table-cell office:value-type="float" office:value="1754957">
            <text:p>1754957</text:p>
          </table:table-cell>
          <table:table-cell office:value-type="string">
            <text:p>ABV POUZAUGES</text:p>
          </table:table-cell>
          <table:table-cell/>
          <table:table-cell office:value-type="string">
            <text:p>Validé</text:p>
          </table:table-cell>
          <table:table-cell table:number-columns-repeated="1012"/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DAVID</text:p>
          </table:table-cell>
          <table:table-cell office:value-type="string">
            <text:p>CELINA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office:value-type="string">
            <text:p>F</text:p>
          </table:table-cell>
          <table:table-cell/>
          <table:table-cell office:value-type="string">
            <text:p>CHANTONNAY</text:p>
          </table:table-cell>
          <table:table-cell table:number-columns-repeated="1014"/>
        </table:table-row>
        <table:table-row table:style-name="ro2">
          <table:table-cell office:value-type="float" office:value="977">
            <text:p>977</text:p>
          </table:table-cell>
          <table:table-cell office:value-type="string">
            <text:p>PAQUEREAU</text:p>
          </table:table-cell>
          <table:table-cell office:value-type="string">
            <text:p>JADE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</text:p>
          </table:table-cell>
          <table:table-cell table:style-name="ce3" office:value-type="float" office:value="26">
            <text:p>26</text:p>
          </table:table-cell>
          <table:table-cell table:style-name="ce3"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AC CHANTONNAY</text:p>
          </table:table-cell>
          <table:table-cell table:number-columns-repeated="1014"/>
        </table:table-row>
        <table:table-row table:style-name="ro2">
          <table:table-cell office:value-type="float" office:value="982">
            <text:p>982</text:p>
          </table:table-cell>
          <table:table-cell office:value-type="string">
            <text:p>VALANCHON</text:p>
          </table:table-cell>
          <table:table-cell office:value-type="string">
            <text:p>PAOLA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</text:p>
          </table:table-cell>
          <table:table-cell table:style-name="ce3" office:value-type="float" office:value="27">
            <text:p>27</text:p>
          </table:table-cell>
          <table:table-cell table:style-name="ce3"/>
          <table:table-cell office:value-type="string">
            <text:p>F</text:p>
          </table:table-cell>
          <table:table-cell office:value-type="string">
            <text:p>NON</text:p>
          </table:table-cell>
          <table:table-cell office:value-type="string">
            <text:p>CHANTONNAY</text:p>
          </table:table-cell>
          <table:table-cell table:number-columns-repeated="1014"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RIBEIRO</text:p>
          </table:table-cell>
          <table:table-cell office:value-type="string">
            <text:p>LOLA</text:p>
          </table:table-cell>
          <table:table-cell office:value-type="date" office:date-value="2005-08-14">
            <text:p>14/08/2005</text:p>
          </table:table-cell>
          <table:table-cell office:value-type="string">
            <text:p>B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F</text:p>
          </table:table-cell>
          <table:table-cell table:number-columns-repeated="2"/>
          <table:table-cell office:value-type="string">
            <text:p>Course poussins (2007/2008)benjamins (2005/2006) : 1 750 m</text:p>
          </table:table-cell>
          <table:table-cell office:value-type="string">
            <text:p>Validé</text:p>
          </table:table-cell>
          <table:table-cell table:number-columns-repeated="1012"/>
        </table:table-row>
      </table:table>
      <table:database-ranges>
        <table:database-range table:target-range-address="export_6589_23032018214426_Pous.A1:export_6589_23032018214426_Pous.L29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5/03/2018</text:date>, <text:time>12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5f_6589_5f_23032018214426_5f_Pous" style:display-name="PageStyle_export_6589_23032018214426_Po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5T12:25:44.29</dc:date>
    <meta:generator>OpenOffice/4.1.3$Win32 OpenOffice.org_project/413m1$Build-9783</meta:generator>
    <meta:editing-duration>PT32M56S</meta:editing-duration>
    <meta:editing-cycles>1</meta:editing-cycles>
    <meta:document-statistic meta:table-count="1" meta:cell-count="277" meta:object-count="0"/>
  </office:meta>
</office:document-meta>
</file>