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weight="bold" fo:background-color="#ffff00" style:font-weight-asian="bold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66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#ffff66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00"/>
    </style:style>
    <style:style style:name="T6" style:family="text">
      <style:text-properties fo:background-color="#ffff00"/>
    </style:style>
    <style:style style:name="T7" style:family="text">
      <style:text-properties fo:language="fr" fo:country="BE"/>
    </style:style>
    <style:style style:name="T8" style:family="text">
      <style:text-properties fo:language="fr" fo:country="BE" style:text-underline-style="none"/>
    </style:style>
    <style:style style:name="T9" style:family="text">
      <style:text-properties fo:language="fr" fo:country="BE" style:text-underline-style="none" fo:background-color="transparent"/>
    </style:style>
    <style:style style:name="T10" style:family="text">
      <style:text-properties fo:language="fr" fo:country="BE" style:text-underline-style="none" fo:background-color="#ffff00"/>
    </style:style>
    <style:style style:name="T11" style:family="text">
      <style:text-properties fo:language="fr" fo:country="BE" fo:background-color="transparent"/>
    </style:style>
    <style:style style:name="T12" style:family="text">
      <style:text-properties fo:language="fr" fo:country="BE" fo:background-color="#ffff66"/>
    </style:style>
    <style:style style:name="T13" style:family="text">
      <style:text-properties fo:language="fr" fo:country="BE" style:text-underline-style="solid" style:text-underline-width="auto" style:text-underline-color="font-color"/>
    </style:style>
    <style:style style:name="T14" style:family="text">
      <style:text-properties fo:language="fr" fo:country="BE" style:text-underline-style="solid" style:text-underline-width="auto" style:text-underline-color="font-color" fo:background-color="#ffff66"/>
    </style:style>
    <style:style style:name="T15" style:family="text">
      <style:text-properties fo:language="fr" fo:country="BE" style:text-underline-style="solid" style:text-underline-width="auto" style:text-underline-color="font-color" fo:background-color="#ffff00"/>
    </style:style>
    <style:style style:name="T16" style:family="text">
      <style:text-properties fo:language="fr" fo:country="BE" fo:background-color="#ffff00"/>
    </style:style>
    <style:style style:name="T17" style:family="text">
      <style:text-properties fo:language="fr" fo:country="BE" fo:font-weight="bold" style:font-weight-asian="bold" style:font-weight-complex="bold"/>
    </style:style>
    <style:style style:name="T18" style:family="text">
      <style:text-properties fo:background-color="#ffff66"/>
    </style:style>
    <style:style style:name="T19" style:family="text">
      <style:text-properties style:use-window-font-color="true" fo:language="fr" fo:country="BE"/>
    </style:style>
    <style:style style:name="T20" style:family="text">
      <style:text-properties style:use-window-font-color="true" fo:language="fr" fo:country="BE" fo:font-weight="bold" style:font-weight-asian="bold" style:font-weight-complex="bold"/>
    </style:style>
    <style:style style:name="T21" style:family="text">
      <style:text-properties style:use-window-font-color="true"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use-window-font-color="true" fo:language="fr" fo:country="BE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onde 21/10/22</text:p>
      <text:p text:style-name="P2">Vers un nouveau régime de consentement pour la fin de vie ?</text:p>
      <text:p text:style-name="Standard"/>
      <text:p text:style-name="Standard">Brahim Bouselmi est consultant sur les questions de santé publique, ancien directeur d’établissements de santé</text:p>
      <text:p text:style-name="Standard">Sandrine Bretonnière est sociologue, coautrice du livre « Vivre et vaincre le cancer » (Autrement, 2016)</text:p>
      <text:p text:style-name="Standard">Ils appellent à</text:p>
      <text:p text:style-name="P5">renverser le rapport de pouvoir qui maintient les malades dans une infériorité par rapport à leur médecin</text:p>
      <text:p text:style-name="Standard"><text:span text:style-name="T7"/></text:p>
      <text:p text:style-name="Standard"><text:span text:style-name="T7">extraits :</text:span></text:p>
      <text:p text:style-name="Standard"><text:span text:style-name="T7"/></text:p>
      <text:p text:style-name="Standard"><text:span text:style-name="T7">.......................</text:span></text:p>
      <text:p text:style-name="Standard"><text:span text:style-name="T7"/></text:p>
      <text:p text:style-name="P3">En droit français, le principe fondamental qui régit la relation au corps est celui de son indisponibilité. </text:p>
      <text:p text:style-name="Standard">Ce principe, affirmé par la Cour de cassation en 1975, affirme que </text:p>
      <text:p text:style-name="Standard"><text:tab/><text:span text:style-name="T1">le corps humain ne peut faire l’objet d’un contrat ou d’une convention, </text:span></text:p>
      <text:p text:style-name="Standard">posant ainsi des limites à la libre disposition de soi. </text:p>
      <text:p text:style-name="Standard">La gestation pour autrui est donc illégale. </text:p>
      <text:p text:style-name="P3">Ce principe connaît néanmoins des exceptions. </text:p>
      <text:p text:style-name="Standard"><text:span text:style-name="T1"><text:tab/>C’est le cas pour l’IVG, le changement de sexe et la stérilisation volontaire, pour lesquels il a été décidé collectivement que les droits de la personne l’emportaient sur le principe d’indisponibilité. </text:span></text:p>
      <text:p text:style-name="Standard"><text:span text:style-name="T1"><text:tab/>Ces trois exceptions convoquent la médecine pour leur réalisation.</text:span> </text:p>
      <text:p text:style-name="P2">L’intérêt médical n’est pas premier, </text:p>
      <text:p text:style-name="P2">c’est le choix et la décision de la personne sur un événement ou une disposition de son corps qui fondent l’intervention médicale.</text:p>
      <text:p text:style-name="Standard"><text:span text:style-name="T7"/></text:p>
      <text:p text:style-name="P3"><text:span text:style-name="T7">Dans la continuité du mouvement pour les droits des malades, </text:span></text:p>
      <text:p text:style-name="P3"><text:span text:style-name="T7">ne pourrait-on pas envisager l’aide médicale à mourir dans cette perspective d’exception au principe d’indisponibilité du corps, se fondant sur la reconnaissance et le respect de l’autonomie des individus ? </text:span></text:p>
      <text:p text:style-name="P3"><text:span text:style-name="T7"/></text:p>
      <text:p text:style-name="P2">Il est indispensable que le droit soit le relais formel et le cadre d’application d’une pratique répondant à <text:span text:style-name="T4">une décision individuelle de la personne malade, en connaissance de cause. </text:span></text:p>
      <text:p text:style-name="P3"/>
      <text:p text:style-name="P2">La mise en œuvre ne peut être laissée à la seule appréciation d’un professionnel de santé ; </text:p>
      <text:p text:style-name="P2">ce serait synonyme de <text:span text:style-name="T4">rupture avec l’égalité en droit des individus.</text:span></text:p>
      <text:p text:style-name="P3"><text:span text:style-name="T4"/></text:p>
      <text:p text:style-name="Standard"><text:span text:style-name="T7">Qu’en est-il du consentement ? </text:span></text:p>
      <text:p text:style-name="Standard">A la lumière de certaines analyses féministes actuelles, notamment celles de la philosophe Camille Froidevaux-Metterie et de la sociologue Irène Théry, cette notion de consentement est extrêmement intéressante dans l’approche de la controverse sur l’aide médicale à mourir. </text:p>
      <text:p text:style-name="Standard">Pourquoi ? Parce qu’elle permet de réfléchir à qui est en mesure de consentir à quel acte et ainsi d’<text:span text:style-name="T1">éclairer les structures de pouvoir qui sont remises en cause par cette relation entre une personne demandant un consentement et une personne accordant un consentement. </text:span></text:p>
      <text:p text:style-name="Standard">Elle permet de donner une profondeur de champ à l’analyse de la relation médicale.</text:p>
      <text:p text:style-name="Standard"><text:span text:style-name="T7"/></text:p>
      <text:p text:style-name="P2"><text:span text:style-name="T7">Malgré les avancées liées aux droits des malades, la relation liant le soignant au soigné reste asymétrique, le médecin se maintenant et étant maintenu dans une position de sachant. </text:span></text:p>
      <text:p text:style-name="Standard"><text:soft-page-break/><text:span text:style-name="T7">Dans le cadre de la relation thérapeutique ordinaire,</text:span><text:span text:style-name="T7"> le médecin propose et discute avec la personne malade d’un traitement, qu’elle accepte de prendre ou non. </text:span><text:span text:style-name="T7">Parallèlement, les médecins ont un devoir d’information et de conviction envers les personnes qu’ils soignent. </text:span></text:p>
      <text:p text:style-name="Standard"><text:span text:style-name="T7">Le régime de consentement est néanmoins clair : </text:span></text:p>
      <text:p text:style-name="Standard"><text:span text:style-name="T7"><text:tab/></text:span><text:span text:style-name="T7">les médecins proposent, les personnes malades disposent.</text:span></text:p>
      <text:p text:style-name="Standard"><text:span text:style-name="T7"/></text:p>
      <text:p text:style-name="Standard"><text:span text:style-name="T2">Dans le cas de l’aide médicale à mourir, le régime du consentement est renversé : la personne demande au médecin de consentir à faire un geste</text:span><text:span text:style-name="T3"> </text:span>(une injection létale ou la prescription de molécules létales que la personne malade absorbera seule). </text:p>
      <text:p text:style-name="Standard"><text:span text:style-name="T1">Le sachant est ici la personne malade </text:span>qui connaît son corps, a développé une expertise de sa pathologie, des effets qu’elle a sur son corps et son psychisme, des limites qu’elle ne veut pas dépasser et qui décide du traitement (létal) qu’elle estime approprié au moment où elle l’estime juste. </text:p>
      <text:p text:style-name="P3">L’inversion de ce régime de consentement montre<text:span text:style-name="T18"> </text:span><text:span text:style-name="T6">la dimension patriarcale de la relation médecin-soigné, </text:span><text:span text:style-name="T5">dans le sens d’une disparité fondamentale de pouvoir</text:span>, et qui peut se manifester crûment par <text:span text:style-name="T4">un refus de la part du dominant d’accorder au dominé la disponibilité de son corps et le respect de sa décision.</text:span></text:p>
      <text:p text:style-name="Standard"><text:span text:style-name="T7"/></text:p>
      <text:p text:style-name="P3"><text:span text:style-name="T7">Rapports de pouvoir</text:span></text:p>
      <text:p text:style-name="P1"><text:span text:style-name="T1">Ce refus de respecter la décision des personnes malades est parfois justifié par le principe de bienfaisance.</text:span> </text:p>
      <text:p text:style-name="Standard"/>
      <text:p text:style-name="Standard">Les professionnels de santé s’opposant à l’aide médicale à mourir fondent fréquemment leur position sur <text:span text:style-name="T1">une bienfaisance </text:span>qui se traduit par la <text:span text:style-name="T1">prise en charge des patients de la manière qu’eux, soignants, estiment appropriée. </text:span></text:p>
      <text:p text:style-name="Standard"/>
      <text:p text:style-name="P1">Comme si la bienfaisance – mâtinée de solidarité et <text:span text:style-name="T1">dont les seuls soignants définissent les modalités acceptables </text:span>– <text:span text:style-name="T1">éteignait intrinsèquement et définitivement le recours au droit.</text:span></text:p>
      <text:p text:style-name="P1"/>
      <text:p text:style-name="P3"><text:span text:style-name="T7">L’analyse féministe du consentement met au jour</text:span></text:p>
      <text:p text:style-name="P3"><text:span text:style-name="T16">la résilience du rapport de pouvoir dans la relation médicale, </text:span></text:p>
      <text:p text:style-name="P3"><text:span text:style-name="T10"><text:s text:c="67"/></text:span><text:span text:style-name="T15">en défaveur des personnes malades. </text:span></text:p>
      <text:p text:style-name="P3"><text:span text:style-name="T7"/></text:p>
      <text:p text:style-name="P3"><text:span text:style-name="T7">Ce qui nous permet de revenir à l’importance des droits des malades. </text:span></text:p>
      <text:p text:style-name="P3"><text:span text:style-name="T7">La fonction de la loi est d’instaurer une égalité de droits</text:span><text:span text:style-name="T7">. </text:span></text:p>
      <text:p text:style-name="Standard"><text:span text:style-name="T7">Ce qui ne garantit pas leur effectivité, mais instaure une base universelle sur laquelle les citoyens peuvent s’appuyer pour revendiquer leurs droits. </text:span></text:p>
      <text:p text:style-name="P1"><text:span text:style-name="T7"/></text:p>
      <text:p text:style-name="P6"><text:span text:style-name="T7">Se retrancher derrière le principe de bienfaisance installe de fait les patients et les soignants dans une dimension « infra » du social et du relationnel, </text:span></text:p>
      <text:p text:style-name="P7"><text:span text:style-name="T8"><text:tab/><text:tab/></text:span><text:span text:style-name="T7">autorisant l’arbitraire et validant les inégalités.</text:span></text:p>
      <text:p text:style-name="P8"><text:span text:style-name="T7"/></text:p>
      <text:p text:style-name="P9"><text:span text:style-name="T7">Dans ce domaine de l’aide médicale à mourir, seul le droit positif permettrait de garantir un choix possible aux individus et de </text:span></text:p>
      <text:p text:style-name="P9"><text:span text:style-name="T20">renverser un rapport de pouvoir qui maintient les personnes malades</text:span></text:p>
      <text:p text:style-name="P9"><text:span text:style-name="T22"><text:s text:c="6"/></text:span><text:span text:style-name="T21"><text:s/>dans une infériorité perpétuelle, leur déniant autonomie et expertise de leurs corps et être.</text:span></text:p>
      <text:p text:style-name="P4"><text:span text:style-name="T7"/></text:p>
      <text:p text:style-name="Standard"><text:span text:style-name="T17">C’est en prenant la mesure d’un nécessaire renversement du régime du consentement que les discussions pourront réellement s’enrich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2T11:23:37.06</meta:creation-date>
    <dc:date>2022-10-22T11:49:21.52</dc:date>
    <meta:editing-duration>PT6M11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2" meta:paragraph-count="50" meta:word-count="866" meta:character-count="5617"/>
  </office:meta>
</office:document-meta>
</file>