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Text_20_body" style:list-style-name="L7">
      <style:paragraph-properties fo:margin-top="0cm" fo:margin-bottom="0cm"/>
    </style:style>
    <style:style style:name="P25" style:family="paragraph" style:parent-style-name="Text_20_body" style:list-style-name="L8">
      <style:paragraph-properties fo:margin-top="0cm" fo:margin-bottom="0cm"/>
    </style:style>
    <style:style style:name="P26" style:family="paragraph" style:parent-style-name="Text_20_body" style:list-style-name="L9">
      <style:paragraph-properties fo:margin-top="0cm" fo:margin-bottom="0cm"/>
    </style:style>
    <style:style style:name="P27" style:family="paragraph" style:parent-style-name="Text_20_body" style:list-style-name="L11">
      <style:paragraph-properties fo:margin-top="0cm" fo:margin-bottom="0cm"/>
    </style:style>
    <style:style style:name="P28" style:family="paragraph" style:parent-style-name="Text_20_body" style:list-style-name="L13">
      <style:paragraph-properties fo:margin-top="0cm" fo:margin-bottom="0cm"/>
    </style:style>
    <style:style style:name="T1" style:family="text">
      <style:text-properties style:font-name="TimesNewRomanPSMT" fo:font-size="12pt" fo:language="en" fo:country="US" style:font-size-asian="12pt" style:font-name-complex="TimesNewRomanPSMT1" style:font-size-complex="12pt"/>
    </style:style>
    <style:style style:name="T2" style:family="text">
      <style:text-properties style:font-name="TimesNewRomanPSMT" fo:language="en" fo:country="US" style:font-name-complex="TimesNewRomanPSMT1"/>
    </style:style>
    <style:style style:name="T3" style:family="text">
      <style:text-properties style:font-name="TimesNewRomanPS-BoldMT" fo:language="en" fo:country="US" fo:font-weight="bold" style:font-weight-asian="bold" style:font-name-complex="TimesNewRomanPS-BoldMT1" style:font-weight-complex="bold"/>
    </style:style>
    <style:style style:name="T4" style:family="text">
      <style:text-properties fo:color="#800080" style:font-name="Trebuchet MS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Strong_20_Emphasis"><text:span text:style-name="T4">CURRY POULET AU LAIT DE COCO (Cookéo) </text:span></text:span></text:h>
      <text:p text:style-name="Text_20_body"/>
      <text:p text:style-name="P2"><draw:frame draw:style-name="fr1" draw:name="images1" text:anchor-type="as-char" svg:width="7.151cm" svg:height="4.6cm" draw:z-index="0"><draw:image xlink:href="https://image.over-blog.com/UYJjMFpGzWTzF4ONrZwj2UevhlU=/filters:no_upscale()/image%2F1051306%2F20201228%2Fob_4e417f_dscn9976.JPG" xlink:type="simple" xlink:show="embed" xlink:actuate="onLoad"/></draw:frame> </text:p>
      <text:p text:style-name="P23"><text:span text:style-name="Strong_20_Emphasis">Ingrédients :</text:span></text:p>
      <text:list xml:id="list8152727920288081648" text:style-name="L7">
        <text:list-item>
          <text:p text:style-name="P24"><text:span text:style-name="Strong_20_Emphasis">1 kg de morceaux de poulet</text:span> </text:p>
        </text:list-item>
        <text:list-item>
          <text:p text:style-name="P24"><text:span text:style-name="Strong_20_Emphasis">2 tomates </text:span></text:p>
        </text:list-item>
        <text:list-item>
          <text:p text:style-name="P24"><text:span text:style-name="Strong_20_Emphasis">200 ml de lait de coco</text:span> </text:p>
        </text:list-item>
        <text:list-item>
          <text:p text:style-name="P24"><text:span text:style-name="Strong_20_Emphasis">2 oignons </text:span></text:p>
        </text:list-item>
        <text:list-item>
          <text:p text:style-name="P24"><text:span text:style-name="Strong_20_Emphasis">2 c à c de pâte d'ail </text:span></text:p>
        </text:list-item>
        <text:list-item>
          <text:p text:style-name="P24"><text:span text:style-name="Strong_20_Emphasis">1 c à c de pâte de gingembre</text:span> </text:p>
        </text:list-item>
        <text:list-item>
          <text:p text:style-name="P24"><text:span text:style-name="Strong_20_Emphasis">2 c à s de poudre de curry</text:span> </text:p>
        </text:list-item>
        <text:list-item>
          <text:p text:style-name="P24"><text:span text:style-name="Strong_20_Emphasis">3 feuilles de caripoule</text:span> </text:p>
        </text:list-item>
        <text:list-item>
          <text:p text:style-name="P24"><text:span text:style-name="Strong_20_Emphasis">3 c à s d'huile d'olive </text:span></text:p>
        </text:list-item>
        <text:list-item>
          <text:p text:style-name="P10"><text:span text:style-name="Strong_20_Emphasis">gros sel</text:span> </text:p>
        </text:list-item>
      </text:list>
      <text:p text:style-name="Text_20_body"><text:s/></text:p>
      <text:p text:style-name="Text_20_body"><text:span text:style-name="Strong_20_Emphasis">Préparation :</text:span></text:p>
      <text:list xml:id="list3215119379218520910" text:style-name="L8">
        <text:list-item>
          <text:p text:style-name="P25"><text:span text:style-name="Strong_20_Emphasis">éplucher l'oignon et l'émincer </text:span></text:p>
        </text:list-item>
        <text:list-item>
          <text:p text:style-name="P11"><text:span text:style-name="Strong_20_Emphasis">couper le poulet en morceaux et enlever la peau </text:span></text:p>
        </text:list-item>
      </text:list>
      <text:list xml:id="list4900988293436070772" text:style-name="L9">
        <text:list-item>
          <text:p text:style-name="P26"><text:s/><text:span text:style-name="Strong_20_Emphasis">utiliser le Cookeo en mode manuel</text:span> </text:p>
        </text:list-item>
        <text:list-item>
          <text:p text:style-name="P26"><text:span text:style-name="Strong_20_Emphasis">choisir cuisson classique puis  le mode dorer, la machine débute est en préchauffage</text:span> </text:p>
        </text:list-item>
        <text:list-item>
          <text:p text:style-name="P26"><text:span text:style-name="Strong_20_Emphasis">ajouter 2 c à s d'huile d'olive, puis faire revenir les morceaux de poulet pendant 7 minutes </text:span></text:p>
        </text:list-item>
        <text:list-item>
          <text:p text:style-name="P12"><text:span text:style-name="Strong_20_Emphasis">puis réserver </text:span></text:p>
        </text:list-item>
      </text:list>
      <text:list xml:id="list4420621036241996536" text:style-name="L10">
        <text:list-item>
          <text:p text:style-name="P13"><text:s/><text:span text:style-name="Strong_20_Emphasis">ajouter 1 c à s d'huile d'olive puis faire revenir les oignons, l'ail et le gingembre pendant 6 minutes </text:span></text:p>
        </text:list-item>
      </text:list>
      <text:list xml:id="list3786943794975280005" text:style-name="L11">
        <text:list-item>
          <text:p text:style-name="P27"><text:s/><text:span text:style-name="Strong_20_Emphasis">ajouter les tomates émincées et la poudre de curry, le sel</text:span> </text:p>
        </text:list-item>
        <text:list-item>
          <text:p text:style-name="P14"><text:span text:style-name="Strong_20_Emphasis">bien mélanger et cuire 3 minutes </text:span></text:p>
        </text:list-item>
      </text:list>
      <text:list xml:id="list7247588967625109357" text:style-name="L12">
        <text:list-item>
          <text:p text:style-name="P15"><text:s/><text:span text:style-name="Strong_20_Emphasis">ajouter le lait de coco et mélanger </text:span></text:p>
        </text:list-item>
      </text:list>
      <text:list xml:id="list873046296747730110" text:style-name="L13">
        <text:list-item>
          <text:p text:style-name="P28"><text:s/><text:span text:style-name="Strong_20_Emphasis">puis ajouter le poulet et les feuilles de caripoule </text:span></text:p>
        </text:list-item>
        <text:list-item>
          <text:p text:style-name="P28"><text:span text:style-name="Strong_20_Emphasis">choisir ensuite l’option cuisson sous pression  pour 12 minutes.</text:span> </text:p>
        </text:list-item>
        <text:list-item>
          <text:p text:style-name="P28"><text:span text:style-name="Strong_20_Emphasis">fermer et verrouiller le couvercle</text:span> </text:p>
        </text:list-item>
        <text:list-item>
          <text:p text:style-name="P28"><text:span text:style-name="Strong_20_Emphasis">dés que la cuisson terminée, attendre de pouvoir déverrouiller le couvercle puis ouvr</text:span>ir </text:p>
        </text:list-item>
        <text:list-item>
          <text:p text:style-name="P16"><text:span text:style-name="Strong_20_Emphasis">servir avec du riz basmati</text:span> </text:p>
        </text:list-item>
      </text:list>
      <text:p text:style-name="P2"><text:span text:style-name="Strong_20_Emphasis"><text:span text:style-name="T4"/></text:span></text:p>
      <text:p text:style-name="P1">Si vous réalisez une de mes recettes, dites moi ce que vous en pensez afin que je puisse apporter des améliorations.</text:p>
      <text:p text:style-name="P3"><text:span text:style-name="T3">THERMOMINOUX</text:span><text:span text:style-name="T2"> 2021</text:span></text:p>
      <text:p text:style-name="P4"><text:a xlink:type="simple" xlink:href="http://thermominoux.over-blog.com/" text:style-name="Internet_20_link" text:visited-style-name="Visited_20_Internet_20_Link"><text:span text:style-name="T1">http://thermominoux.over-blog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B</meta:initial-creator>
    <meta:creation-date>2020-03-22T16:53:51.65</meta:creation-date>
    <dc:date>2021-01-01T14:22:00.38</dc:date>
    <dc:creator>myriam B</dc:creator>
    <meta:editing-duration>PT3H12M3S</meta:editing-duration>
    <meta:editing-cycles>16</meta:editing-cycles>
    <meta:generator>OpenOffice/4.1.7$Win32 OpenOffice.org_project/417m1$Build-9800</meta:generator>
    <meta:document-statistic meta:table-count="0" meta:image-count="1" meta:object-count="0" meta:page-count="1" meta:paragraph-count="33" meta:word-count="246" meta:character-count="1272"/>
  </office:meta>
</office:document-meta>
</file>