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15"/>
    <style:style style:name="P21" style:family="paragraph" style:parent-style-name="Text_20_body" style:list-style-name="L16"/>
    <style:style style:name="P22" style:family="paragraph" style:parent-style-name="Text_20_body" style:list-style-name="L17"/>
    <style:style style:name="P23" style:family="paragraph" style:parent-style-name="Text_20_body" style:list-style-name="L18"/>
    <style:style style:name="P24" style:family="paragraph" style:parent-style-name="Text_20_body" style:list-style-name="L19"/>
    <style:style style:name="P25" style:family="paragraph" style:parent-style-name="Text_20_body" style:list-style-name="L20"/>
    <style:style style:name="P26" style:family="paragraph" style:parent-style-name="Text_20_body" style:list-style-name="L21"/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 style:list-style-name="L1">
      <style:paragraph-properties fo:margin-top="0cm" fo:margin-bottom="0cm"/>
    </style:style>
    <style:style style:name="P29" style:family="paragraph" style:parent-style-name="Text_20_body" style:list-style-name="L3">
      <style:paragraph-properties fo:margin-top="0cm" fo:margin-bottom="0cm"/>
    </style:style>
    <style:style style:name="P30" style:family="paragraph" style:parent-style-name="Text_20_body" style:list-style-name="L4">
      <style:paragraph-properties fo:margin-top="0cm" fo:margin-bottom="0cm"/>
    </style:style>
    <style:style style:name="P31" style:family="paragraph" style:parent-style-name="Text_20_body" style:list-style-name="L5">
      <style:paragraph-properties fo:margin-top="0cm" fo:margin-bottom="0cm"/>
    </style:style>
    <style:style style:name="P32" style:family="paragraph" style:parent-style-name="Text_20_body" style:list-style-name="L6">
      <style:paragraph-properties fo:margin-top="0cm" fo:margin-bottom="0cm"/>
    </style:style>
    <style:style style:name="P33" style:family="paragraph" style:parent-style-name="Text_20_body" style:list-style-name="L7">
      <style:paragraph-properties fo:margin-top="0cm" fo:margin-bottom="0cm"/>
    </style:style>
    <style:style style:name="P34" style:family="paragraph" style:parent-style-name="Text_20_body" style:list-style-name="L10">
      <style:paragraph-properties fo:margin-top="0cm" fo:margin-bottom="0cm"/>
    </style:style>
    <style:style style:name="P35" style:family="paragraph" style:parent-style-name="Text_20_body" style:list-style-name="L11">
      <style:paragraph-properties fo:margin-top="0cm" fo:margin-bottom="0cm"/>
    </style:style>
    <style:style style:name="P36" style:family="paragraph" style:parent-style-name="Text_20_body" style:list-style-name="L12">
      <style:paragraph-properties fo:margin-top="0cm" fo:margin-bottom="0cm"/>
    </style:style>
    <style:style style:name="P37" style:family="paragraph" style:parent-style-name="Text_20_body" style:list-style-name="L18">
      <style:paragraph-properties fo:margin-top="0cm" fo:margin-bottom="0cm"/>
    </style:style>
    <style:style style:name="P38" style:family="paragraph" style:parent-style-name="Text_20_body" style:list-style-name="L19">
      <style:paragraph-properties fo:margin-top="0cm" fo:margin-bottom="0cm"/>
    </style:style>
    <style:style style:name="T1" style:family="text">
      <style:text-properties style:font-name="TimesNewRomanPSMT" fo:font-size="12pt" fo:language="en" fo:country="US" style:font-size-asian="12pt" style:font-name-complex="TimesNewRomanPSMT1" style:font-size-complex="12pt"/>
    </style:style>
    <style:style style:name="T2" style:family="text">
      <style:text-properties style:font-name="TimesNewRomanPSMT" fo:language="en" fo:country="US" style:font-name-complex="TimesNewRomanPSMT1"/>
    </style:style>
    <style:style style:name="T3" style:family="text">
      <style:text-properties style:font-name="TimesNewRomanPS-BoldMT" fo:language="en" fo:country="US" fo:font-weight="bold" style:font-weight-asian="bold" style:font-name-complex="TimesNewRomanPS-BoldMT1" style:font-weight-complex="bold"/>
    </style:style>
    <style:style style:name="T4" style:family="text">
      <style:text-properties fo:color="#800080" style:font-name="Trebuchet MS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Strong_20_Emphasis"><text:span text:style-name="T4">FEUILLETE JAMBON FROMAGE AU CAKE FACTORY </text:span></text:span></text:h>
      <text:p text:style-name="Text_20_body"/>
      <text:p text:style-name="P2"><draw:frame draw:style-name="fr1" draw:name="images1" text:anchor-type="as-char" svg:width="5.08cm" svg:height="4.018cm" draw:z-index="0"><draw:image xlink:href="https://image.over-blog.com/fnBCo1wR20E6bB5kDKSA97UEa7Q=/filters:no_upscale()/image%2F1051306%2F20201227%2Fob_580927_rscn9906.JPG" xlink:type="simple" xlink:show="embed" xlink:actuate="onLoad"/></draw:frame> </text:p>
      <text:p text:style-name="Text_20_body"><text:span text:style-name="Strong_20_Emphasis">Pour mon Coup de cœur du dimanche une recette d'Adeline 38 sur l'application CAKE FACTORY</text:span></text:p>
      <text:p text:style-name="Text_20_body"><text:span text:style-name="Strong_20_Emphasis">Ingrédients :</text:span></text:p>
      <text:list xml:id="list7827035038307373209" text:style-name="L11">
        <text:list-item>
          <text:p text:style-name="P35"><text:span text:style-name="Strong_20_Emphasis">1 pâte feuilletée </text:span></text:p>
        </text:list-item>
        <text:list-item>
          <text:p text:style-name="P35"><text:span text:style-name="Strong_20_Emphasis">3 c à s de moutarde / savora</text:span> </text:p>
        </text:list-item>
        <text:list-item>
          <text:p text:style-name="P35"><text:span text:style-name="Strong_20_Emphasis">4 tranches de jambon</text:span> </text:p>
        </text:list-item>
        <text:list-item>
          <text:p text:style-name="P35"><text:span text:style-name="Strong_20_Emphasis">9 tranches de fromage pour croque monsieur</text:span> </text:p>
        </text:list-item>
        <text:list-item>
          <text:p text:style-name="P16"><text:span text:style-name="Strong_20_Emphasis">1 jaune d’œuf</text:span> </text:p>
        </text:list-item>
      </text:list>
      <text:p text:style-name="Text_20_body"><text:s/></text:p>
      <text:p text:style-name="Text_20_body"><text:span text:style-name="Strong_20_Emphasis">Préparation :</text:span></text:p>
      <text:list xml:id="list6773938981853290412" text:style-name="L12">
        <text:list-item>
          <text:p text:style-name="P36"><text:span text:style-name="Strong_20_Emphasis">préchauffer le cake factory à 200°C</text:span> </text:p>
        </text:list-item>
        <text:list-item>
          <text:p text:style-name="P17"><text:span text:style-name="Strong_20_Emphasis">dérouler la pâte feuilletée, au centre sur une bande de 10 cm de large environ, badigeonner la moutarde</text:span> </text:p>
        </text:list-item>
      </text:list>
      <text:list xml:id="list4707709565958371465" text:style-name="L13">
        <text:list-item>
          <text:p text:style-name="P18"><text:s/><text:span text:style-name="Strong_20_Emphasis">couper les tranches de jambon en deux et en disposer une sur la moutarde</text:span> </text:p>
        </text:list-item>
      </text:list>
      <text:list xml:id="list3709708017281745686" text:style-name="L14">
        <text:list-item>
          <text:p text:style-name="P19"><text:s/><text:span text:style-name="Strong_20_Emphasis">placer ensuite les trois tranches de fromage sur le jambon</text:span> </text:p>
        </text:list-item>
      </text:list>
      <text:list xml:id="list5629294062978934495" text:style-name="L15">
        <text:list-item>
          <text:p text:style-name="P20"><text:s/><text:span text:style-name="Strong_20_Emphasis">puis une nouvelle couche de jambon, puis de fromage et pour finir de jambon</text:span> </text:p>
        </text:list-item>
      </text:list>
      <text:list xml:id="list266470878048426492" text:style-name="L16">
        <text:list-item>
          <text:p text:style-name="P21"><text:s/><text:span text:style-name="Strong_20_Emphasis">replier chaque extrémité </text:span></text:p>
        </text:list-item>
      </text:list>
      <text:list xml:id="list5335034217595656822" text:style-name="L17">
        <text:list-item>
          <text:p text:style-name="P22"><text:s/><text:span text:style-name="Strong_20_Emphasis">couper la pâte non recouverte en bandelettes horizontales </text:span></text:p>
        </text:list-item>
      </text:list>
      <text:list xml:id="list474886651307625589" text:style-name="L18">
        <text:list-item>
          <text:p text:style-name="P37"><text:s/><text:span text:style-name="Strong_20_Emphasis">en commençant par un bout, replier chaque bande sur la préparation légèrement en biais, en alternant une bande de chaque côté </text:span></text:p>
        </text:list-item>
        <text:list-item>
          <text:p text:style-name="P23"><text:span text:style-name="Strong_20_Emphasis">veiller à ce qu'il n'y ait pas de trous entre les bandes </text:span></text:p>
        </text:list-item>
      </text:list>
      <text:list xml:id="list4606715122261475379" text:style-name="L19">
        <text:list-item>
          <text:p text:style-name="P38"><text:s/><text:span text:style-name="Strong_20_Emphasis">déposer le feuilleté dans le moule antiadhésif du cake factory</text:span> </text:p>
        </text:list-item>
        <text:list-item>
          <text:p text:style-name="P24"><text:span text:style-name="Strong_20_Emphasis">passer un jaune d’œuf battu sur le feuilleté </text:span></text:p>
        </text:list-item>
      </text:list>
      <text:list xml:id="list5210563501357777055" text:style-name="L20">
        <text:list-item>
          <text:p text:style-name="P25"><text:s/><text:span text:style-name="Strong_20_Emphasis">enfourner pendant 40 minutes environ programme manuel à 200°C jusqu'à ce que la surface soit bien dorée </text:span></text:p>
        </text:list-item>
      </text:list>
      <text:list xml:id="list7386842497966889556" text:style-name="L21">
        <text:list-item>
          <text:p text:style-name="P26"><text:s/><text:span text:style-name="Strong_20_Emphasis">servir chaud avec une salade verte </text:span></text:p>
        </text:list-item>
      </text:list>
      <text:p text:style-name="P2"><text:span text:style-name="Strong_20_Emphasis"><text:span text:style-name="T4"/></text:span></text:p>
      <text:p text:style-name="P1">Si vous réalisez une de mes recettes, dites moi ce que vous en pensez afin que je puisse apporter des améliorations.</text:p>
      <text:p text:style-name="P3"><text:span text:style-name="T3">THERMOMINOUX</text:span><text:span text:style-name="T2"> 2021</text:span></text:p>
      <text:p text:style-name="P4"><text:a xlink:type="simple" xlink:href="http://thermominoux.over-blog.com/" text:style-name="Internet_20_link" text:visited-style-name="Visited_20_Internet_20_Link"><text:span text:style-name="T1">http://thermominoux.over-blog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B</meta:initial-creator>
    <meta:creation-date>2020-03-22T16:53:51.65</meta:creation-date>
    <dc:date>2020-12-27T18:20:06.34</dc:date>
    <dc:creator>myriam B</dc:creator>
    <meta:editing-duration>PT5H33M16S</meta:editing-duration>
    <meta:editing-cycles>15</meta:editing-cycles>
    <meta:generator>OpenOffice/4.1.7$Win32 OpenOffice.org_project/417m1$Build-9800</meta:generator>
    <meta:document-statistic meta:table-count="0" meta:image-count="1" meta:object-count="0" meta:page-count="1" meta:paragraph-count="27" meta:word-count="239" meta:character-count="1338"/>
  </office:meta>
</office:document-meta>
</file>