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color="#000000" style:font-name="inherit" fo:font-size="14.399999618530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rtage ; une belle façon de vivre ensemble</text:p>
      <text:p text:style-name="Text_20_body"> </text:p>
      <text:p text:style-name="Text_20_body"><text:span text:style-name="Strong_20_Emphasis">Période 1 (sept-octobre 2018)</text:span></text:p>
      <text:p text:style-name="Text_20_body">Activité dominante :<text:span text:style-name="Strong_20_Emphasis"> Explorer le monde</text:span></text:p>
      <text:p text:style-name="Text_20_body">Je partage des moments différents dans un espace nouveau : l'école, avec d'autres que moi</text:p>
      <text:p text:style-name="Text_20_body">Mot clé : les découvertes</text:p>
      <text:p text:style-name="Text_20_body">Questionnement : « Qui suis-je, qui sont les autres, qu’est-ce que l’école si je veux apprendre à partager ? »</text:p>
      <text:p text:style-name="Text_20_body"><text:span text:style-name="Strong_20_Emphasis">Période 2 (nov-décembre 2018)</text:span></text:p>
      <text:p text:style-name="Text_20_body">Activité dominante :<text:span text:style-name="Strong_20_Emphasis"> Agir, s'exprimer, comprendre à travers les activités artistiques</text:span></text:p>
      <text:p text:style-name="Text_20_body">Je partage des sentiments : partager c’est faire plaisir, faire du beau, offrir</text:p>
      <text:p text:style-name="Text_20_body">Mot clé : le cadeau</text:p>
      <text:p text:style-name="Text_20_body">Questionnement : « J’aime recevoir des cadeaux, et si j’apprenais à en faire aux autres ? »</text:p>
      <text:p text:style-name="Text_20_body"><text:span text:style-name="Strong_20_Emphasis">Période 3 (janv-février 2019)</text:span></text:p>
      <text:p text:style-name="Text_20_body">Activité dominante : <text:span text:style-name="Strong_20_Emphasis">Construire les premiers outils pour structurer sa pensée</text:span></text:p>
      <text:p text:style-name="Text_20_body">Je partage équitablement : partager c’est séparer, diviser, distribuer</text:p>
      <text:p text:style-name="Text_20_body">Mot clé : la collection</text:p>
      <text:p text:style-name="Text_20_body">Questionnement : « Comment j’apprends à donner à chacun ? »</text:p>
      <text:p text:style-name="Text_20_body"><text:span text:style-name="Strong_20_Emphasis">Période 4 (mars-avril 2019)</text:span></text:p>
      <text:p text:style-name="Text_20_body">Activité dominante : <text:span text:style-name="Strong_20_Emphasis">Agir, s’exprimer, comprendre à travers les activités physiques</text:span></text:p>
      <text:p text:style-name="Text_20_body">Je partage des tâches : partager c’est agir ensemble pour faire du commun</text:p>
      <text:p text:style-name="Text_20_body">Mot clé : le jeu</text:p>
      <text:p text:style-name="Text_20_body">Questionnement : « Est-ce que j’apprends à partager quand je joue avec les autres ? »</text:p>
      <text:p text:style-name="Text_20_body"><text:span text:style-name="Strong_20_Emphasis">Période 5 (mai-juin 2019)</text:span></text:p>
      <text:p text:style-name="Text_20_body">Activité dominante : <text:span text:style-name="Strong_20_Emphasis">Mobiliser le langage dans toutes ses dimensions</text:span></text:p>
      <text:p text:style-name="Text_20_body">Je partage ce que je possède : partager c’est savoir ce qui est à moi, le distinguer, l’exprimer, l’argumenter, le présenter</text:p>
      <text:p text:style-name="Text_20_body">Mots clés : l’avoir et l’être, le visible et l’invisible</text:p>
      <text:p text:style-name="Text_20_body">Questionnement : « Qu’est-ce que je peux partager et qu'est-ce qui m’appartient ?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3T20:07:03.98</meta:creation-date>
    <dc:date>2018-07-23T19:03:36.41</dc:date>
    <meta:editing-duration>PT17M55S</meta:editing-duration>
    <meta:editing-cycles>2</meta:editing-cycles>
    <meta:generator>OpenOffice/4.1.2$Unix OpenOffice.org_project/412m3$Build-9782</meta:generator>
    <meta:print-date>2018-07-23T19:03:10.17</meta:print-date>
    <meta:document-statistic meta:table-count="0" meta:image-count="0" meta:object-count="0" meta:page-count="1" meta:paragraph-count="27" meta:word-count="256" meta:character-count="1538"/>
  </office:meta>
</office:document-meta>
</file>