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svg:stroke-width="0.1cm" draw:textarea-horizontal-align="center" draw:textarea-vertical-align="middle" fo:padding-top="0.175cm" fo:padding-bottom="0.175cm" fo:padding-left="0.3cm" fo:padding-right="0.3cm"/>
    </style:style>
    <style:style style:name="gr2" style:family="graphic" style:parent-style-name="standard">
      <style:graphic-properties svg:stroke-width="0.1cm" draw:fill="none" draw:textarea-horizontal-align="center" draw:textarea-vertical-align="middle" fo:padding-top="0.175cm" fo:padding-bottom="0.175cm" fo:padding-left="0.3cm" fo:padding-right="0.3cm"/>
    </style:style>
    <style:style style:name="gr3" style:family="graphic" style:parent-style-name="standard">
      <style:graphic-properties svg:stroke-width="0.1cm" svg:stroke-color="#c0c0c0" draw:textarea-horizontal-align="center" draw:textarea-vertical-align="middle" fo:padding-top="0.175cm" fo:padding-bottom="0.175cm" fo:padding-left="0.3cm" fo:padding-right="0.3cm"/>
    </style:style>
    <style:style style:name="gr4" style:family="graphic" style:parent-style-name="standard">
      <style:graphic-properties svg:stroke-width="0cm" draw:marker-start-width="0.05cm" draw:marker-end-width="0.05cm" draw:fill="none" draw:textarea-horizontal-align="center" draw:textarea-vertical-align="middle" fo:padding-top="0.125cm" fo:padding-bottom="0.125cm" fo:padding-left="0.25cm" fo:padding-right="0.25cm"/>
    </style:style>
    <style:style style:name="gr5" style:family="graphic" style:parent-style-name="standard">
      <style:graphic-properties svg:stroke-width="0.1cm" svg:stroke-color="#c0c0c0" draw:fill="none" draw:textarea-horizontal-align="center" draw:textarea-vertical-align="middle" fo:padding-top="0.175cm" fo:padding-bottom="0.175cm" fo:padding-left="0.3cm" fo:padding-right="0.3cm"/>
    </style:style>
    <style:style style:name="gr6" style:family="graphic" style:parent-style-name="standard">
      <style:graphic-properties draw:stroke="solid" svg:stroke-width="0cm" draw:marker-start-width="0.05cm" draw:marker-end-width="0.05cm" draw:fill="none" draw:textarea-horizontal-align="center" draw:textarea-vertical-align="middle" fo:padding-top="0.125cm" fo:padding-bottom="0.125cm" fo:padding-left="0.25cm" fo:padding-right="0.25cm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Standard">
        <draw:g>
          <draw:g>
            <draw:line draw:style-name="gr1" draw:text-style-name="P1" draw:layer="layout" svg:x1="4.456cm" svg:y1="3.116cm" svg:x2="4.484cm" svg:y2="5.798cm">
              <text:p/>
            </draw:line>
            <draw:line draw:style-name="gr1" draw:text-style-name="P1" draw:layer="layout" svg:x1="3.177cm" svg:y1="3.326cm" svg:x2="5.186cm" svg:y2="3.171cm">
              <text:p/>
            </draw:line>
            <draw:line draw:style-name="gr1" draw:text-style-name="P1" draw:layer="layout" svg:x1="2.601cm" svg:y1="4.183cm" svg:x2="3.205cm" svg:y2="3.284cm">
              <text:p/>
            </draw:line>
            <draw:line draw:style-name="gr1" draw:text-style-name="P1" draw:layer="layout" svg:x1="3.403cm" svg:y1="4.717cm" svg:x2="2.658cm" svg:y2="4.183cm">
              <text:p/>
            </draw:line>
            <draw:line draw:style-name="gr1" draw:text-style-name="P1" draw:layer="layout" svg:x1="2.981cm" svg:y1="5.082cm" svg:x2="4.484cm" svg:y2="5.756cm">
              <text:p/>
            </draw:line>
            <draw:line draw:style-name="gr1" draw:text-style-name="P1" draw:layer="layout" svg:x1="5.51cm" svg:y1="7.189cm" svg:x2="2.995cm" svg:y2="5.096cm">
              <text:p/>
            </draw:line>
            <draw:line draw:style-name="gr1" draw:text-style-name="P1" draw:layer="layout" svg:x1="4.751cm" svg:y1="7.316cm" svg:x2="5.496cm" svg:y2="7.189cm">
              <text:p/>
            </draw:line>
            <draw:line draw:style-name="gr1" draw:text-style-name="P1" draw:layer="layout" svg:x1="6.704cm" svg:y1="4.872cm" svg:x2="4.47cm" svg:y2="5.799cm">
              <text:p/>
            </draw:line>
            <draw:line draw:style-name="gr1" draw:text-style-name="P1" draw:layer="layout" svg:x1="5.65cm" svg:y1="7.119cm" svg:x2="6.732cm" svg:y2="4.857cm">
              <text:p/>
            </draw:line>
            <draw:line draw:style-name="gr1" draw:text-style-name="P1" draw:layer="layout" svg:x1="7.069cm" svg:y1="7.091cm" svg:x2="5.622cm" svg:y2="7.105cm">
              <text:p/>
            </draw:line>
            <draw:line draw:style-name="gr1" draw:text-style-name="P1" draw:layer="layout" svg:x1="5.846cm" svg:y1="3.692cm" svg:x2="5.172cm" svg:y2="3.186cm">
              <text:p/>
            </draw:line>
            <draw:line draw:style-name="gr1" draw:text-style-name="P1" draw:layer="layout" svg:x1="7.125cm" svg:y1="4.127cm" svg:x2="5.833cm" svg:y2="3.692cm">
              <text:p/>
            </draw:line>
            <draw:ellipse draw:style-name="gr2" draw:text-style-name="P1" draw:layer="layout" svg:width="1.236cm" svg:height="1.715cm" svg:x="3.838cm" svg:y="1.373cm">
              <text:p/>
            </draw:ellipse>
            <draw:line draw:style-name="gr3" draw:text-style-name="P1" draw:layer="layout" svg:x1="1cm" svg:y1="5.011cm" svg:x2="8.473cm" svg:y2="4cm">
              <text:p/>
            </draw:line>
          </draw:g>
          <draw:rect draw:style-name="gr4" draw:text-style-name="P1" draw:layer="layout" svg:width="7.605cm" svg:height="6.484cm" svg:x="1cm" svg:y="1cm">
            <text:p/>
          </draw:rect>
        </draw:g>
        <draw:g>
          <draw:g>
            <draw:line draw:style-name="gr1" draw:text-style-name="P1" draw:layer="layout" svg:x1="11.528cm" svg:y1="2.919cm" svg:x2="11.5cm" svg:y2="5.673cm">
              <text:p/>
            </draw:line>
            <draw:line draw:style-name="gr1" draw:text-style-name="P1" draw:layer="layout" svg:x1="10.58cm" svg:y1="2.868cm" svg:x2="12.786cm" svg:y2="3.414cm">
              <text:p/>
            </draw:line>
            <draw:line draw:style-name="gr1" draw:text-style-name="P1" draw:layer="layout" svg:x1="10.519cm" svg:y1="4.037cm" svg:x2="10.61cm" svg:y2="2.858cm">
              <text:p/>
            </draw:line>
            <draw:line draw:style-name="gr1" draw:text-style-name="P1" draw:layer="layout" svg:x1="9.113cm" svg:y1="4.174cm" svg:x2="10.508cm" svg:y2="4.04cm">
              <text:p/>
            </draw:line>
            <draw:line draw:style-name="gr1" draw:text-style-name="P1" draw:layer="layout" svg:x1="13.471cm" svg:y1="4.505cm" svg:x2="12.804cm" svg:y2="3.414cm">
              <text:p/>
            </draw:line>
            <draw:line draw:style-name="gr1" draw:text-style-name="P1" draw:layer="layout" svg:x1="14.818cm" svg:y1="5.435cm" svg:x2="13.465cm" svg:y2="4.499cm">
              <text:p/>
            </draw:line>
            <draw:line draw:style-name="gr1" draw:text-style-name="P1" draw:layer="layout" svg:x1="10.109cm" svg:y1="4.576cm" svg:x2="11.486cm" svg:y2="5.631cm">
              <text:p/>
            </draw:line>
            <draw:line draw:style-name="gr1" draw:text-style-name="P1" draw:layer="layout" svg:x1="12.148cm" svg:y1="7.055cm" svg:x2="10.086cm" svg:y2="4.564cm">
              <text:p/>
            </draw:line>
            <draw:line draw:style-name="gr1" draw:text-style-name="P1" draw:layer="layout" svg:x1="11.606cm" svg:y1="7.168cm" svg:x2="12.154cm" svg:y2="7.067cm">
              <text:p/>
            </draw:line>
            <draw:line draw:style-name="gr1" draw:text-style-name="P1" draw:layer="layout" svg:x1="13.435cm" svg:y1="4.946cm" svg:x2="11.492cm" svg:y2="5.661cm">
              <text:p/>
            </draw:line>
            <draw:line draw:style-name="gr1" draw:text-style-name="P1" draw:layer="layout" svg:x1="12.476cm" svg:y1="7.062cm" svg:x2="13.436cm" svg:y2="4.934cm">
              <text:p/>
            </draw:line>
            <draw:line draw:style-name="gr1" draw:text-style-name="P1" draw:layer="layout" svg:x1="14.264cm" svg:y1="7.037cm" svg:x2="12.476cm" svg:y2="7.055cm">
              <text:p/>
            </draw:line>
            <draw:ellipse draw:style-name="gr2" draw:text-style-name="P1" draw:layer="layout" svg:width="1.198cm" svg:height="1.646cm" svg:x="11.016cm" svg:y="1.279cm">
              <text:p/>
            </draw:ellipse>
          </draw:g>
          <draw:rect draw:style-name="gr4" draw:text-style-name="P1" draw:layer="layout" svg:width="6.002cm" svg:height="6.448cm" svg:x="8.965cm" svg:y="1cm">
            <text:p/>
          </draw:rect>
        </draw:g>
        <draw:g>
          <draw:ellipse draw:style-name="gr2" draw:text-style-name="P1" draw:layer="layout" svg:width="0.91cm" svg:height="1.206cm" draw:transform="rotate (-0.661479786506912) translate (18.847cm 2.097cm)">
            <text:p/>
          </draw:ellipse>
          <draw:line draw:style-name="gr1" draw:text-style-name="P1" draw:layer="layout" svg:x1="17.765cm" svg:y1="2.884cm" svg:x2="18.548cm" svg:y2="4.027cm">
            <text:p/>
          </draw:line>
          <draw:line draw:style-name="gr1" draw:text-style-name="P1" draw:layer="layout" svg:x1="17.85cm" svg:y1="4.768cm" svg:x2="18.569cm" svg:y2="4.006cm">
            <text:p/>
          </draw:line>
          <draw:line draw:style-name="gr1" draw:text-style-name="P1" draw:layer="layout" svg:x1="19.691cm" svg:y1="4.514cm" svg:x2="17.85cm" svg:y2="4.747cm">
            <text:p/>
          </draw:line>
          <draw:line draw:style-name="gr1" draw:text-style-name="P1" draw:layer="layout" svg:x1="17.052cm" svg:y1="2.795cm" svg:x2="17.779cm" svg:y2="2.908cm">
            <text:p/>
          </draw:line>
          <draw:line draw:style-name="gr1" draw:text-style-name="P1" draw:layer="layout" svg:x1="15.775cm" svg:y1="1.36cm" svg:x2="17.088cm" svg:y2="2.821cm">
            <text:p/>
          </draw:line>
          <draw:line draw:style-name="gr1" draw:text-style-name="P1" draw:layer="layout" svg:x1="16.622cm" svg:y1="4.599cm" svg:x2="18.4cm" svg:y2="3.244cm">
            <text:p/>
          </draw:line>
          <draw:line draw:style-name="gr1" draw:text-style-name="P1" draw:layer="layout" svg:x1="17.469cm" svg:y1="6.906cm" svg:x2="16.664cm" svg:y2="4.535cm">
            <text:p/>
          </draw:line>
          <draw:line draw:style-name="gr1" draw:text-style-name="P1" draw:layer="layout" svg:x1="16.918cm" svg:y1="6.588cm" svg:x2="16.655cm" svg:y2="4.581cm">
            <text:p/>
          </draw:line>
          <draw:line draw:style-name="gr1" draw:text-style-name="P1" draw:layer="layout" svg:x1="16.516cm" svg:y1="8.811cm" svg:x2="17.467cm" svg:y2="6.868cm">
            <text:p/>
          </draw:line>
          <draw:line draw:style-name="gr1" draw:text-style-name="P1" draw:layer="layout" svg:x1="16.241cm" svg:y1="8.98cm" svg:x2="16.919cm" svg:y2="6.584cm">
            <text:p/>
          </draw:line>
          <draw:line draw:style-name="gr1" draw:text-style-name="P1" draw:layer="layout" svg:x1="17.299cm" svg:y1="9.382cm" svg:x2="16.537cm" svg:y2="8.768cm">
            <text:p/>
          </draw:line>
          <draw:line draw:style-name="gr1" draw:text-style-name="P1" draw:layer="layout" svg:x1="16.982cm" svg:y1="9.361cm" svg:x2="16.23cm" svg:y2="8.918cm">
            <text:p/>
          </draw:line>
          <draw:line draw:style-name="gr3" draw:text-style-name="P1" draw:layer="layout" svg:x1="19.31cm" svg:y1="9.128cm" svg:x2="19.395cm" svg:y2="3.646cm">
            <text:p/>
          </draw:line>
        </draw:g>
        <draw:rect draw:style-name="gr4" draw:text-style-name="P1" draw:layer="layout" svg:width="4.631cm" svg:height="8.637cm" svg:x="15.369cm" svg:y="1cm">
          <text:p/>
        </draw:rect>
        <draw:g>
          <draw:g>
            <draw:ellipse draw:style-name="gr2" draw:text-style-name="P1" draw:layer="layout" svg:width="0.91cm" svg:height="1.206cm" draw:transform="rotate (-0.661479786506912) translate (19.051cm 10.416cm)">
              <text:p/>
            </draw:ellipse>
            <draw:line draw:style-name="gr1" draw:text-style-name="P1" draw:layer="layout" svg:x1="17.055cm" svg:y1="10.689cm" svg:x2="18.225cm" svg:y2="11.351cm">
              <text:p/>
            </draw:line>
            <draw:line draw:style-name="gr1" draw:text-style-name="P1" draw:layer="layout" svg:x1="16.193cm" svg:y1="10.695cm" svg:x2="17.103cm" svg:y2="10.695cm">
              <text:p/>
            </draw:line>
            <draw:line draw:style-name="gr1" draw:text-style-name="P1" draw:layer="layout" svg:x1="15.663cm" svg:y1="11.309cm" svg:x2="16.256cm" svg:y2="10.674cm">
              <text:p/>
            </draw:line>
            <draw:line draw:style-name="gr1" draw:text-style-name="P1" draw:layer="layout" svg:x1="16.705cm" svg:y1="13.023cm" svg:x2="18.606cm" svg:y2="11.563cm">
              <text:p/>
            </draw:line>
            <draw:line draw:style-name="gr1" draw:text-style-name="P1" draw:layer="layout" svg:x1="18.765cm" svg:y1="12.484cm" svg:x2="18.203cm" svg:y2="11.351cm">
              <text:p/>
            </draw:line>
            <draw:line draw:style-name="gr1" draw:text-style-name="P1" draw:layer="layout" svg:x1="17.844cm" svg:y1="13.066cm" svg:x2="18.775cm" svg:y2="12.431cm">
              <text:p/>
            </draw:line>
            <draw:line draw:style-name="gr1" draw:text-style-name="P1" draw:layer="layout" svg:x1="18.86cm" svg:y1="13.023cm" svg:x2="17.886cm" svg:y2="13.045cm">
              <text:p/>
            </draw:line>
            <draw:line draw:style-name="gr1" draw:text-style-name="P1" draw:layer="layout" svg:x1="17.568cm" svg:y1="14.632cm" svg:x2="16.743cm" svg:y2="13.045cm">
              <text:p/>
            </draw:line>
            <draw:line draw:style-name="gr1" draw:text-style-name="P1" draw:layer="layout" svg:x1="16.425cm" svg:y1="17.151cm" svg:x2="17.314cm" svg:y2="14.801cm">
              <text:p/>
            </draw:line>
            <draw:line draw:style-name="gr1" draw:text-style-name="P1" draw:layer="layout" svg:x1="16.955cm" svg:y1="17.278cm" svg:x2="17.568cm" svg:y2="14.611cm">
              <text:p/>
            </draw:line>
            <draw:line draw:style-name="gr1" draw:text-style-name="P1" draw:layer="layout" svg:x1="16.658cm" svg:y1="13.002cm" svg:x2="17.31cm" svg:y2="14.856cm">
              <text:p/>
            </draw:line>
            <draw:line draw:style-name="gr1" draw:text-style-name="P1" draw:layer="layout" svg:x1="17.759cm" svg:y1="17.765cm" svg:x2="16.941cm" svg:y2="17.247cm">
              <text:p/>
            </draw:line>
            <draw:line draw:style-name="gr1" draw:text-style-name="P1" draw:layer="layout" svg:x1="17.229cm" svg:y1="17.743cm" svg:x2="16.383cm" svg:y2="17.066cm">
              <text:p/>
            </draw:line>
            <draw:line draw:style-name="gr3" draw:text-style-name="P1" draw:layer="layout" svg:x1="18.373cm" svg:y1="17.278cm" svg:x2="19.029cm" svg:y2="12.367cm">
              <text:p/>
            </draw:line>
          </draw:g>
          <draw:rect draw:style-name="gr4" draw:text-style-name="P1" draw:layer="layout" svg:width="4.631cm" svg:height="8.637cm" svg:x="15.369cm" svg:y="9.848cm">
            <text:p/>
          </draw:rect>
        </draw:g>
        <draw:g>
          <draw:g>
            <draw:line draw:style-name="gr1" draw:text-style-name="P1" draw:layer="layout" svg:x1="3.24cm" svg:y1="9.649cm" svg:x2="3.846cm" svg:y2="12.965cm">
              <text:p/>
            </draw:line>
            <draw:line draw:style-name="gr1" draw:text-style-name="P1" draw:layer="layout" svg:x1="2.012cm" svg:y1="10.055cm" svg:x2="4.423cm" svg:y2="10.187cm">
              <text:p/>
            </draw:line>
            <draw:line draw:style-name="gr1" draw:text-style-name="P1" draw:layer="layout" svg:x1="5.131cm" svg:y1="11.217cm" svg:x2="4.384cm" svg:y2="10.159cm">
              <text:p/>
            </draw:line>
            <draw:line draw:style-name="gr1" draw:text-style-name="P1" draw:layer="layout" svg:x1="6.907cm" svg:y1="11.784cm" svg:x2="5.093cm" svg:y2="11.179cm">
              <text:p/>
            </draw:line>
            <draw:line draw:style-name="gr1" draw:text-style-name="P1" draw:layer="layout" svg:x1="1.398cm" svg:y1="11.671cm" svg:x2="2.116cm" svg:y2="11.331cm">
              <text:p/>
            </draw:line>
            <draw:line draw:style-name="gr1" draw:text-style-name="P1" draw:layer="layout" svg:x1="2.06cm" svg:y1="10.036cm" svg:x2="2.088cm" svg:y2="11.34cm">
              <text:p/>
            </draw:line>
            <draw:line draw:style-name="gr1" draw:text-style-name="P1" draw:layer="layout" svg:x1="2.211cm" svg:y1="11.538cm" svg:x2="3.808cm" svg:y2="12.937cm">
              <text:p/>
            </draw:line>
            <draw:line draw:style-name="gr1" draw:text-style-name="P1" draw:layer="layout" svg:x1="3.987cm" svg:y1="13.929cm" svg:x2="2.173cm" svg:y2="11.538cm">
              <text:p/>
            </draw:line>
            <draw:line draw:style-name="gr1" draw:text-style-name="P1" draw:layer="layout" svg:x1="5.764cm" svg:y1="11.916cm" svg:x2="3.855cm" svg:y2="12.965cm">
              <text:p/>
            </draw:line>
            <draw:line draw:style-name="gr1" draw:text-style-name="P1" draw:layer="layout" svg:x1="4.554cm" svg:y1="13.863cm" svg:x2="5.811cm" svg:y2="11.888cm">
              <text:p/>
            </draw:line>
            <draw:line draw:style-name="gr1" draw:text-style-name="P1" draw:layer="layout" svg:x1="5.292cm" svg:y1="13.995cm" svg:x2="4.526cm" svg:y2="13.825cm">
              <text:p/>
            </draw:line>
            <draw:line draw:style-name="gr1" draw:text-style-name="P1" draw:layer="layout" svg:x1="3.307cm" svg:y1="13.967cm" svg:x2="3.978cm" svg:y2="13.901cm">
              <text:p/>
            </draw:line>
            <draw:ellipse draw:style-name="gr2" draw:text-style-name="P1" draw:layer="layout" svg:width="1.059cm" svg:height="1.427cm" svg:x="2.712cm" svg:y="8.193cm">
              <text:p/>
            </draw:ellipse>
          </draw:g>
          <draw:rect draw:style-name="gr4" draw:text-style-name="P1" draw:layer="layout" svg:width="6.388cm" svg:height="7.143cm" svg:x="1cm" svg:y="7.712cm">
            <text:p/>
          </draw:rect>
        </draw:g>
        <draw:ellipse draw:style-name="gr2" draw:text-style-name="P1" draw:layer="layout" svg:width="1.062cm" svg:height="1.2cm" svg:x="8.739cm" svg:y="8.17cm">
          <text:p/>
        </draw:ellipse>
        <draw:line draw:style-name="gr2" draw:text-style-name="P1" draw:layer="layout" svg:x1="9.175cm" svg:y1="9.334cm" svg:x2="8.774cm" svg:y2="11.646cm">
          <text:p/>
        </draw:line>
        <draw:line draw:style-name="gr2" draw:text-style-name="P1" draw:layer="layout" svg:x1="8.582cm" svg:y1="9.701cm" svg:x2="9.904cm" svg:y2="9.596cm">
          <text:p/>
        </draw:line>
        <draw:line draw:style-name="gr2" draw:text-style-name="P1" draw:layer="layout" svg:x1="10.46cm" svg:y1="10.551cm" svg:x2="9.851cm" svg:y2="9.561cm">
          <text:p/>
        </draw:line>
        <draw:line draw:style-name="gr2" draw:text-style-name="P1" draw:layer="layout" svg:x1="11.225cm" svg:y1="11.177cm" svg:x2="10.442cm" svg:y2="10.535cm">
          <text:p/>
        </draw:line>
        <draw:line draw:style-name="gr2" draw:text-style-name="P1" draw:layer="layout" svg:x1="8.148cm" svg:y1="11.161cm" svg:x2="8.636cm" svg:y2="9.648cm">
          <text:p/>
        </draw:line>
        <draw:line draw:style-name="gr2" draw:text-style-name="P1" draw:layer="layout" svg:x1="9.817cm" svg:y1="11.456cm" svg:x2="8.163cm" svg:y2="11.122cm">
          <text:p/>
        </draw:line>
        <draw:line draw:style-name="gr2" draw:text-style-name="P1" draw:layer="layout" svg:x1="9.399cm" svg:y1="13.715cm" svg:x2="8.787cm" svg:y2="11.604cm">
          <text:p/>
        </draw:line>
        <draw:line draw:style-name="gr2" draw:text-style-name="P1" draw:layer="layout" svg:x1="8.219cm" svg:y1="15.454cm" svg:x2="9.383cm" svg:y2="13.68cm">
          <text:p/>
        </draw:line>
        <draw:line draw:style-name="gr2" draw:text-style-name="P1" draw:layer="layout" svg:x1="8.67cm" svg:y1="16.201cm" svg:x2="8.211cm" svg:y2="15.412cm">
          <text:p/>
        </draw:line>
        <draw:line draw:style-name="gr2" draw:text-style-name="P1" draw:layer="layout" svg:x1="9.174cm" svg:y1="16.114cm" svg:x2="8.693cm" svg:y2="15.252cm">
          <text:p/>
        </draw:line>
        <draw:line draw:style-name="gr2" draw:text-style-name="P1" draw:layer="layout" svg:x1="10.043cm" svg:y1="13.68cm" svg:x2="8.67cm" svg:y2="15.298cm">
          <text:p/>
        </draw:line>
        <draw:line draw:style-name="gr2" draw:text-style-name="P1" draw:layer="layout" svg:x1="8.768cm" svg:y1="11.604cm" svg:x2="10.025cm" svg:y2="13.693cm">
          <text:p/>
        </draw:line>
        <draw:line draw:style-name="gr5" draw:text-style-name="P1" draw:layer="layout" svg:x1="11.243cm" svg:y1="10.638cm" svg:x2="10.809cm" svg:y2="16.253cm">
          <text:p/>
        </draw:line>
        <draw:rect draw:style-name="gr6" draw:text-style-name="P1" draw:layer="layout" svg:width="4.328cm" svg:height="8.996cm" svg:x="7.71cm" svg:y="7.73cm">
          <text:p/>
        </draw:rect>
        <draw:g>
          <draw:ellipse draw:style-name="gr2" draw:text-style-name="P1" draw:layer="layout" svg:width="1.136cm" svg:height="1.812cm" svg:x="1.973cm" svg:y="15.739cm">
            <text:p/>
          </draw:ellipse>
          <draw:line draw:style-name="gr2" draw:text-style-name="P1" draw:layer="layout" svg:x1="1.71cm" svg:y1="17.978cm" svg:x2="3.324cm" svg:y2="17.402cm">
            <text:p/>
          </draw:line>
          <draw:line draw:style-name="gr2" draw:text-style-name="P1" draw:layer="layout" svg:x1="3.439cm" svg:y1="18.884cm" svg:x2="1.776cm" svg:y2="17.995cm">
            <text:p/>
          </draw:line>
          <draw:line draw:style-name="gr2" draw:text-style-name="P1" draw:layer="layout" svg:x1="5.843cm" svg:y1="18.456cm" svg:x2="3.505cm" svg:y2="18.884cm">
            <text:p/>
          </draw:line>
          <draw:line draw:style-name="gr2" draw:text-style-name="P1" draw:layer="layout" svg:x1="3.274cm" svg:y1="17.418cm" svg:x2="5.019cm" svg:y2="17.55cm">
            <text:p/>
          </draw:line>
          <draw:line draw:style-name="gr2" draw:text-style-name="P1" draw:layer="layout" svg:x1="6.057cm" svg:y1="15.92cm" svg:x2="5.069cm" svg:y2="17.567cm">
            <text:p/>
          </draw:line>
          <draw:line draw:style-name="gr2" draw:text-style-name="P1" draw:layer="layout" svg:x1="2.599cm" svg:y1="17.55cm" svg:x2="2.928cm" svg:y2="20.711cm">
            <text:p/>
          </draw:line>
          <draw:line draw:style-name="gr2" draw:text-style-name="P1" draw:layer="layout" svg:x1="1.512cm" svg:y1="19.46cm" svg:x2="2.912cm" svg:y2="20.761cm">
            <text:p/>
          </draw:line>
          <draw:line draw:style-name="gr2" draw:text-style-name="P1" draw:layer="layout" svg:x1="3.702cm" svg:y1="22.326cm" svg:x2="1.529cm" svg:y2="19.477cm">
            <text:p/>
          </draw:line>
          <draw:line draw:style-name="gr2" draw:text-style-name="P1" draw:layer="layout" svg:x1="3.06cm" svg:y1="22.49cm" svg:x2="3.751cm" svg:y2="22.325cm">
            <text:p/>
          </draw:line>
          <draw:line draw:style-name="gr2" draw:text-style-name="P1" draw:layer="layout" svg:x1="4.97cm" svg:y1="19.559cm" svg:x2="2.928cm" svg:y2="20.744cm">
            <text:p/>
          </draw:line>
          <draw:line draw:style-name="gr2" draw:text-style-name="P1" draw:layer="layout" svg:x1="4.064cm" svg:y1="22.144cm" svg:x2="5.019cm" svg:y2="19.559cm">
            <text:p/>
          </draw:line>
          <draw:line draw:style-name="gr2" draw:text-style-name="P1" draw:layer="layout" svg:x1="5.348cm" svg:y1="22.342cm" svg:x2="4.064cm" svg:y2="22.128cm">
            <text:p/>
          </draw:line>
          <draw:line draw:style-name="gr5" draw:text-style-name="P1" draw:layer="layout" svg:x1="6.188cm" svg:y1="15.459cm" svg:x2="5.562cm" svg:y2="22.144cm">
            <text:p/>
          </draw:line>
        </draw:g>
        <draw:rect draw:style-name="gr4" draw:text-style-name="P1" draw:layer="layout" svg:width="5.917cm" svg:height="7.635cm" svg:x="1cm" svg:y="15.233cm">
          <text:p/>
        </draw:rect>
        <draw:g>
          <draw:g>
            <draw:ellipse draw:style-name="gr2" draw:text-style-name="P1" draw:layer="layout" svg:width="0.933cm" svg:height="1.325cm" svg:x="8.487cm" svg:y="17.784cm">
              <text:p/>
            </draw:ellipse>
            <draw:line draw:style-name="gr2" draw:text-style-name="P1" draw:layer="layout" svg:x1="8.321cm" svg:y1="19.492cm" svg:x2="10.028cm" svg:y2="19.129cm">
              <text:p/>
            </draw:line>
            <draw:line draw:style-name="gr2" draw:text-style-name="P1" draw:layer="layout" svg:x1="8.379cm" svg:y1="20.856cm" svg:x2="8.34cm" svg:y2="19.452cm">
              <text:p/>
            </draw:line>
            <draw:line draw:style-name="gr2" draw:text-style-name="P1" draw:layer="layout" svg:x1="9.576cm" svg:y1="21.621cm" svg:x2="8.369cm" svg:y2="20.817cm">
              <text:p/>
            </draw:line>
            <draw:line draw:style-name="gr2" draw:text-style-name="P1" draw:layer="layout" svg:x1="10.824cm" svg:y1="20.189cm" svg:x2="9.989cm" svg:y2="19.119cm">
              <text:p/>
            </draw:line>
            <draw:line draw:style-name="gr2" draw:text-style-name="P1" draw:layer="layout" svg:x1="9.498cm" svg:y1="20.925cm" svg:x2="10.842cm" svg:y2="20.208cm">
              <text:p/>
            </draw:line>
            <draw:line draw:style-name="gr2" draw:text-style-name="P1" draw:layer="layout" svg:x1="8.998cm" svg:y1="19.139cm" svg:x2="9.42cm" svg:y2="21.2cm">
              <text:p/>
            </draw:line>
            <draw:line draw:style-name="gr2" draw:text-style-name="P1" draw:layer="layout" svg:x1="8.183cm" svg:y1="25.871cm" svg:x2="8.909cm" svg:y2="25.567cm">
              <text:p/>
            </draw:line>
            <draw:line draw:style-name="gr2" draw:text-style-name="P1" draw:layer="layout" svg:x1="8.429cm" svg:y1="23.545cm" svg:x2="8.88cm" svg:y2="25.576cm">
              <text:p/>
            </draw:line>
            <draw:line draw:style-name="gr2" draw:text-style-name="P1" draw:layer="layout" svg:x1="9.39cm" svg:y1="21.18cm" svg:x2="8.438cm" svg:y2="23.565cm">
              <text:p/>
            </draw:line>
            <draw:line draw:style-name="gr2" draw:text-style-name="P1" draw:layer="layout" svg:x1="9.419cm" svg:y1="26.018cm" svg:x2="9.723cm" svg:y2="25.596cm">
              <text:p/>
            </draw:line>
            <draw:line draw:style-name="gr2" draw:text-style-name="P1" draw:layer="layout" svg:x1="9.41cm" svg:y1="23.417cm" svg:x2="9.734cm" svg:y2="25.596cm">
              <text:p/>
            </draw:line>
            <draw:line draw:style-name="gr2" draw:text-style-name="P1" draw:layer="layout" svg:x1="9.4cm" svg:y1="21.209cm" svg:x2="9.4cm" svg:y2="23.457cm">
              <text:p/>
            </draw:line>
            <draw:line draw:style-name="gr5" draw:text-style-name="P1" draw:layer="layout" svg:x1="9.949cm" svg:y1="26.195cm" svg:x2="9.419cm" svg:y2="20.512cm">
              <text:p/>
            </draw:line>
          </draw:g>
          <draw:rect draw:style-name="gr4" draw:text-style-name="P1" draw:layer="layout" svg:width="4.082cm" svg:height="9.147cm" svg:x="7.37cm" svg:y="17.387cm">
            <text:p/>
          </draw:rect>
        </draw:g>
        <draw:g>
          <draw:g>
            <draw:ellipse draw:style-name="gr2" draw:text-style-name="P1" draw:layer="layout" svg:width="0.982cm" svg:height="1.314cm" svg:x="14.825cm" svg:y="20.386cm">
              <text:p/>
            </draw:ellipse>
            <draw:line draw:style-name="gr2" draw:text-style-name="P1" draw:layer="layout" svg:x1="15.36cm" svg:y1="21.7cm" svg:x2="15.447cm" svg:y2="23.548cm">
              <text:p/>
            </draw:line>
            <draw:line draw:style-name="gr2" draw:text-style-name="P1" draw:layer="layout" svg:x1="14.45cm" svg:y1="19.391cm" svg:x2="14.581cm" svg:y2="21.946cm">
              <text:p/>
            </draw:line>
            <draw:line draw:style-name="gr2" draw:text-style-name="P1" draw:layer="layout" svg:x1="16.125cm" svg:y1="21.874cm" svg:x2="14.537cm" svg:y2="21.961cm">
              <text:p/>
            </draw:line>
            <draw:line draw:style-name="gr2" draw:text-style-name="P1" draw:layer="layout" svg:x1="17.222cm" svg:y1="22.653cm" svg:x2="16.125cm" svg:y2="21.888cm">
              <text:p/>
            </draw:line>
            <draw:line draw:style-name="gr2" draw:text-style-name="P1" draw:layer="layout" svg:x1="16.702cm" svg:y1="23.721cm" svg:x2="17.294cm" svg:y2="22.653cm">
              <text:p/>
            </draw:line>
            <draw:line draw:style-name="gr2" draw:text-style-name="P1" draw:layer="layout" svg:x1="12.487cm" svg:y1="24.241cm" svg:x2="14.161cm" svg:y2="23.101cm">
              <text:p/>
            </draw:line>
            <draw:line draw:style-name="gr2" draw:text-style-name="P1" draw:layer="layout" svg:x1="15.446cm" svg:y1="23.535cm" svg:x2="14.132cm" svg:y2="23.087cm">
              <text:p/>
            </draw:line>
            <draw:line draw:style-name="gr2" draw:text-style-name="P1" draw:layer="layout" svg:x1="12.127cm" svg:y1="23.591cm" svg:x2="12.531cm" svg:y2="24.227cm">
              <text:p/>
            </draw:line>
            <draw:line draw:style-name="gr2" draw:text-style-name="P1" draw:layer="layout" svg:x1="15.417cm" svg:y1="23.505cm" svg:x2="16.298cm" svg:y2="28.168cm">
              <text:p/>
            </draw:line>
            <draw:line draw:style-name="gr5" draw:text-style-name="P1" draw:layer="layout" svg:x1="16.645cm" svg:y1="23.202cm" svg:x2="16.558cm" svg:y2="28.5cm">
              <text:p/>
            </draw:line>
            <draw:line draw:style-name="gr2" draw:text-style-name="P1" draw:layer="layout" svg:x1="15.749cm" svg:y1="28.5cm" svg:x2="16.312cm" svg:y2="28.153cm">
              <text:p/>
            </draw:line>
          </draw:g>
          <draw:rect draw:style-name="gr4" draw:text-style-name="P1" draw:layer="layout" svg:width="6.086cm" svg:height="9.726cm" svg:x="11.793cm" svg:y="18.974cm">
            <text:p/>
          </draw:rect>
        </draw:g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creation-date>2018-02-04T18:15:31.71</meta:creation-date>
    <dc:date>2018-02-04T21:38:04.03</dc:date>
    <meta:editing-duration>PT03H21M01S</meta:editing-duration>
    <meta:editing-cycles>10</meta:editing-cycles>
    <meta:generator>OpenOffice.org/3.2$Win32 OpenOffice.org_project/320m18$Build-9502</meta:generator>
    <meta:document-statistic meta:object-count="146"/>
  </office:meta>
</office:document-meta>
</file>