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861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0c0c0" draw:textarea-vertical-align="middle" draw:auto-grow-height="false" fo:min-height="0.749cm" fo:min-width="0.499cm" fo:wrap-option="wrap"/>
    </style:style>
    <style:style style:name="gr5" style:family="graphic" style:parent-style-name="standard">
      <style:graphic-properties draw:stroke="none" svg:stroke-color="#000000" draw:fill="none" draw:fill-color="#ffffff" fo:min-height="1.474cm"/>
    </style:style>
    <style:style style:name="gr6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draw:fill="none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.47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268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P1" style:family="paragraph">
      <style:text-properties fo:font-family="'Script cole'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Script cole'" style:font-pitch="variable" fo:font-size="20pt" style:font-size-asian="20pt" style:font-size-complex="20pt"/>
    </style:style>
    <style:style style:name="P4" style:family="paragraph">
      <style:text-properties fo:font-family="'Script cole'" style:font-pitch="variable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family="'Script cole'" style:font-pitch="variable"/>
    </style:style>
    <style:style style:name="T2" style:family="text">
      <style:text-properties fo:font-family="'Script cole'" style:font-pitch="variable" style:text-underline-style="solid" style:text-underline-width="auto" style:text-underline-color="font-color"/>
    </style:style>
    <style:style style:name="T3" style:family="text">
      <style:text-properties fo:font-family="'Script cole'" style:font-pitch="variable" fo:font-size="20pt" style:font-size-asian="20pt" style:font-size-complex="20pt"/>
    </style:style>
    <style:style style:name="T4" style:family="text">
      <style:text-properties fo:font-family="'Script cole'" style:font-pitch="variable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7.111cm" svg:x="1cm" svg:y="1.002cm">
          <draw:text-box>
            <text:p><text:span text:style-name="T1">Sac à album Quel bazar !</text:span></text:p>
            <text:p><text:span text:style-name="T1"/></text:p>
            <text:p><text:span text:style-name="T1">Ce sac contient un « petit plus » : le Jeu du visage</text:span></text:p>
            <text:p><text:span text:style-name="T1"/></text:p>
            <text:p><text:span text:style-name="T1">Explication</text:span></text:p>
            <text:p><text:span text:style-name="T1">Après avoir lu le livre avec votre enfant, proposez lui de jouer au Jeu du visage</text:span></text:p>
            <text:p><text:span text:style-name="T1"/></text:p>
            <text:p><text:span text:style-name="T1">Pour 2 joueurs : </text:span></text:p>
            <text:p><text:span text:style-name="T1">- un dé « parties du visage » </text:span></text:p>
            <text:p><text:span text:style-name="T1">- l'ensemble des parties du visage en 2 exemplaires</text:span></text:p>
            <text:p><text:span text:style-name="T1"/></text:p>
            <text:p><text:span text:style-name="T1">Lancer le dé chacun son tour, et prendre la partie du visage indiquée par le dé.</text:span></text:p>
            <text:p><text:span text:style-name="T1">Pour commencer la partie, il faut obtenir le grand carré blanc qui représente le visage.</text:span></text:p>
            <text:p><text:span text:style-name="T1">Si on tombe sur un élément du visage déjà posé, on passe son tour.</text:span></text:p>
            <text:p><text:span text:style-name="T2">But du jeu</text:span><text:span text:style-name="T1"> : avoir complété son visage le plus rapidement possible</text:span></text:p>
          </draw:text-box>
        </draw:frame>
      </draw:page>
      <draw:page draw:name="page2" draw:style-name="dp1" draw:master-page-name="Standard">
        <draw:g>
          <draw:g>
            <draw:rect draw:style-name="gr2" draw:text-style-name="P2" draw:layer="layout" svg:width="5.794cm" svg:height="5.793cm" svg:x="7.76cm" svg:y="2.56cm">
              <text:p/>
            </draw:rect>
            <draw:rect draw:style-name="gr2" draw:text-style-name="P2" draw:layer="layout" svg:width="5.794cm" svg:height="5.794cm" svg:x="7.76cm" svg:y="8.363cm">
              <text:p/>
            </draw:rect>
            <draw:rect draw:style-name="gr2" draw:text-style-name="P2" draw:layer="layout" svg:width="5.794cm" svg:height="5.793cm" svg:x="7.76cm" svg:y="14.166cm">
              <text:p/>
            </draw:rect>
            <draw:rect draw:style-name="gr2" draw:text-style-name="P2" draw:layer="layout" svg:width="5.794cm" svg:height="5.793cm" svg:x="7.76cm" svg:y="19.969cm">
              <text:p/>
            </draw:rect>
            <draw:rect draw:style-name="gr2" draw:text-style-name="P2" draw:layer="layout" svg:width="5.793cm" svg:height="5.793cm" svg:x="13.563cm" svg:y="19.972cm">
              <text:p/>
            </draw:rect>
            <draw:rect draw:style-name="gr2" draw:text-style-name="P2" draw:layer="layout" svg:width="5.793cm" svg:height="5.793cm" svg:x="1.957cm" svg:y="19.972cm">
              <text:p/>
            </draw:rect>
          </draw:g>
          <draw:custom-shape draw:style-name="gr3" draw:text-style-name="P2" draw:layer="layout" svg:width="1.916cm" svg:height="2.999cm" svg:x="9.513cm" svg:y="2.74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2" draw:layer="layout" svg:width="1.807cm" svg:height="3.669cm" svg:x="8.659cm" svg:y="8.666cm">
            <text:p/>
  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custom-shape draw:style-name="gr4" draw:text-style-name="P2" draw:layer="layout" svg:width="1.805cm" svg:height="3.668cm" svg:x="10.853cm" svg:y="8.665cm">
            <text:p/>
            <draw:enhanced-geometry svg:viewBox="0 0 21600 21600" draw:mirror-horizontal="fals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frame draw:style-name="gr5" draw:text-style-name="P3" draw:layer="layout" svg:width="2.154cm" svg:height="1.724cm" svg:x="9.451cm" svg:y="7.063cm">
            <draw:text-box>
              <text:p text:style-name="P2"><text:span text:style-name="T3">NEZ</text:span></text:p>
            </draw:text-box>
          </draw:frame>
          <draw:frame draw:style-name="gr5" draw:text-style-name="P3" draw:layer="layout" svg:width="5.319cm" svg:height="1.724cm" svg:x="7.955cm" svg:y="12.834cm">
            <draw:text-box>
              <text:p text:style-name="P2"><text:span text:style-name="T3">OREILLES</text:span></text:p>
            </draw:text-box>
          </draw:frame>
          <draw:custom-shape draw:style-name="gr6" draw:text-style-name="P2" draw:layer="layout" svg:width="2.434cm" svg:height="2.469cm" svg:x="7.955cm" svg:y="14.43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6" draw:text-style-name="P2" draw:layer="layout" svg:width="2.434cm" svg:height="2.468cm" svg:x="11.014cm" svg:y="14.467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frame draw:style-name="gr5" draw:text-style-name="P3" draw:layer="layout" svg:width="5.319cm" svg:height="1.724cm" svg:x="8.026cm" svg:y="18.05cm">
            <draw:text-box>
              <text:p text:style-name="P2"><text:span text:style-name="T3">YEUX</text:span></text:p>
            </draw:text-box>
          </draw:frame>
          <draw:custom-shape draw:style-name="gr7" draw:text-style-name="P2" draw:layer="layout" svg:width="4.31cm" svg:height="3.825cm" svg:x="2.672cm" svg:y="19.195cm">
            <text:p/>
            <draw:enhanced-geometry svg:viewBox="0 0 21600 21600" draw:type="block-arc" draw:modifiers="-0.0167488224000159 8883.27683005975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frame draw:style-name="gr5" draw:text-style-name="P3" draw:layer="layout" svg:width="5.319cm" svg:height="1.724cm" svg:x="2.186cm" svg:y="23.994cm">
            <draw:text-box>
              <text:p text:style-name="P2"><text:span text:style-name="T3">BOUCHE</text:span></text:p>
            </draw:text-box>
          </draw:frame>
          <draw:custom-shape draw:style-name="gr7" draw:text-style-name="P2" draw:layer="layout" svg:width="2.746cm" svg:height="3.893cm" svg:x="9.276cm" svg:y="20.267cm">
            <text:p/>
            <draw:enhanced-geometry svg:viewBox="0 0 21600 21600" draw:mirror-vertical="true" draw:glue-points="?f6 10800 10800 21600 ?f5 10800 10800 0" draw:text-areas="?f3 ?f3 ?f4 ?f4" draw:type="trapezoid" draw:modifiers="5466.88985604285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" draw:text-style-name="P3" draw:layer="layout" svg:width="5.319cm" svg:height="1.724cm" svg:x="7.923cm" svg:y="24.481cm">
            <draw:text-box>
              <text:p text:style-name="P2"><text:span text:style-name="T3">COU</text:span></text:p>
            </draw:text-box>
          </draw:frame>
          <draw:custom-shape draw:style-name="gr8" draw:text-style-name="P2" draw:layer="layout" svg:width="5.283cm" svg:height="5.284cm" svg:x="13.831cm" svg:y="20.238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3" draw:layer="layout" svg:width="5.318cm" svg:height="1.725cm" svg:x="13.833cm" svg:y="23.681cm">
            <draw:text-box>
              <text:p text:style-name="P2"><text:span text:style-name="T3">VISAGE</text:span></text:p>
            </draw:text-box>
          </draw:frame>
        </draw:g>
        <draw:g>
          <draw:line draw:style-name="gr10" draw:text-style-name="P2" draw:layer="layout" svg:x1="7.77cm" svg:y1="2.533cm" svg:x2="8.693cm" svg:y2="1.61cm">
            <text:p/>
          </draw:line>
          <draw:line draw:style-name="gr10" draw:text-style-name="P2" draw:layer="layout" svg:x1="13.542cm" svg:y1="2.514cm" svg:x2="12.619cm" svg:y2="1.591cm">
            <text:p/>
          </draw:line>
          <draw:line draw:style-name="gr10" draw:text-style-name="P2" draw:layer="layout" svg:x1="8.693cm" svg:y1="1.631cm" svg:x2="12.597cm" svg:y2="1.631cm">
            <text:p/>
          </draw:line>
        </draw:g>
        <draw:g>
          <draw:line draw:style-name="gr10" draw:text-style-name="P2" draw:layer="layout" svg:x1="1.999cm" svg:y1="19.954cm" svg:x2="2.922cm" svg:y2="19.031cm">
            <text:p/>
          </draw:line>
          <draw:line draw:style-name="gr10" draw:text-style-name="P2" draw:layer="layout" svg:x1="7.771cm" svg:y1="19.935cm" svg:x2="6.848cm" svg:y2="19.012cm">
            <text:p/>
          </draw:line>
          <draw:line draw:style-name="gr10" draw:text-style-name="P2" draw:layer="layout" svg:x1="2.922cm" svg:y1="19.051cm" svg:x2="6.826cm" svg:y2="19.051cm">
            <text:p/>
          </draw:line>
        </draw:g>
        <draw:g>
          <draw:line draw:style-name="gr10" draw:text-style-name="P2" draw:layer="layout" svg:x1="13.522cm" svg:y1="19.87cm" svg:x2="14.445cm" svg:y2="18.947cm">
            <text:p/>
          </draw:line>
          <draw:line draw:style-name="gr10" draw:text-style-name="P2" draw:layer="layout" svg:x1="19.294cm" svg:y1="19.851cm" svg:x2="18.371cm" svg:y2="18.928cm">
            <text:p/>
          </draw:line>
          <draw:line draw:style-name="gr10" draw:text-style-name="P2" draw:layer="layout" svg:x1="14.445cm" svg:y1="18.968cm" svg:x2="18.349cm" svg:y2="18.968cm">
            <text:p/>
          </draw:line>
        </draw:g>
        <draw:g>
          <draw:line draw:style-name="gr10" draw:text-style-name="P2" draw:layer="layout" svg:x1="1.935cm" svg:y1="25.813cm" svg:x2="2.858cm" svg:y2="26.736cm">
            <text:p/>
          </draw:line>
          <draw:line draw:style-name="gr10" draw:text-style-name="P2" draw:layer="layout" svg:x1="7.707cm" svg:y1="25.832cm" svg:x2="6.784cm" svg:y2="26.755cm">
            <text:p/>
          </draw:line>
          <draw:line draw:style-name="gr10" draw:text-style-name="P2" draw:layer="layout" svg:x1="2.858cm" svg:y1="26.716cm" svg:x2="6.762cm" svg:y2="26.716cm">
            <text:p/>
          </draw:line>
        </draw:g>
        <draw:g>
          <draw:line draw:style-name="gr10" draw:text-style-name="P2" draw:layer="layout" svg:x1="13.606cm" svg:y1="25.856cm" svg:x2="14.529cm" svg:y2="26.779cm">
            <text:p/>
          </draw:line>
          <draw:line draw:style-name="gr10" draw:text-style-name="P2" draw:layer="layout" svg:x1="19.378cm" svg:y1="25.875cm" svg:x2="18.455cm" svg:y2="26.798cm">
            <text:p/>
          </draw:line>
          <draw:line draw:style-name="gr10" draw:text-style-name="P2" draw:layer="layout" svg:x1="14.53cm" svg:y1="26.758cm" svg:x2="18.434cm" svg:y2="26.758cm">
            <text:p/>
          </draw:line>
        </draw:g>
        <draw:g>
          <draw:line draw:style-name="gr10" draw:text-style-name="P2" draw:layer="layout" svg:x1="1.892cm" svg:y1="20.041cm" svg:x2="0.969cm" svg:y2="20.964cm">
            <text:p/>
          </draw:line>
          <draw:line draw:style-name="gr10" draw:text-style-name="P2" draw:layer="layout" svg:x1="1.873cm" svg:y1="25.813cm" svg:x2="0.95cm" svg:y2="24.89cm">
            <text:p/>
          </draw:line>
          <draw:line draw:style-name="gr10" draw:text-style-name="P2" draw:layer="layout" svg:x1="0.99cm" svg:y1="20.964cm" svg:x2="0.99cm" svg:y2="24.868cm">
            <text:p/>
          </draw:line>
        </draw:g>
        <draw:g>
          <draw:line draw:style-name="gr10" draw:text-style-name="P2" draw:layer="layout" svg:x1="19.463cm" svg:y1="25.729cm" svg:x2="20.386cm" svg:y2="24.806cm">
            <text:p/>
          </draw:line>
          <draw:line draw:style-name="gr10" draw:text-style-name="P2" draw:layer="layout" svg:x1="19.482cm" svg:y1="19.957cm" svg:x2="20.405cm" svg:y2="20.88cm">
            <text:p/>
          </draw:line>
          <draw:line draw:style-name="gr10" draw:text-style-name="P2" draw:layer="layout" svg:x1="20.365cm" svg:y1="24.806cm" svg:x2="20.365cm" svg:y2="20.902cm">
            <text:p/>
          </draw:line>
        </draw:g>
        <draw:frame draw:style-name="gr11" draw:text-style-name="P4" draw:layer="layout" svg:width="19.762cm" svg:height="1.518cm" svg:x="1cm" svg:y="27.77cm">
          <draw:text-box>
            <text:p><text:span text:style-name="T4">Gabarit du dé à imprimer sur papier épais et à construire</text:span></text:p>
          </draw:text-box>
        </draw:frame>
      </draw:page>
      <draw:page draw:name="page3" draw:style-name="dp1" draw:master-page-name="Standard">
        <draw:custom-shape draw:style-name="gr12" draw:text-style-name="P2" draw:layer="layout" svg:width="16.274cm" svg:height="16.275cm" svg:x="1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907cm" svg:height="5.902cm" svg:x="10.26cm" svg:y="21.126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2" draw:layer="layout" svg:width="2.905cm" svg:height="5.901cm" svg:x="13.506cm" svg:y="21.168cm">
          <text:p/>
          <draw:enhanced-geometry svg:viewBox="0 0 21600 21600" draw:mirror-horizontal="fals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6" draw:text-style-name="P2" draw:layer="layout" svg:width="3.915cm" svg:height="3.971cm" svg:x="1.591cm" svg:y="17.5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2" draw:layer="layout" svg:width="3.915cm" svg:height="3.971cm" svg:x="5.905cm" svg:y="17.72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2" draw:layer="layout" svg:width="3.082cm" svg:height="4.823cm" svg:x="6.329cm" svg:y="21.4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4.418cm" svg:height="6.263cm" svg:x="1.723cm" svg:y="22.349cm">
          <text:p/>
          <draw:enhanced-geometry svg:viewBox="0 0 21600 21600" draw:mirror-vertical="true" draw:glue-points="?f6 10800 10800 21600 ?f5 10800 10800 0" draw:text-areas="?f3 ?f3 ?f4 ?f4" draw:type="trapezoid" draw:modifiers="5466.88985604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2" draw:layer="layout" svg:width="6.935cm" svg:height="6.152cm" svg:x="10.338cm" svg:y="14.815cm">
          <text:p/>
          <draw:enhanced-geometry svg:viewBox="0 0 21600 21600" draw:type="block-arc" draw:modifiers="-0.0167488224000159 8883.2768300597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1" draw:text-style-name="P4" draw:layer="layout" svg:width="13.396cm" svg:height="1.518cm" svg:x="7.366cm" svg:y="27.77cm">
          <draw:text-box>
            <text:p><text:span text:style-name="T4">A imprimer en 2 exemplaires pour 2 joueurs</text:span></text:p>
          </draw:text-box>
        </draw:frame>
      </draw:page>
      <draw:page draw:name="page4" draw:style-name="dp1" draw:master-page-name="Standard">
        <draw:custom-shape draw:style-name="gr12" draw:text-style-name="P2" draw:layer="layout" svg:width="13.198cm" svg:height="13.199cm" svg:x="4.114cm" svg:y="1.3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624cm" svg:height="4.989cm" svg:x="7.741cm" svg:y="8.347cm">
          <text:p/>
          <draw:enhanced-geometry svg:viewBox="0 0 21600 21600" draw:type="block-arc" draw:modifiers="-0.0167488224000159 8883.2768300597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2" draw:layer="layout" svg:width="3.175cm" svg:height="3.22cm" svg:x="7.149cm" svg:y="2.04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2" draw:layer="layout" svg:width="3.175cm" svg:height="3.221cm" svg:x="11.14cm" svg:y="2.08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2" draw:layer="layout" svg:width="3.583cm" svg:height="5.079cm" svg:x="8.692cm" svg:y="14.873cm">
          <text:p/>
          <draw:enhanced-geometry svg:viewBox="0 0 21600 21600" draw:mirror-vertical="true" draw:glue-points="?f6 10800 10800 21600 ?f5 10800 10800 0" draw:text-areas="?f3 ?f3 ?f4 ?f4" draw:type="trapezoid" draw:modifiers="5466.8898560428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2" draw:layer="layout" svg:width="2.499cm" svg:height="3.912cm" svg:x="9.366cm" svg:y="5.5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2.357cm" svg:height="4.786cm" svg:x="1.403cm" svg:y="5.225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4" draw:text-style-name="P2" draw:layer="layout" svg:width="2.356cm" svg:height="4.786cm" svg:x="17.644cm" svg:y="4.998cm">
          <text:p/>
          <draw:enhanced-geometry svg:viewBox="0 0 21600 21600" draw:mirror-horizontal="false" draw:mirror-vertic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11" draw:text-style-name="P4" draw:layer="layout" svg:width="13.396cm" svg:height="1.518cm" svg:x="1cm" svg:y="27.182cm">
          <draw:text-box>
            <text:p><text:span text:style-name="T4">Exemple de visage termin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16T16:46:55.40</meta:creation-date>
    <dc:date>2017-09-17T14:53:35.63</dc:date>
    <meta:editing-duration>PT00H33M39S</meta:editing-duration>
    <meta:editing-cycles>6</meta:editing-cycles>
    <meta:generator>OpenOffice/4.1.2$Unix OpenOffice.org_project/412m3$Build-9782</meta:generator>
    <meta:document-statistic meta:object-count="70"/>
  </office:meta>
</office:document-meta>
</file>