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D30000014E38EA441E.png"/>
  <manifest:file-entry manifest:media-type="image/png" manifest:full-path="Pictures/10000201000000D30000014E4EC3612C.png"/>
  <manifest:file-entry manifest:media-type="image/png" manifest:full-path="Pictures/10000201000001A30000016C1DB6897E.png"/>
  <manifest:file-entry manifest:media-type="image/png" manifest:full-path="Pictures/10000201000000D20000014E4C03F6C8.png"/>
  <manifest:file-entry manifest:media-type="image/png" manifest:full-path="Pictures/10000201000000D20000014E8F4A9DFB.png"/>
  <manifest:file-entry manifest:media-type="image/png" manifest:full-path="Pictures/10000201000000D30000014ECF735D30.png"/>
  <manifest:file-entry manifest:media-type="image/png" manifest:full-path="Pictures/10000201000000D20000014E19C025D2.png"/>
  <manifest:file-entry manifest:media-type="image/png" manifest:full-path="Pictures/10000201000000D20000014F2777F658.png"/>
  <manifest:file-entry manifest:media-type="image/png" manifest:full-path="Pictures/10000201000000D30000014EF91AB9FC.png"/>
  <manifest:file-entry manifest:media-type="image/png" manifest:full-path="Pictures/10000201000000D20000014E48CAE97D.png"/>
  <manifest:file-entry manifest:media-type="image/png" manifest:full-path="Pictures/10000201000000D20000014E689589FE.png"/>
  <manifest:file-entry manifest:media-type="image/png" manifest:full-path="Pictures/10000201000000D20000014E28D8EA56.png"/>
  <manifest:file-entry manifest:media-type="image/png" manifest:full-path="Pictures/100002010000021C0000014EB1F5A99F.png"/>
  <manifest:file-entry manifest:media-type="image/png" manifest:full-path="Pictures/10000201000000D20000014F8C589AF2.png"/>
  <manifest:file-entry manifest:media-type="image/png" manifest:full-path="Pictures/10000201000001B10000016CDF9AD0A3.png"/>
  <manifest:file-entry manifest:media-type="image/png" manifest:full-path="Pictures/10000201000000D20000014EA912CDFF.png"/>
  <manifest:file-entry manifest:media-type="image/png" manifest:full-path="Pictures/10000201000000D20000014EDD8C47CB.png"/>
  <manifest:file-entry manifest:media-type="image/png" manifest:full-path="Pictures/10000201000000D20000014F333F7BD9.png"/>
  <manifest:file-entry manifest:media-type="image/png" manifest:full-path="Pictures/10000201000000FF0000012C3CA5465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="bitmap" draw:fill-color="#ffffff" draw:fill-image-name="Bitmape_20_1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fill="solid" draw:fill-color="#c5000b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ffff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ff" draw:textarea-vertical-align="middle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Defying Gravity'" style:font-pitch="variable" fo:font-size="54pt" style:font-size-asian="54pt" style:font-size-complex="54pt"/>
    </style:style>
    <style:style style:name="T1" style:family="text">
      <style:text-properties fo:font-family="'KG Defying Gravity'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3.4cm" svg:height="19.2cm" svg:x="7.4cm" svg:y="0.6cm">
          <text:p text:style-name="P1"/>
          <text:p text:style-name="P1"/>
          <text:p text:style-name="P1"/>
        </draw:rect>
        <draw:custom-shape draw:style-name="gr2" draw:text-style-name="P1" draw:layer="layout" svg:width="0.8cm" svg:height="19.2cm" svg:x="7.2cm" svg:y="0.6cm">
          <text:p/>
          <draw:enhanced-geometry svg:viewBox="0 0 21600 21600" draw:type="rectangle" draw:enhanced-path="M 0 0 L 21600 0 21600 21600 0 21600 0 0 Z N"/>
        </draw:custom-shape>
        <draw:rect draw:style-name="gr3" draw:text-style-name="P2" draw:layer="layout" svg:width="11.4cm" svg:height="4.6cm" svg:x="8.8cm" svg:y="11.8cm">
          <text:p text:style-name="P1"><text:span text:style-name="T1">Mon imagier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5" draw:text-style-name="P1" draw:layer="layout" svg:width="13.6cm" svg:height="19.2cm" svg:x="7.2cm" svg:y="0.6cm">
          <text:p/>
        </draw:rect>
        <draw:frame draw:style-name="gr6" draw:text-style-name="P1" draw:layer="layout" svg:width="12.031cm" svg:height="7.441cm" svg:x="8cm" svg:y="5.359cm">
          <draw:image xlink:href="Pictures/100002010000021C0000014EB1F5A99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5" draw:text-style-name="P1" draw:layer="layout" svg:width="13.6cm" svg:height="19.2cm" svg:x="7.2cm" svg:y="0.6cm">
          <text:p/>
        </draw:rect>
        <draw:frame draw:style-name="gr6" draw:text-style-name="P1" draw:layer="layout" svg:width="10.605cm" svg:height="8.642cm" svg:x="8.795cm" svg:y="5.758cm">
          <draw:image xlink:href="Pictures/10000201000001B10000016CDF9AD0A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5" draw:text-style-name="P1" draw:layer="layout" svg:width="13.6cm" svg:height="19.2cm" svg:x="7.2cm" svg:y="0.6cm">
          <text:p/>
        </draw:rect>
        <draw:frame draw:style-name="gr6" draw:text-style-name="P1" draw:layer="layout" svg:width="4.678cm" svg:height="7.463cm" svg:x="8.595cm" svg:y="4.2cm">
          <draw:image xlink:href="Pictures/10000201000000D20000014F8C589AF2.png" xlink:type="simple" xlink:show="embed" xlink:actuate="onLoad">
            <text:p/>
          </draw:image>
        </draw:frame>
        <draw:frame draw:style-name="gr6" draw:text-style-name="P1" draw:layer="layout" svg:width="4.678cm" svg:height="7.463cm" svg:x="14.922cm" svg:y="4.2cm">
          <draw:image xlink:href="Pictures/10000201000000D20000014F333F7BD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5" draw:text-style-name="P1" draw:layer="layout" svg:width="13.6cm" svg:height="19.2cm" svg:x="7.2cm" svg:y="0.8cm">
          <text:p/>
        </draw:rect>
        <draw:frame draw:style-name="gr6" draw:text-style-name="P1" draw:layer="layout" svg:width="4.678cm" svg:height="7.441cm" svg:x="11.678cm" svg:y="2.159cm">
          <draw:image xlink:href="Pictures/10000201000000D20000014E28D8EA56.png" xlink:type="simple" xlink:show="embed" xlink:actuate="onLoad">
            <text:p/>
          </draw:image>
        </draw:frame>
        <draw:frame draw:style-name="gr6" draw:text-style-name="P1" draw:layer="layout" svg:width="4.678cm" svg:height="7.441cm" svg:x="9cm" svg:y="9.959cm">
          <draw:image xlink:href="Pictures/10000201000000D20000014E48CAE97D.png" xlink:type="simple" xlink:show="embed" xlink:actuate="onLoad">
            <text:p/>
          </draw:image>
        </draw:frame>
        <draw:frame draw:style-name="gr6" draw:text-style-name="P1" draw:layer="layout" svg:width="4.678cm" svg:height="7.463cm" svg:x="14.478cm" svg:y="9.937cm">
          <draw:image xlink:href="Pictures/10000201000000D20000014F2777F65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5" draw:text-style-name="P1" draw:layer="layout" svg:width="13.6cm" svg:height="19.2cm" svg:x="7.6cm" svg:y="0.8cm">
          <text:p/>
        </draw:rect>
        <draw:frame draw:style-name="gr6" draw:text-style-name="P1" draw:layer="layout" svg:width="4.678cm" svg:height="7.441cm" svg:x="9.2cm" svg:y="2.2cm">
          <draw:image xlink:href="Pictures/10000201000000D20000014E19C025D2.png" xlink:type="simple" xlink:show="embed" xlink:actuate="onLoad">
            <text:p/>
          </draw:image>
        </draw:frame>
        <draw:frame draw:style-name="gr6" draw:text-style-name="P1" draw:layer="layout" svg:width="4.678cm" svg:height="7.441cm" svg:x="15.2cm" svg:y="2.2cm">
          <draw:image xlink:href="Pictures/10000201000000D20000014E8F4A9DFB.png" xlink:type="simple" xlink:show="embed" xlink:actuate="onLoad">
            <text:p/>
          </draw:image>
        </draw:frame>
        <draw:frame draw:style-name="gr6" draw:text-style-name="P1" draw:layer="layout" svg:width="4.678cm" svg:height="7.441cm" svg:x="12.2cm" svg:y="11.2cm">
          <draw:image xlink:href="Pictures/10000201000000D20000014EA912CDF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5" draw:text-style-name="P1" draw:layer="layout" svg:width="13.6cm" svg:height="19.2cm" svg:x="7.6cm" svg:y="0.8cm">
          <text:p/>
        </draw:rect>
        <draw:frame draw:style-name="gr6" draw:text-style-name="P1" draw:layer="layout" svg:width="4.678cm" svg:height="7.441cm" svg:x="9.244cm" svg:y="2.318cm">
          <draw:image xlink:href="Pictures/10000201000000D20000014EDD8C47CB.png" xlink:type="simple" xlink:show="embed" xlink:actuate="onLoad">
            <text:p/>
          </draw:image>
        </draw:frame>
        <draw:frame draw:style-name="gr6" draw:text-style-name="P1" draw:layer="layout" svg:width="4.678cm" svg:height="7.441cm" svg:x="14.922cm" svg:y="2.359cm">
          <draw:image xlink:href="Pictures/10000201000000D20000014E4C03F6C8.png" xlink:type="simple" xlink:show="embed" xlink:actuate="onLoad">
            <text:p/>
          </draw:image>
        </draw:frame>
        <draw:frame draw:style-name="gr6" draw:text-style-name="P1" draw:layer="layout" svg:width="4.678cm" svg:height="7.441cm" svg:x="12cm" svg:y="11cm">
          <draw:image xlink:href="Pictures/10000201000000D20000014E689589F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5" draw:text-style-name="P1" draw:layer="layout" svg:width="13.6cm" svg:height="19.2cm" svg:x="7.6cm" svg:y="0.8cm">
          <text:p/>
        </draw:rect>
        <draw:frame draw:style-name="gr7" draw:text-style-name="P1" draw:layer="layout" svg:width="9.335cm" svg:height="8.109cm" svg:x="9.865cm" svg:y="2.6cm">
          <draw:image xlink:href="Pictures/10000201000001A30000016C1DB6897E.png" xlink:type="simple" xlink:show="embed" xlink:actuate="onLoad">
            <text:p/>
          </draw:image>
        </draw:frame>
        <draw:frame draw:style-name="gr7" draw:text-style-name="P1" draw:layer="layout" svg:width="4.7cm" svg:height="7.441cm" svg:x="12.3cm" svg:y="11.559cm">
          <draw:image xlink:href="Pictures/10000201000000D30000014E4EC3612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5" draw:text-style-name="P1" draw:layer="layout" svg:width="13.6cm" svg:height="19.2cm" svg:x="8cm" svg:y="0.8cm">
          <text:p/>
        </draw:rect>
        <draw:frame draw:style-name="gr7" draw:text-style-name="P1" draw:layer="layout" svg:width="4.7cm" svg:height="7.441cm" svg:x="9.8cm" svg:y="2.6cm">
          <draw:image xlink:href="Pictures/10000201000000D30000014EF91AB9FC.png" xlink:type="simple" xlink:show="embed" xlink:actuate="onLoad">
            <text:p/>
          </draw:image>
        </draw:frame>
        <draw:frame draw:style-name="gr7" draw:text-style-name="P1" draw:layer="layout" svg:width="4.7cm" svg:height="7.441cm" svg:x="15.4cm" svg:y="2.6cm">
          <draw:image xlink:href="Pictures/10000201000000D30000014E38EA441E.png" xlink:type="simple" xlink:show="embed" xlink:actuate="onLoad">
            <text:p/>
          </draw:image>
        </draw:frame>
        <draw:frame draw:style-name="gr7" draw:text-style-name="P1" draw:layer="layout" svg:width="4.7cm" svg:height="7.441cm" svg:x="12.2cm" svg:y="10.959cm">
          <draw:image xlink:href="Pictures/10000201000000D30000014ECF735D3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0FF0000012C3CA5465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2-01T11:00:57</meta:creation-date>
    <meta:editing-duration>PT6H31M53S</meta:editing-duration>
    <meta:editing-cycles>4</meta:editing-cycles>
    <dc:date>2017-02-23T19:38:37</dc:date>
    <dc:creator>isa </dc:creator>
    <meta:generator>OpenOffice/4.1.2$Unix OpenOffice.org_project/412m3$Build-9782</meta:generator>
    <meta:document-statistic meta:object-count="68"/>
  </office:meta>
</office:document-meta>
</file>