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/>
    <style:font-face style:name="Arial1" svg:font-family="Arial, Helvetica, sans-serif"/>
    <style:font-face style:name="ArialMT1" svg:font-family="ArialMT"/>
    <style:font-face style:name="Kalinga" svg:font-family="Kalinga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rebuchetMS" svg:font-family="TrebuchetMS" style:font-family-generic="swiss"/>
    <style:font-face style:name="Verdana" svg:font-family="Verdana" style:font-family-generic="swiss"/>
    <style:font-face style:name="A Gentle Touch" svg:font-family="'A Gentle Touch'" style:font-pitch="variable"/>
    <style:font-face style:name="KG Beneath Your Beautiful" svg:font-family="'KG Beneath Your Beautifu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981cm" fo:margin-left="0cm" fo:margin-right="0.019cm" table:align="margins"/>
    </style:style>
    <style:style style:name="Tableau2.A" style:family="table-column">
      <style:table-column-properties style:column-width="16.981cm" style:rel-column-width="65535*"/>
    </style:style>
    <style:style style:name="Tableau2.A1" style:family="table-cell">
      <style:table-cell-properties fo:padding="0.097cm" fo:border="0.002cm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0.002cm solid #000000"/>
    </style:style>
    <style:style style:name="Tableau3" style:family="table">
      <style:table-properties style:width="17.029cm" fo:margin-left="-0.016cm" fo:margin-right="-0.012cm" table:align="margins"/>
    </style:style>
    <style:style style:name="Tableau3.A" style:family="table-column">
      <style:table-column-properties style:column-width="4.286cm" style:rel-column-width="16495*"/>
    </style:style>
    <style:style style:name="Tableau3.B" style:family="table-column">
      <style:table-column-properties style:column-width="4.233cm" style:rel-column-width="16292*"/>
    </style:style>
    <style:style style:name="Tableau3.C" style:family="table-column">
      <style:table-column-properties style:column-width="4.26cm" style:rel-column-width="16393*"/>
    </style:style>
    <style:style style:name="Tableau3.D" style:family="table-column">
      <style:table-column-properties style:column-width="4.249cm" style:rel-column-width="1635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4" style:family="table">
      <style:table-properties style:width="17.066cm" fo:margin-left="-0.042cm" fo:margin-right="-0.023cm" table:align="margins"/>
    </style:style>
    <style:style style:name="Tableau4.A" style:family="table-column">
      <style:table-column-properties style:column-width="17.066cm" style:rel-column-width="65535*"/>
    </style:style>
    <style:style style:name="Tableau4.A1" style:family="table-cell">
      <style:table-cell-properties fo:padding="0.097cm" fo:border="0.002cm solid #000000"/>
    </style:style>
    <style:style style:name="Tableau19" style:family="table">
      <style:table-properties style:width="17cm" table:align="margins"/>
    </style:style>
    <style:style style:name="Tableau19.A" style:family="table-column">
      <style:table-column-properties style:column-width="17cm" style:rel-column-width="65535*"/>
    </style:style>
    <style:style style:name="Tableau19.A1" style:family="table-cell">
      <style:table-cell-properties fo:padding="0.097cm" fo:border="0.002cm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4.249cm" style:rel-column-width="16368*"/>
    </style:style>
    <style:style style:name="Tableau7.C" style:family="table-column">
      <style:table-column-properties style:column-width="4.251cm" style:rel-column-width="16375*"/>
    </style:style>
    <style:style style:name="Tableau7.D" style:family="table-column">
      <style:table-column-properties style:column-width="4.263cm" style:rel-column-width="16424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17.013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7.013cm" fo:margin-left="0cm" fo:margin-right="-0.012cm" table:align="margins"/>
    </style:style>
    <style:style style:name="Tableau9.A" style:family="table-column">
      <style:table-column-properties style:column-width="4.249cm" style:rel-column-width="16368*"/>
    </style:style>
    <style:style style:name="Tableau9.C" style:family="table-column">
      <style:table-column-properties style:column-width="4.251cm" style:rel-column-width="16375*"/>
    </style:style>
    <style:style style:name="Tableau9.D" style:family="table-column">
      <style:table-column-properties style:column-width="4.263cm" style:rel-column-width="16424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D1" style:family="table-cell">
      <style:table-cell-properties fo:padding="0.097cm" fo:border="0.002cm solid #000000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17.013cm" style:rel-column-width="65535*"/>
    </style:style>
    <style:style style:name="Tableau10.A1" style:family="table-cell">
      <style:table-cell-properties fo:padding="0.097cm" fo:border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4.247cm" style:rel-column-width="2408*"/>
    </style:style>
    <style:style style:name="Tableau5.B" style:family="table-column">
      <style:table-column-properties style:column-width="4.249cm" style:rel-column-width="2409*"/>
    </style:style>
    <style:style style:name="Tableau5.C" style:family="table-column">
      <style:table-column-properties style:column-width="4.251cm" style:rel-column-width="2410*"/>
    </style:style>
    <style:style style:name="Tableau5.D" style:family="table-column">
      <style:table-column-properties style:column-width="4.265cm" style:rel-column-width="2418*"/>
    </style:style>
    <style:style style:name="Tableau5.A1" style:family="table-cell">
      <style:table-cell-properties fo:padding="0.097cm" fo:border-left="0.002cm solid #000000" fo:border-right="none" fo:border-top="0.002cm solid #000000" fo:border-bottom="none"/>
    </style:style>
    <style:style style:name="Tableau5.C1" style:family="table-cell">
      <style:table-cell-properties style:vertical-align="" fo:padding="0.097cm" fo:border-left="0.002cm solid #000000" fo:border-right="none" fo:border-top="0.002cm solid #000000" fo:border-bottom="none"/>
    </style:style>
    <style:style style:name="Tableau5.D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24" style:family="table">
      <style:table-properties style:width="4.055cm" table:align="margins"/>
    </style:style>
    <style:style style:name="Tableau24.A" style:family="table-column">
      <style:table-column-properties style:column-width="4.055cm" style:rel-column-width="65535*"/>
    </style:style>
    <style:style style:name="Tableau24.A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4.057cm" table:align="margins"/>
    </style:style>
    <style:style style:name="Tableau25.A" style:family="table-column">
      <style:table-column-properties style:column-width="4.057cm" style:rel-column-width="65535*"/>
    </style:style>
    <style:style style:name="Tableau25.A1" style:family="table-cell">
      <style:table-cell-properties fo:padding="0.097cm" fo:border="0.002cm solid #000000"/>
    </style:style>
    <style:style style:name="Tableau6" style:family="table">
      <style:table-properties style:width="4.057cm" table:align="margins"/>
    </style:style>
    <style:style style:name="Tableau6.A" style:family="table-column">
      <style:table-column-properties style:column-width="4.057cm" style:rel-column-width="65535*"/>
    </style:style>
    <style:style style:name="Tableau6.A1" style:family="table-cell">
      <style:table-cell-properties fo:padding="0.097cm" fo:border="0.002cm solid #000000"/>
    </style:style>
    <style:style style:name="Tableau27" style:family="table">
      <style:table-properties style:width="17.013cm" fo:margin-left="0cm" fo:margin-right="-0.012cm" table:align="margins"/>
    </style:style>
    <style:style style:name="Tableau27.A" style:family="table-column">
      <style:table-column-properties style:column-width="17.013cm" style:rel-column-width="65535*"/>
    </style:style>
    <style:style style:name="Tableau27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27.A2" style:family="table-cell">
      <style:table-cell-properties style:vertical-align="bottom" fo:padding="0.097cm" fo:border-left="0.002cm solid #000000" fo:border-right="0.002cm solid #000000" fo:border-top="none" fo:border-bottom="none"/>
    </style:style>
    <style:style style:name="Tableau27.A3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.013cm" fo:margin-left="0cm" fo:margin-right="-0.012cm" table:align="margins"/>
    </style:style>
    <style:style style:name="Tableau11.A" style:family="table-column">
      <style:table-column-properties style:column-width="4.249cm" style:rel-column-width="16368*"/>
    </style:style>
    <style:style style:name="Tableau11.C" style:family="table-column">
      <style:table-column-properties style:column-width="4.251cm" style:rel-column-width="16375*"/>
    </style:style>
    <style:style style:name="Tableau11.D" style:family="table-column">
      <style:table-column-properties style:column-width="4.263cm" style:rel-column-width="16424*"/>
    </style:style>
    <style:style style:name="Tableau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1.D1" style:family="table-cell">
      <style:table-cell-properties fo:padding="0.097cm" fo:border="0.002cm solid #000000"/>
    </style:style>
    <style:style style:name="Tableau12" style:family="table">
      <style:table-properties style:width="17.013cm" fo:margin-left="0cm" fo:margin-right="-0.012cm" table:align="margins"/>
    </style:style>
    <style:style style:name="Tableau12.A" style:family="table-column">
      <style:table-column-properties style:column-width="4.247cm" style:rel-column-width="16361*"/>
    </style:style>
    <style:style style:name="Tableau12.B" style:family="table-column">
      <style:table-column-properties style:column-width="4.249cm" style:rel-column-width="16368*"/>
    </style:style>
    <style:style style:name="Tableau12.C" style:family="table-column">
      <style:table-column-properties style:column-width="4.251cm" style:rel-column-width="16375*"/>
    </style:style>
    <style:style style:name="Tableau12.D" style:family="table-column">
      <style:table-column-properties style:column-width="4.265cm" style:rel-column-width="16431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D1" style:family="table-cell">
      <style:table-cell-properties fo:padding="0.097cm" fo:border="0.002cm solid #000000"/>
    </style:style>
    <style:style style:name="Tableau13" style:family="table">
      <style:table-properties style:width="17.013cm" fo:margin-left="0cm" fo:margin-right="-0.012cm" table:align="margins"/>
    </style:style>
    <style:style style:name="Tableau13.A" style:family="table-column">
      <style:table-column-properties style:column-width="17.013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7.013cm" fo:margin-left="0cm" fo:margin-right="-0.012cm" table:align="margins"/>
    </style:style>
    <style:style style:name="Tableau14.A" style:family="table-column">
      <style:table-column-properties style:column-width="4.249cm" style:rel-column-width="16368*"/>
    </style:style>
    <style:style style:name="Tableau14.C" style:family="table-column">
      <style:table-column-properties style:column-width="4.251cm" style:rel-column-width="16375*"/>
    </style:style>
    <style:style style:name="Tableau14.D" style:family="table-column">
      <style:table-column-properties style:column-width="4.263cm" style:rel-column-width="16424*"/>
    </style:style>
    <style:style style:name="Tableau14.A1" style:family="table-cell">
      <style:table-cell-properties fo:padding="0.097cm" fo:border-left="0.002cm solid #000000" fo:border-right="none" fo:border-top="0.002cm solid #000000" fo:border-bottom="none"/>
    </style:style>
    <style:style style:name="Tableau14.D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1" style:family="table">
      <style:table-properties style:width="4.055cm" table:align="margins"/>
    </style:style>
    <style:style style:name="Table1.A" style:family="table-column">
      <style:table-column-properties style:column-width="4.055cm" style:rel-column-width="65535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4.055cm" table:align="margins"/>
    </style:style>
    <style:style style:name="Tableau15.A" style:family="table-column">
      <style:table-column-properties style:column-width="4.055cm" style:rel-column-width="65535*"/>
    </style:style>
    <style:style style:name="Tableau15.A1" style:family="table-cell">
      <style:table-cell-properties fo:padding="0.097cm" fo:border="0.002cm solid #000000"/>
    </style:style>
    <style:style style:name="Tableau1" style:family="table">
      <style:table-properties style:width="4.057cm" table:align="margins"/>
    </style:style>
    <style:style style:name="Tableau1.A" style:family="table-column">
      <style:table-column-properties style:column-width="4.057cm" style:rel-column-width="65535*"/>
    </style:style>
    <style:style style:name="Tableau1.A1" style:family="table-cell">
      <style:table-cell-properties fo:padding="0.097cm" fo:border="0.002cm solid #000000"/>
    </style:style>
    <style:style style:name="Tableau17" style:family="table">
      <style:table-properties style:width="17.013cm" fo:margin-left="0cm" fo:margin-right="-0.012cm" table:align="margins"/>
    </style:style>
    <style:style style:name="Tableau17.A" style:family="table-column">
      <style:table-column-properties style:column-width="17.013cm" style:rel-column-width="65535*"/>
    </style:style>
    <style:style style:name="Tableau17.A1" style:family="table-cell">
      <style:table-cell-properties fo:padding="0.097cm" fo:border="0.002cm solid #000000"/>
    </style:style>
    <style:style style:name="Tableau18" style:family="table">
      <style:table-properties style:width="17.013cm" fo:margin-left="0cm" fo:margin-right="-0.012cm" table:align="margins"/>
    </style:style>
    <style:style style:name="Tableau18.A" style:family="table-column">
      <style:table-column-properties style:column-width="17.013cm" style:rel-column-width="65535*"/>
    </style:style>
    <style:style style:name="Tableau18.A1" style:family="table-cell">
      <style:table-cell-properties fo:padding="0.097cm" fo:border="0.002cm solid #000000"/>
    </style:style>
    <style:style style:name="Tableau23" style:family="table">
      <style:table-properties style:width="17cm" table:align="margins"/>
    </style:style>
    <style:style style:name="Tableau23.A" style:family="table-column">
      <style:table-column-properties style:column-width="17cm" style:rel-column-width="65535*"/>
    </style:style>
    <style:style style:name="Tableau23.A1" style:family="table-cell">
      <style:table-cell-properties fo:padding="0.097cm" fo:border="0.002cm solid #000000"/>
    </style:style>
    <style:style style:name="Tableau20" style:family="table">
      <style:table-properties style:width="17.013cm" fo:margin-left="0cm" fo:margin-right="-0.012cm" table:align="margins"/>
    </style:style>
    <style:style style:name="Tableau20.A" style:family="table-column">
      <style:table-column-properties style:column-width="4.249cm" style:rel-column-width="16368*"/>
    </style:style>
    <style:style style:name="Tableau20.C" style:family="table-column">
      <style:table-column-properties style:column-width="4.251cm" style:rel-column-width="16375*"/>
    </style:style>
    <style:style style:name="Tableau20.D" style:family="table-column">
      <style:table-column-properties style:column-width="4.263cm" style:rel-column-width="16424*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D1" style:family="table-cell">
      <style:table-cell-properties fo:padding="0.097cm" fo:border="0.002cm solid #000000"/>
    </style:style>
    <style:style style:name="Tableau21" style:family="table">
      <style:table-properties style:width="17cm" table:align="margins"/>
    </style:style>
    <style:style style:name="Tableau21.A" style:family="table-column">
      <style:table-column-properties style:column-width="17cm" style:rel-column-width="65535*"/>
    </style:style>
    <style:style style:name="Tableau21.A1" style:family="table-cell">
      <style:table-cell-properties fo:padding="0.097cm" fo:border="0.002cm solid #000000"/>
    </style:style>
    <style:style style:name="Tableau22" style:family="table">
      <style:table-properties style:width="17cm" table:align="margins"/>
    </style:style>
    <style:style style:name="Tableau22.A" style:family="table-column">
      <style:table-column-properties style:column-width="17cm" style:rel-column-width="65535*"/>
    </style:style>
    <style:style style:name="Tableau22.A1" style:family="table-cell">
      <style:table-cell-properties fo:padding="0.097cm" fo:border="0.002cm solid #000000"/>
    </style:style>
    <style:style style:name="Tableau2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" style:family="table">
      <style:table-properties style:width="17.013cm" fo:margin-left="0cm" fo:margin-right="-0.012cm" table:align="margins"/>
    </style:style>
    <style:style style:name="Tableau26.A" style:family="table-column">
      <style:table-column-properties style:column-width="17.013cm" style:rel-column-width="65535*"/>
    </style:style>
    <style:style style:name="Tableau26.A1" style:family="table-cell">
      <style:table-cell-properties fo:padding="0.097cm" fo:border="0.002cm solid #000000"/>
    </style:style>
    <style:style style:name="Tableau28" style:family="table">
      <style:table-properties style:width="4.057cm" table:align="margins"/>
    </style:style>
    <style:style style:name="Tableau28.A" style:family="table-column">
      <style:table-column-properties style:column-width="4.057cm" style:rel-column-width="65535*"/>
    </style:style>
    <style:style style:name="Tableau28.A1" style:family="table-cell">
      <style:table-cell-properties fo:padding="0.097cm" fo:border="0.002cm solid #000000"/>
    </style:style>
    <style:style style:name="P1" style:family="paragraph" style:parent-style-name="Standard">
      <style:paragraph-properties fo:padding="0cm" fo:border="none" style:shadow="none"/>
      <style:text-properties fo:color="#000000" style:font-name="Trebuchet MS" fo:font-size="10.5pt" style:font-size-asian="10.5pt" style:font-size-complex="10.5pt"/>
    </style:style>
    <style:style style:name="P2" style:family="paragraph" style:parent-style-name="Standard">
      <style:paragraph-properties fo:padding="0cm" fo:border="none" style:shadow="none"/>
      <style:text-properties fo:color="#000000" style:font-name="Trebuchet MS"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padding="0cm" fo:border="none" style:shadow="none"/>
      <style:text-properties fo:color="#000000" style:font-name="Trebuchet MS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padding="0cm" fo:border="none" style:shadow="none"/>
      <style:text-properties fo:color="#000000" style:font-name="Trebuchet MS" fo:font-size="10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paragraph-properties fo:padding="0cm" fo:border="none" style:shadow="none"/>
      <style:text-properties fo:font-style="normal" style:text-underline-style="none" style:font-style-asian="normal" style:font-style-complex="normal"/>
    </style:style>
    <style:style style:name="P6" style:family="paragraph" style:parent-style-name="Standard">
      <style:paragraph-properties fo:padding="0cm" fo:border="none" style:shadow="none"/>
      <style:text-properties fo:color="#6666ff" style:font-name="Trebuchet MS" fo:font-size="10.5pt" style:font-size-asian="10.5pt" style:font-size-complex="10.5pt"/>
    </style:style>
    <style:style style:name="P7" style:family="paragraph" style:parent-style-name="Standard">
      <style:paragraph-properties fo:padding="0cm" fo:border="none" style:shadow="none"/>
      <style:text-properties fo:color="#6666ff" style:font-name="Trebuchet MS"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padding="0cm" fo:border="none" style:shadow="none"/>
      <style:text-properties fo:color="#6666ff" style:font-name="Trebuchet MS" fo:font-size="10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paragraph-properties fo:padding="0cm" fo:border="none" style:shadow="none"/>
      <style:text-properties fo:color="#6666ff" style:font-name="Trebuchet MS" fo:font-size="10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Text_20_body">
      <style:paragraph-properties fo:padding="0cm" fo:border="none" style:shadow="none"/>
      <style:text-properties fo:color="#000000" style:font-name="Trebuchet MS" fo:font-size="10.5pt" style:font-size-asian="10.5pt" style:font-size-complex="10.5pt"/>
    </style:style>
    <style:style style:name="P11" style:family="paragraph" style:parent-style-name="Standard">
      <style:text-properties fo:color="#000000" style:font-name="Trebuchet MS"/>
    </style:style>
    <style:style style:name="P12" style:family="paragraph" style:parent-style-name="Standard">
      <style:text-properties fo:color="#000000" style:font-name="Trebuchet MS" fo:font-size="10.5pt" style:font-size-asian="10.5pt" style:font-size-complex="10.5pt"/>
    </style:style>
    <style:style style:name="P13" style:family="paragraph" style:parent-style-name="Standard"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text-properties fo:color="#000000" style:font-name="Trebuchet MS" fo:font-size="11pt" style:font-size-asian="11pt" style:font-size-complex="11pt"/>
    </style:style>
    <style:style style:name="P15" style:family="paragraph" style:parent-style-name="Standard">
      <style:text-properties fo:color="#000000" style:font-name="Trebuchet MS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000000" style:font-name="KG Beneath Your Beautiful" fo:font-size="26pt" fo:font-weight="bold" style:font-size-asian="26pt" style:font-weight-asian="bold" style:font-size-complex="26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KG Beneath Your Beautiful" fo:font-size="26pt" style:font-size-asian="26pt" style:font-size-complex="26pt"/>
    </style:style>
    <style:style style:name="P18" style:family="paragraph" style:parent-style-name="Standard">
      <style:paragraph-properties fo:text-align="center" style:justify-single-word="false"/>
      <style:text-properties fo:color="#000000" style:font-name="KG Beneath Your Beautiful"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 Gentle Touch" fo:font-size="26pt" fo:font-weight="bold" style:font-size-asian="26pt" style:font-weight-asian="bold" style:font-size-complex="26pt" style:font-weight-complex="bold"/>
    </style:style>
    <style:style style:name="P20" style:family="paragraph" style:parent-style-name="Standard">
      <style:text-properties fo:color="#000000" style:text-outline="false" style:font-name="TrebuchetMS" fo:font-size="10.5pt" fo:letter-spacing="normal" fo:font-style="normal" style:letter-kerning="false" style:font-name-asian="TrebuchetMS" style:font-size-asian="10.5pt" style:font-style-asian="normal" style:font-name-complex="TrebuchetMS" style:font-size-complex="10.5pt" style:font-style-complex="normal"/>
    </style:style>
    <style:style style:name="P21" style:family="paragraph" style:parent-style-name="Standard">
      <style:paragraph-properties style:text-autospace="none"/>
      <style:text-properties fo:color="#000000" style:text-outline="false" style:font-name="Trebuchet MS" fo:font-size="10pt" fo:letter-spacing="normal" fo:font-style="normal" style:letter-kerning="false" style:font-name-asian="Verdana" style:font-size-asian="10pt" style:font-style-asian="normal" style:font-name-complex="Verdana" style:font-size-complex="10pt" style:font-style-complex="normal"/>
    </style:style>
    <style:style style:name="P22" style:family="paragraph" style:parent-style-name="Standard">
      <style:text-properties style:use-window-font-color="true" style:text-outline="false" style:font-name="ArialMT" fo:font-size="9pt" fo:letter-spacing="normal" style:text-underline-style="none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text-outline="false" style:font-name="ArialMT" fo:font-size="9pt" fo:letter-spacing="normal" style:text-underline-style="none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24" style:family="paragraph" style:parent-style-name="Standard">
      <style:text-properties style:use-window-font-color="true" style:text-outline="false" style:font-name="ArialMT" fo:font-size="9pt" fo:letter-spacing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outline="false" style:font-name="ArialMT" fo:font-size="9pt" fo:letter-spacing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text-outline="false" style:font-name="ArialMT" fo:font-size="9pt" fo:letter-spacing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27" style:family="paragraph" style:parent-style-name="Standard">
      <style:text-properties style:use-window-font-color="true" style:text-outline="false" style:font-name="ArialMT" fo:font-size="9pt" fo:letter-spacing="normal" style:text-underline-style="solid" style:text-underline-width="auto" style:text-underline-color="font-color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P28" style:family="paragraph" style:parent-style-name="Standard">
      <style:text-properties style:use-window-font-color="true" style:text-outline="false" style:font-name="ArialMT" fo:font-size="9pt" fo:letter-spacing="normal" style:letter-kerning="false" style:font-name-asian="ArialMT" style:font-size-asian="9pt" style:font-name-complex="ArialMT" style:font-size-complex="9pt"/>
    </style:style>
    <style:style style:name="P29" style:family="paragraph" style:parent-style-name="Standard">
      <style:text-properties fo:font-variant="normal" fo:text-transform="none" fo:color="#000000" style:font-name="Trebuchet MS" fo:font-size="11pt" fo:letter-spacing="normal" fo:font-style="normal" fo:font-weight="normal" style:font-size-asian="11pt" style:font-size-complex="11pt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font-name="Trebuchet MS" fo:font-size="11pt" fo:letter-spacing="normal" fo:font-style="normal" fo:font-weight="normal" style:letter-kerning="false" style:font-name-asian="ArialMT" style:font-size-asian="11pt" style:font-weight-asian="normal" style:font-name-complex="ArialMT" style:font-size-complex="11pt" style:font-weight-complex="normal"/>
    </style:style>
    <style:style style:name="P31" style:family="paragraph" style:parent-style-name="Standard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32" style:family="paragraph" style:parent-style-name="Standard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false" style:font-name-asian="ArialMT" style:font-size-asian="9pt" style:font-name-complex="ArialMT" style:font-size-complex="9pt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outline="false" style:font-name="ArialMT" fo:font-size="9pt" fo:letter-spacing="normal" fo:font-style="normal" style:text-underline-style="none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424242" style:font-name="Kalinga" fo:font-weight="bold" fo:background-color="#ffffff" style:font-weight-asian="bold" style:font-weight-complex="bold"/>
    </style:style>
    <style:style style:name="P35" style:family="paragraph" style:parent-style-name="Table_20_Contents">
      <style:text-properties fo:color="#000000" style:font-name="Trebuchet MS" fo:font-size="10.5pt" style:font-size-asian="10.5pt" style:font-size-complex="10.5pt"/>
    </style:style>
    <style:style style:name="P36" style:family="paragraph" style:parent-style-name="Table_20_Contents">
      <style:text-properties fo:color="#000000" style:font-name="Trebuchet MS" fo:font-size="10.5pt" fo:font-style="normal" style:font-size-asian="10.5pt" style:font-style-asian="normal" style:font-size-complex="10.5pt" style:font-style-complex="normal"/>
    </style:style>
    <style:style style:name="P37" style:family="paragraph" style:parent-style-name="Table_20_Contents">
      <style:paragraph-properties fo:background-color="transparent">
        <style:background-image/>
      </style:paragraph-properties>
      <style:text-properties fo:color="#000000" style:font-name="Trebuchet MS" fo:font-size="10.5pt" style:font-size-asian="10.5pt" style:font-size-complex="10.5pt"/>
    </style:style>
    <style:style style:name="P38" style:family="paragraph" style:parent-style-name="Table_20_Contents">
      <style:paragraph-properties fo:background-color="transparent">
        <style:background-image/>
      </style:paragraph-properties>
      <style:text-properties fo:color="#000000" style:font-name="Trebuchet MS" fo:font-size="9pt" style:font-size-asian="9pt" style:font-size-complex="9pt"/>
    </style:style>
    <style:style style:name="P39" style:family="paragraph" style:parent-style-name="Text_20_body">
      <style:paragraph-properties fo:background-color="transparent">
        <style:background-image/>
      </style:paragraph-properties>
    </style:style>
    <style:style style:name="P40" style:family="paragraph" style:parent-style-name="Table_20_Contents">
      <style:paragraph-properties fo:background-color="#ffff99">
        <style:background-image/>
      </style:paragraph-properties>
    </style:style>
    <style:style style:name="P41" style:family="paragraph" style:parent-style-name="Table_20_Contents">
      <style:paragraph-properties fo:background-color="#ffff99">
        <style:background-image/>
      </style:paragraph-properties>
      <style:text-properties fo:color="#000000" style:font-name="Trebuchet MS" fo:font-size="9pt" style:font-size-asian="9pt" style:font-size-complex="9pt"/>
    </style:style>
    <style:style style:name="P42" style:family="paragraph" style:parent-style-name="Table_20_Contents">
      <style:paragraph-properties fo:background-color="#ffff99">
        <style:background-image/>
      </style:paragraph-properties>
      <style:text-properties style:use-window-font-color="true" style:text-outline="false" style:font-name="ArialMT" fo:font-size="9pt" fo:letter-spacing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43" style:family="paragraph" style:parent-style-name="Table_20_Contents">
      <style:paragraph-properties fo:background-color="#ffff99">
        <style:background-image/>
      </style:paragraph-properties>
      <style:text-properties style:use-window-font-color="true" style:text-outline="false" style:font-name="ArialMT" fo:font-size="9pt" fo:letter-spacing="normal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P44" style:family="paragraph" style:parent-style-name="Text_20_body">
      <style:paragraph-properties fo:background-color="#ffff99">
        <style:background-image/>
      </style:paragraph-properties>
      <style:text-properties style:use-window-font-color="true" style:text-outline="false" style:font-name="ArialMT1" fo:font-size="10pt" fo:letter-spacing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P45" style:family="paragraph" style:parent-style-name="Text_20_body">
      <style:paragraph-properties fo:background-color="#ffff99">
        <style:background-image/>
      </style:paragraph-properties>
      <style:text-properties style:use-window-font-color="true" style:text-outline="false" style:font-name="ArialMT1" fo:font-size="9pt" fo:letter-spacing="normal" style:letter-kerning="false" style:font-name-asian="ArialMT" style:font-size-asian="9pt" style:font-name-complex="ArialMT" style:font-size-complex="9pt"/>
    </style:style>
    <style:style style:name="P46" style:family="paragraph" style:parent-style-name="Text_20_body">
      <style:paragraph-properties fo:background-color="#ffff99">
        <style:background-image/>
      </style:paragraph-properties>
      <style:text-properties style:font-name="ArialMT1" fo:font-size="10pt" style:font-size-asian="9pt" style:font-size-complex="9pt"/>
    </style:style>
    <style:style style:name="P47" style:family="paragraph" style:parent-style-name="Text_20_body">
      <style:paragraph-properties fo:background-color="#ffff99">
        <style:background-image/>
      </style:paragraph-properties>
      <style:text-properties style:font-name="ArialMT1" fo:font-size="9pt" style:font-size-asian="9pt" style:font-size-complex="9pt"/>
    </style:style>
    <style:style style:name="P48" style:family="paragraph" style:parent-style-name="Table_20_Contents">
      <style:paragraph-properties fo:background-color="#9999ff">
        <style:background-image/>
      </style:paragraph-properties>
      <style:text-properties fo:color="#000000" style:font-name="Trebuchet MS" fo:font-size="9pt" style:font-size-asian="9pt" style:font-size-complex="9pt"/>
    </style:style>
    <style:style style:name="P49" style:family="paragraph" style:parent-style-name="Text_20_body">
      <style:text-properties fo:color="#000000" style:font-name="Trebuchet MS" fo:font-size="10.5pt" style:font-size-asian="10.5pt" style:font-size-complex="10.5pt"/>
    </style:style>
    <style:style style:name="P50" style:family="paragraph" style:parent-style-name="Text_20_body">
      <style:text-properties fo:color="#000000" style:font-name="Trebuchet MS" fo:font-size="10.5pt" fo:font-style="italic" style:font-size-asian="10.5pt" style:font-style-asian="italic" style:font-size-complex="10.5pt" style:font-style-complex="italic"/>
    </style:style>
    <style:style style:name="P51" style:family="paragraph" style:parent-style-name="Text_20_body">
      <style:text-properties fo:color="#000000" style:font-name="Trebuchet MS" fo:font-size="8pt" fo:font-style="italic" style:font-size-asian="8pt" style:font-style-asian="italic" style:font-size-complex="8pt" style:font-style-complex="italic"/>
    </style:style>
    <style:style style:name="P52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color="#000000" style:font-name="KG Beneath Your Beautiful" fo:font-size="26pt" fo:font-weight="bold" style:font-size-asian="26pt" style:font-weight-asian="bold" style:font-size-complex="26pt" style:font-weight-complex="bold"/>
    </style:style>
    <style:style style:name="P53" style:family="paragraph" style:parent-style-name="Table_20_Contents">
      <style:paragraph-properties fo:background-color="#ffffcc">
        <style:background-image/>
      </style:paragraph-properties>
      <style:text-properties fo:color="#000000" style:font-name="Trebuchet MS" fo:font-size="10.5pt" style:font-size-asian="10.5pt" style:font-size-complex="10.5pt"/>
    </style:style>
    <style:style style:name="P54" style:family="paragraph" style:parent-style-name="Text_20_body">
      <style:paragraph-properties fo:background-color="#dddddd">
        <style:background-image/>
      </style:paragraph-properties>
      <style:text-properties style:use-window-font-color="true" style:text-outline="false" style:font-name="ArialMT" fo:font-size="9pt" fo:letter-spacing="normal" style:letter-kerning="false" style:font-name-asian="ArialMT" style:font-size-asian="9pt" style:font-name-complex="ArialMT" style:font-size-complex="9pt"/>
    </style:style>
    <style:style style:name="P55" style:family="paragraph" style:parent-style-name="Table_20_Contents">
      <style:paragraph-properties fo:background-color="#aecf00">
        <style:background-image/>
      </style:paragraph-properties>
    </style:style>
    <style:style style:name="P56" style:family="paragraph" style:parent-style-name="Table_20_Contents">
      <style:paragraph-properties fo:background-color="#aecf00">
        <style:background-image/>
      </style:paragraph-properties>
      <style:text-properties style:use-window-font-color="true" style:text-outline="false" style:font-name="ArialMT" fo:font-size="9pt" fo:letter-spacing="normal" style:letter-kerning="false" style:font-name-asian="ArialMT" style:font-size-asian="9pt" style:font-name-complex="ArialMT" style:font-size-complex="9pt"/>
    </style:style>
    <style:style style:name="P57" style:family="paragraph" style:parent-style-name="Table_20_Contents">
      <style:paragraph-properties fo:background-color="#ffcc99">
        <style:background-image/>
      </style:paragraph-properties>
    </style:style>
    <style:style style:name="P58" style:family="paragraph" style:parent-style-name="Standard">
      <style:paragraph-properties fo:padding="0cm" fo:border="none" style:shadow="none"/>
      <style:text-properties fo:color="#000000" style:font-name="Trebuchet MS" fo:font-size="10.5pt" style:font-size-asian="10.5pt" style:font-size-complex="10.5pt"/>
    </style:style>
    <style:style style:name="P59" style:family="paragraph" style:parent-style-name="Standard">
      <style:paragraph-properties fo:padding="0cm" fo:border="none" style:shadow="none"/>
      <style:text-properties fo:color="#6666ff" style:font-name="Trebuchet MS" fo:font-size="10.5pt" style:font-size-asian="10.5pt" style:font-size-complex="10.5pt"/>
    </style:style>
    <style:style style:name="P60" style:family="paragraph" style:parent-style-name="Table_20_Contents">
      <style:text-properties fo:color="#000000" style:font-name="Trebuchet MS" fo:font-size="10.5pt" style:font-size-asian="10.5pt" style:font-size-complex="10.5pt"/>
    </style:style>
    <style:style style:name="P61" style:family="paragraph" style:parent-style-name="Table_20_Contents">
      <style:text-properties fo:color="#6666ff" style:font-name="Trebuchet MS" fo:font-size="10.5pt" style:font-size-asian="10.5pt" style:font-size-complex="10.5pt"/>
    </style:style>
    <style:style style:name="P62" style:family="paragraph" style:parent-style-name="Table_20_Contents">
      <style:paragraph-properties fo:background-color="transparent">
        <style:background-image/>
      </style:paragraph-properties>
      <style:text-properties fo:color="#000000" style:font-name="Trebuchet MS" fo:font-size="10.5pt" style:font-size-asian="10.5pt" style:font-size-complex="10.5pt"/>
    </style:style>
    <style:style style:name="P63" style:family="paragraph" style:parent-style-name="Table_20_Contents">
      <style:paragraph-properties fo:background-color="#aecf00">
        <style:background-image/>
      </style:paragraph-properties>
    </style:style>
    <style:style style:name="P64" style:family="paragraph" style:parent-style-name="Table_20_Contents">
      <style:paragraph-properties fo:background-color="#ffcc99">
        <style:background-image/>
      </style:paragraph-properties>
      <style:text-properties style:font-name="Trebuchet MS" fo:font-size="10.5pt" style:font-size-asian="10.5pt" style:font-size-complex="10.5pt"/>
    </style:style>
    <style:style style:name="P65" style:family="paragraph" style:parent-style-name="Text_20_body">
      <style:paragraph-properties fo:padding="0cm" fo:border="none" style:shadow="none"/>
      <style:text-properties fo:color="#000000" style:font-name="Trebuchet MS" fo:font-size="10pt" fo:font-style="italic" style:font-size-asian="10pt" style:font-style-asian="italic" style:font-size-complex="10pt" style:font-style-complex="italic"/>
    </style:style>
    <style:style style:name="P66" style:family="paragraph" style:parent-style-name="Text_20_body">
      <style:paragraph-properties fo:padding="0cm" fo:border="none" style:shadow="none"/>
      <style:text-properties fo:color="#6666ff" style:font-name="Trebuchet MS" fo:font-size="10.5pt" style:font-size-asian="10.5pt" style:font-size-complex="10.5pt"/>
    </style:style>
    <style:style style:name="P67" style:family="paragraph" style:parent-style-name="Text_20_body">
      <style:paragraph-properties fo:padding="0cm" fo:border="none" style:shadow="none"/>
      <style:text-properties fo:color="#6666ff" style:font-name="Trebuchet MS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0000" style:font-name="Trebuchet MS" fo:font-size="10.5pt" style:font-size-asian="10.5pt" style:font-size-complex="10.5pt"/>
    </style:style>
    <style:style style:name="T4" style:family="text">
      <style:text-properties fo:color="#000000" style:font-name="Trebuchet MS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000000" style:font-name="Trebuchet MS"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color="#000000" style:font-name="Trebuchet MS" fo:font-weight="normal" style:font-weight-asian="normal" style:font-weight-complex="normal"/>
    </style:style>
    <style:style style:name="T7" style:family="text">
      <style:text-properties fo:color="#000000" style:font-name="Trebuchet MS" fo:font-weight="bold" style:font-weight-asian="bold" style:font-weight-complex="bold"/>
    </style:style>
    <style:style style:name="T8" style:family="text">
      <style:text-properties fo:color="#000000" style:font-name="Trebuchet MS" fo:font-size="11pt" style:font-size-asian="11pt" style:font-size-complex="11pt"/>
    </style:style>
    <style:style style:name="T9" style:family="text">
      <style:text-properties fo:color="#000000" style:font-name="Trebuchet MS" fo:font-size="10pt" fo:font-weight="normal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color="#000000" style:font-name="Arial1" fo:font-size="9pt" fo:letter-spacing="normal" fo:font-style="normal" fo:font-weight="normal" style:font-size-asian="11pt" style:font-size-complex="11pt"/>
    </style:style>
    <style:style style:name="T12" style:family="text">
      <style:text-properties fo:font-variant="normal" fo:text-transform="none" fo:color="#000000" style:font-name="Arial1" fo:font-size="9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font-variant="normal" fo:text-transform="none" fo:color="#000000" style:font-name="Arial1" fo:font-size="9pt" fo:letter-spacing="normal" fo:font-style="normal" fo:font-weight="bold" style:font-size-asian="11pt" style:font-weight-asian="bold" style:font-size-complex="11pt" style:font-weight-complex="bold"/>
    </style:style>
    <style:style style:name="T14" style:family="text">
      <style:text-properties fo:font-variant="normal" fo:text-transform="none" fo:color="#000000" style:text-outline="false" style:font-name="Trebuchet MS" fo:font-size="10.5pt" fo:letter-spacing="normal" fo:font-style="normal" style:letter-kerning="false" style:font-name-asian="ArialMT" style:font-size-asian="10.5pt" style:font-name-complex="ArialMT" style:font-size-complex="10.5pt"/>
    </style:style>
    <style:style style:name="T15" style:family="text">
      <style:text-properties fo:font-variant="normal" fo:text-transform="none" fo:color="#000000" style:text-outline="false" style:font-name="Trebuchet MS" fo:font-size="9pt" fo:letter-spacing="normal" fo:font-style="normal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T16" style:family="text">
      <style:text-properties fo:font-variant="normal" fo:text-transform="none" fo:color="#000000" style:text-outline="false" style:font-name="Trebuchet MS" fo:font-size="9pt" fo:letter-spacing="normal" fo:font-style="normal" style:letter-kerning="false" style:font-name-asian="ArialMT" style:font-size-asian="9pt" style:font-name-complex="ArialMT" style:font-size-complex="9pt"/>
    </style:style>
    <style:style style:name="T17" style:family="text">
      <style:text-properties fo:font-variant="normal" fo:text-transform="none" fo:color="#000000" style:text-outline="false" fo:letter-spacing="normal" fo:font-style="normal" style:letter-kerning="false" style:font-name-asian="ArialMT" style:font-name-complex="ArialMT"/>
    </style:style>
    <style:style style:name="T18" style:family="text">
      <style:text-properties fo:font-variant="normal" fo:text-transform="none" fo:color="#000000" style:text-outline="false" fo:font-size="9pt" fo:letter-spacing="normal" fo:font-style="normal" style:letter-kerning="false" style:font-name-asian="ArialMT" style:font-size-asian="9pt" style:font-name-complex="ArialMT" style:font-size-complex="9pt"/>
    </style:style>
    <style:style style:name="T19" style:family="text">
      <style:text-properties fo:font-variant="normal" fo:text-transform="none" fo:color="#000000" style:text-outline="false" fo:font-size="9pt" fo:letter-spacing="normal" fo:font-style="normal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T20" style:family="text">
      <style:text-properties fo:font-variant="normal" fo:text-transform="none" style:font-name="Arial1" fo:font-size="9pt" fo:letter-spacing="normal" fo:font-style="normal" fo:font-weight="normal"/>
    </style:style>
    <style:style style:name="T21" style:family="text">
      <style:text-properties fo:font-variant="normal" fo:text-transform="none" style:font-name="Arial1" fo:font-size="9pt" fo:letter-spacing="normal" fo:font-style="normal" fo:font-weight="normal" style:font-size-asian="11pt" style:font-weight-asian="normal" style:font-size-complex="11pt" style:font-weight-complex="normal"/>
    </style:style>
    <style:style style:name="T22" style:family="text">
      <style:text-properties fo:font-variant="normal" fo:text-transform="none" style:font-name="Arial1" fo:font-size="9pt" fo:letter-spacing="normal" fo:font-style="norma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style:font-name="Arial1" fo:font-size="9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24" style:family="text">
      <style:text-properties fo:font-variant="normal" fo:text-transform="none" fo:font-size="11pt" fo:letter-spacing="normal" fo:font-style="normal" fo:font-weight="normal" style:font-size-asian="11pt" style:font-weight-asian="normal" style:font-size-complex="11pt" style:font-weight-complex="normal"/>
    </style:style>
    <style:style style:name="T25" style:family="text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T26" style:family="text">
      <style:text-properties fo:font-variant="normal" fo:text-transform="none" style:use-window-font-color="true" style:text-outline="false" style:font-name="ArialMT" fo:font-size="9pt" fo:letter-spacing="normal" fo:font-style="normal" fo:font-weight="normal" style:letter-kerning="false" style:font-name-asian="ArialMT" style:font-size-asian="9pt" style:font-name-complex="ArialMT" style:font-size-complex="9pt"/>
    </style:style>
    <style:style style:name="T27" style:family="text">
      <style:text-properties fo:font-variant="normal" fo:text-transform="none" style:use-window-font-color="true" style:text-outline="false" style:font-name="ArialMT" fo:font-size="9pt" fo:letter-spacing="normal" fo:font-style="normal" style:text-underline-style="solid" style:text-underline-width="auto" style:text-underline-color="font-color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T28" style:family="text">
      <style:text-properties fo:font-variant="normal" fo:text-transform="none" style:use-window-font-color="true" style:text-outline="false" style:font-name="Trebuchet MS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T29" style:family="text">
      <style:text-properties fo:font-variant="normal" fo:text-transform="none" style:use-window-font-color="true" style:text-outline="false" style:font-name="Trebuchet MS" fo:font-size="9pt" fo:letter-spacing="normal" fo:font-style="normal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T30" style:family="text">
      <style:text-properties fo:font-variant="normal" fo:text-transform="none" style:use-window-font-color="true" style:text-outline="false" style:font-name="Trebuchet MS" fo:font-size="9pt" fo:letter-spacing="normal" fo:font-style="italic" fo:font-weight="normal" style:letter-kerning="false" style:font-name-asian="ArialMT" style:font-size-asian="9pt" style:font-style-asian="italic" style:font-weight-asian="normal" style:font-name-complex="ArialMT" style:font-size-complex="9pt" style:font-style-complex="italic" style:font-weight-complex="normal"/>
    </style:style>
    <style:style style:name="T31" style:family="text">
      <style:text-properties fo:font-variant="normal" fo:text-transform="none" style:use-window-font-color="true" style:text-outline="false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T32" style:family="text">
      <style:text-properties fo:font-variant="normal" fo:text-transform="none" fo:font-style="normal"/>
    </style:style>
    <style:style style:name="T33" style:family="text">
      <style:text-properties fo:font-variant="normal" fo:text-transform="none" fo:font-style="normal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font-variant="normal" fo:text-transform="none" fo:font-style="normal" fo:font-weight="normal"/>
    </style:style>
    <style:style style:name="T35" style:family="text">
      <style:text-properties fo:font-variant="normal" fo:text-transform="none" fo:font-style="normal" fo:font-weight="bold" style:font-weight-asian="bold" style:font-weight-complex="bold"/>
    </style:style>
    <style:style style:name="T36" style:family="text">
      <style:text-properties fo:font-variant="normal" fo:text-transform="none" fo:color="#111111" style:text-outline="false" style:font-name="Trebuchet MS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T37" style:family="text">
      <style:text-properties fo:font-variant="normal" fo:text-transform="none" fo:color="#111111" style:text-outline="false" style:font-name="Trebuchet MS" fo:font-size="9pt" fo:letter-spacing="normal" fo:font-style="normal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T38" style:family="text">
      <style:text-properties fo:font-variant="normal" fo:text-transform="none" style:text-outline="false" fo:letter-spacing="normal" fo:font-style="normal" style:letter-kerning="false" style:font-name-asian="ArialMT" style:font-name-complex="ArialMT"/>
    </style:style>
    <style:style style:name="T39" style:family="text">
      <style:text-properties fo:font-variant="normal" fo:text-transform="none" style:text-outline="false" fo:font-size="9pt" fo:letter-spacing="normal" fo:font-style="normal" style:letter-kerning="false" style:font-name-asian="ArialMT" style:font-size-asian="9pt" style:font-name-complex="ArialMT" style:font-size-complex="9pt"/>
    </style:style>
    <style:style style:name="T40" style:family="text">
      <style:text-properties fo:font-variant="normal" fo:text-transform="none" style:text-outline="false" fo:font-size="9pt" fo:letter-spacing="normal" fo:font-style="normal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T41" style:family="text">
      <style:text-properties fo:font-variant="normal" fo:text-transform="none" style:text-outline="false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T42" style:family="text">
      <style:text-properties fo:font-variant="normal" fo:text-transform="none" fo:color="#333333" style:text-outline="false" fo:letter-spacing="normal" fo:font-style="normal" style:letter-kerning="false" style:font-name-asian="ArialMT" style:font-name-complex="ArialMT"/>
    </style:style>
    <style:style style:name="T43" style:family="text">
      <style:text-properties fo:font-variant="normal" fo:text-transform="none" fo:color="#333333" style:text-outline="false" fo:font-size="9pt" fo:letter-spacing="normal" fo:font-style="normal" style:letter-kerning="false" style:font-name-asian="ArialMT" style:font-size-asian="9pt" style:font-name-complex="ArialMT" style:font-size-complex="9pt"/>
    </style:style>
    <style:style style:name="T44" style:family="text">
      <style:text-properties fo:font-variant="normal" fo:text-transform="none" fo:color="#333333" style:text-outline="false" fo:font-size="9pt" fo:letter-spacing="normal" fo:font-style="normal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T45" style:family="text">
      <style:text-properties fo:font-variant="normal" fo:text-transform="none" fo:color="#333333" style:text-outline="false" fo:font-size="9pt" fo:letter-spacing="normal" fo:font-style="normal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T46" style:family="text">
      <style:text-properties style:text-outline="false" style:font-name="TrebuchetMS" fo:letter-spacing="normal" style:letter-kerning="false" style:font-name-asian="TrebuchetMS" style:font-name-complex="TrebuchetMS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use-window-font-color="true" style:text-outline="false" style:font-name="ArialMT" fo:font-size="9pt" fo:letter-spacing="normal" style:text-underline-style="none" fo:font-weight="normal" style:letter-kerning="false" style:font-name-asian="ArialMT" style:font-size-asian="9pt" style:font-weight-asian="normal" style:font-name-complex="ArialMT" style:font-size-complex="9pt" style:font-weight-complex="normal"/>
    </style:style>
    <style:style style:name="T49" style:family="text">
      <style:text-properties style:use-window-font-color="true" style:text-outline="false" style:font-name="ArialMT" fo:font-size="9pt" fo:letter-spacing="normal" style:text-underline-style="solid" style:text-underline-width="auto" style:text-underline-color="font-color" fo:font-weight="bold" style:letter-kerning="false" style:font-name-asian="ArialMT" style:font-size-asian="9pt" style:font-weight-asian="bold" style:font-name-complex="ArialMT" style:font-size-complex="9pt" style:font-weight-complex="bold"/>
    </style:style>
    <style:style style:name="T50" style:family="text">
      <style:text-properties style:use-window-font-color="true" style:text-outline="false" style:font-name="ArialMT" fo:font-size="9pt" fo:letter-spacing="normal" style:letter-kerning="false" style:font-name-asian="ArialMT" style:font-size-asian="9pt" style:font-name-complex="ArialMT" style:font-size-complex="9pt"/>
    </style:style>
    <style:style style:name="T51" style:family="text">
      <style:text-properties style:font-name="Trebuchet MS" fo:font-size="10.5pt" fo:font-weight="bold" style:font-size-asian="10.5pt" style:font-weight-asian="bold" style:font-size-complex="10.5pt" style:font-weight-complex="bold"/>
    </style:style>
    <style:style style:name="T52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53" style:family="tex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color="#333333" style:font-name="TrebuchetMS" fo:font-weight="bold" style:font-name-asian="TrebuchetMS" style:font-weight-asian="bold" style:font-name-complex="TrebuchetMS" style:font-weight-complex="bold"/>
    </style:style>
    <style:style style:name="T56" style:family="text">
      <style:text-properties fo:color="#0e0e0e" style:font-name="TrebuchetMS" style:font-name-asian="TrebuchetMS" style:font-name-complex="TrebuchetMS"/>
    </style:style>
    <style:style style:name="T57" style:family="text">
      <style:text-properties fo:color="#0e0e0e" style:font-name="TrebuchetMS" fo:font-weight="bold" style:font-name-asian="TrebuchetMS" style:font-weight-asian="bold" style:font-name-complex="TrebuchetMS" style:font-weight-complex="bold"/>
    </style:style>
    <style:style style:name="T58" style:family="text">
      <style:text-properties fo:font-size="9pt"/>
    </style:style>
    <style:style style:name="T59" style:family="text">
      <style:text-properties style:font-name="ArialMT" fo:font-weight="normal" style:font-name-asian="ArialMT" style:font-weight-asian="normal" style:font-name-complex="ArialMT" style:font-weight-complex="normal"/>
    </style:style>
    <style:style style:name="T60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61" style:family="text">
      <style:text-properties style:font-name="Arial Unicode MS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__DdeLink__3377_1983381981"/><text:bookmark-start text:name="__DdeLink__3114_2093707114"/><text:bookmark-start text:name="__DdeLink__2644_1006703579"/><text:bookmark-start text:name="__DdeLink__3117_2093707114"/><text:bookmark-start text:name="__DdeLink__1323_857541227"/><text:span text:style-name="T1">SEMAINE 16</text:span>/ <text:span text:style-name="T2">3</text:span> JANVIER 2017</text:p>
      <text:p text:style-name="P11"><text:span text:style-name="T1">DOMINANTE D'ACTIVITE CIBLEE </text:span>: CONSTRUIRE LES PREMIERS OUTILS POUR STRUCTURER SA PENSEE</text:p>
      <text:p text:style-name="P34">« Pour réussir à l'école, j'agis, je m'exprime, je comprends dans l'atelier</text:p>
      <text:p text:style-name="P34"><text:s/>C'est pas du jeu  »</text:p>
      <text:p text:style-name="Standard"><text:span text:style-name="T7">Progression</text:span><text:span text:style-name="T6">: </text:span><text:span text:style-name="T9">Commencer la construction du nombre pour exprimer des quantités en manipulant des collections (1,2,3) à travers le jeu. Elaborer un album à compter pour aider à stabiliser les connaissances. </text:span></text:p>
      <text:p text:style-name="Text_20_body"><text:span text:style-name="T61">Proposer des jeux autonomes pour l’exploration des formes </text:span><text:span text:style-name="T9"> </text:span></text:p>
      <text:p text:style-name="P11"><text:span text:style-name="T24">PROGRAMMES 2015 :</text:span><text:span text:style-name="T21">L'école maternelle est une école bienveillante, plus encore que les étapes ultérieures du parcours scolaire. Sa mission principale est de </text:span><text:span text:style-name="T23">donner envie aux enfants d'aller à l'école</text:span><text:span text:style-name="T21"> </text:span><text:span text:style-name="T22">pour apprendre, affirmer et épanouir leur personnalité.</text:span><text:span text:style-name="T60"> 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1">LE LIVRE DE LA SEMAINE</text:p>
            <text:p text:style-name="P11"/>
            <text:p text:style-name="P11">RESUME:</text:p>
            <text:p text:style-name="P21">Une poule sur un mur, ça va, mais mille poules entre quatre murs ?</text:p>
          </table:table-cell>
        </table:table-row>
      </table:table>
      <text:p text:style-name="P16">ACCUEIL:</text:p>
      <text:p text:style-name="P14">PROGRAMMES 2015 :</text:p>
      <text:p text:style-name="P14"><text:span text:style-name="T20"><text:s/>L'enseignant </text:span><text:span text:style-name="T26">fait acquérir des</text:span><text:span text:style-name="T27"> habitudes de travail</text:span><text:span text:style-name="T26"> qui vont évoluer au fil du temps et que les enfants pourront </text:span><text:span text:style-name="T27">transférer</text:span><text:span text:style-name="T26">.</text:span></text:p>
      <text:p text:style-name="P28"><text:span text:style-name="T34">Comprendre </text:span><text:span text:style-name="T33">la notion de quantité</text:span><text:span text:style-name="T34"> implique pour l'enfant de concevoir que la quantité n'est pas la caractéristique d'un objet mais d'une </text:span><text:span text:style-name="T33">collection d'objets</text:span><text:span text:style-name="T34"> (l'enfant doit également comprendre que le nombre sert à mémoriser la quantité). </text:span>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20">L'enseignant accueille ses élèves et donne à chacun son sac d'explorateur en lui expliquant le contenu ( 3 légos, un sac transparent vide pour faire une collection de choses qu'on aime bien ou qu'on trouve belles et qui vont ensemble ex : des petites voitures ou encore des images de papillon, ou de papiers de bonbon... chacun choisit avec l'aide de sa famille en fin de semaine, et un album à compter pour apprendre qui sera rempli au fil des jours)</text:p>
            <text:p text:style-name="P20">Chaque matin, un rituel est installé, à la fin de l'affichage des cartes de présence, l'enseignant regroupe ses élèves pour mettre les cartes des absents dans la boite des absents. A chaque carte mise dans la boite, les élèves lèvent un doigt (mais ne comptent pas) l'enseignant dit « Une carte dans la boite des absents, et encore une, et encore une «  à la fin, il dit : «  ça fait trois, il y a trois absents) </text:p>
          </table:table-cell>
        </table:table-row>
      </table:table>
      <text:p text:style-name="P15"/>
      <text:p text:style-name="P14">PROGRAMMES 2015 :</text:p>
      <text:p text:style-name="P22">L'équipe pédagogique aménage l'école (les salles de classe, les salles spécialisées, les espaces extérieurs...) afin d'offrir aux enfants <text:span text:style-name="T47">un univers qui stimule leur curiosité</text:span>, répond à l<text:span text:style-name="T47">eurs besoins notamment de jeu, de mouvement</text:span>, de repos et de découvertes et multiplie les occasions d'expériences sensorielles, motrices, relationnelles, cognitives en sécurité.</text:p>
      <text:p text:style-name="P22">Les enfants enrichissent et développent <text:span text:style-name="T47">leurs aptitudes sensorielles</text:span>, s'en servent pour distinguer des réalités différentes selon leurs caractéristiques olfactives, gustatives, tactiles, auditives et visuelle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35">TEMPS:</text:p>
            <text:p text:style-name="P35">20mn</text:p>
          </table:table-cell>
          <table:table-cell table:style-name="Tableau3.A1" office:value-type="string">
            <text:p text:style-name="P35">ACTIVITE:</text:p>
            <text:p text:style-name="P35">1 participer aux ateliers autonomes </text:p>
            <text:p text:style-name="P35">2 utiliser le bac sensoriel : <text:s/>le bac à pompons ou bouchons</text:p>
          </table:table-cell>
          <table:table-cell table:style-name="Tableau3.A1" office:value-type="string">
            <text:p text:style-name="P37">COMPETENCE:</text:p>
            <text:p text:style-name="P48">(<text:span text:style-name="T1">Explorer le monde</text:span>)</text:p>
            <text:p text:style-name="P48"><text:span text:style-name="T10">Choisir, utiliser et savoir désigner des outils et des matériaux adaptés à une </text:span><text:span text:style-name="T10">situation, à des actions </text:span><text:span text:style-name="T10">techniques spécifiques </text:span><text:s/></text:p>
          </table:table-cell>
          <table:table-cell table:style-name="Tableau3.D1" office:value-type="string">
            <text:p text:style-name="P35">ORGANISATION:</text:p>
            <text:p text:style-name="P35">individuellement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9"><text:s/>1 Chaque ACTIVITE est en un seul exemplaire et fait l'objet d'une présentation individuelle.</text:p>
            <text:p text:style-name="P50">(retrouver les activités de manipulation et d'exploration sur le blog)</text:p>
            <text:p text:style-name="P49"><text:s/>2 TABLE SENSORIELLE «  Le bac à pompons ( ou bouchons)»</text:p>
            <text:p text:style-name="P1">Matériel:bac (type à eau) rempli de pompons ou bouchons+ boites à œufs vide + pinces à cornichons</text:p>
            <text:p text:style-name="P49">Pas de consigne</text:p>
            <text:p text:style-name="P51">http://playfullylearning.blogspot.fr</text:p>
          </table:table-cell>
        </table:table-row>
      </table:table>
      <text:p text:style-name="P16"><text:soft-page-break/>RITUEL:</text:p>
      <text:p text:style-name="Standard"><text:span text:style-name="T8">PROGRAMMES 2015 :</text:span><text:span text:style-name="T11">Pour les plus jeunes, les premiers repères temporels sont associés aux activités récurrentes de la vie quotidienne d'où l'importance d'une </text:span><text:span text:style-name="T12">organisation régulière et de rituels qui marquent les passages d'un moment à un autre</text:span><text:span text:style-name="T13">. </text:span></text:p>
      <text:p text:style-name="P24"><text:span text:style-name="T32">L'école maternelle doit conduire </text:span><text:span text:style-name="T33">progressivement</text:span><text:span text:style-name="T32"> chacun à comprendre que les nombres permettent à la fois d'exprimer des quantités (usage cardinal) et d'exprimer un rang ou </text:span><text:span text:style-name="T33">un positionnement dans une liste</text:span><text:span text:style-name="T32"> (usage ordinal)</text:span></text:p>
      <text:p text:style-name="P31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29">L'enseignant déplace le petit bonhomme du calendrier et tamponne avec un tampon dateur le jour de la semaine en expliquant que les jours sont numérotés, il indique « Aujourd'hui, c'est Mardi 3 ». Sans trop s'attarder, il indique le changement d'année et le rituel du « bonne année ».Il propose de réaliser une carte de bonne année pour sa famille.</text:p>
          </table:table-cell>
        </table:table-row>
      </table:table>
      <text:p text:style-name="P29"/>
      <text:p text:style-name="P16">EPS:</text:p>
      <text:p text:style-name="Standard"><text:span text:style-name="T8">PROGRAMMES 2015 :</text:span><text:span text:style-name="T48">Les activités artistiques relevant des arts du spectacle vivant (danse, cirque, </text:span><text:span text:style-name="T49">mime</text:span><text:span text:style-name="T48">, théâtre, marionnettes...) sont caractérisées par la mise en jeu du corps et suscitent chez l'enfant de nouvelles sensations et </text:span><text:span text:style-name="T48">émotions. </text:span></text:p>
      <table:table table:name="Tableau7" table:style-name="Tableau7">
        <table:table-column table:style-name="Tableau7.A" table:number-columns-repeated="2"/>
        <table:table-column table:style-name="Tableau7.C"/>
        <table:table-column table:style-name="Tableau7.D"/>
        <table:table-row>
          <table:table-cell table:style-name="Tableau7.A1" office:value-type="string">
            <text:p text:style-name="P35">TEMPS:</text:p>
            <text:p text:style-name="P35">30 mn</text:p>
          </table:table-cell>
          <table:table-cell table:style-name="Tableau7.A1" office:value-type="string">
            <text:p text:style-name="P35">ACTIVITE:</text:p>
            <text:p text:style-name="P35">jeu des poules</text:p>
          </table:table-cell>
          <table:table-cell table:style-name="Tableau7.A1" office:value-type="string">
            <text:p text:style-name="P37">COMPETENCE:</text:p>
            <text:p text:style-name="P54">(<text:span text:style-name="T1"> Activités physiques)</text:span><text:span text:style-name="T59">Coopérer, exercer des rôles différents complémentaires, s'opposer, élaborer des stratégies pour viser un but ou un effet commun.</text:span></text:p>
            <text:p text:style-name="P39"><text:span text:style-name="Strong_20_Emphasis"><text:span text:style-name="T25"/></text:span></text:p>
          </table:table-cell>
          <table:table-cell table:style-name="Tableau7.D1" office:value-type="string">
            <text:p text:style-name="P35">ORGANISATION:</text:p>
            <text:p text:style-name="P37">collective</text:p>
          </table:table-cell>
        </table:table-row>
      </table:table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">Fiche EPS <text:s/>Jeu 1</text:p>
          </table:table-cell>
        </table:table-row>
      </table:table>
      <text:p text:style-name="P52">ENIGME DU LUNDI:</text:p>
      <text:p text:style-name="P29">PROGRAMMES 2015 :</text:p>
      <text:p text:style-name="P28"><text:span text:style-name="T34">L'enseignant propose des j</text:span><text:span text:style-name="T35">eux structurés</text:span><text:span text:style-name="T34"> visant explicitement des apprentissages spécifiques.</text:span></text:p>
      <text:p text:style-name="P28"><text:span text:style-name="T34">Les moments de langage à plusieurs sont nombreux à l'école maternelle : </text:span><text:span text:style-name="T33">résolution de problèmes</text:span><text:span text:style-name="T34">, prises de décisions collectives, compréhension d'histoires entendues, etc. Il y a alors argumentation, </text:span><text:span text:style-name="T33">explication</text:span><text:span text:style-name="T34">, questions, intérêt pour ce que les autres croient, pensent et savent. L'enseignant commente alors l'activité qui se déroule pour en faire ressortir l'importance et la finalité.</text:span></text:p>
      <table:table table:name="Tableau9" table:style-name="Tableau9">
        <table:table-column table:style-name="Tableau9.A" table:number-columns-repeated="2"/>
        <table:table-column table:style-name="Tableau9.C"/>
        <table:table-column table:style-name="Tableau9.D"/>
        <table:table-row>
          <table:table-cell table:style-name="Tableau9.A1" office:value-type="string">
            <text:p text:style-name="P35">TEMPS:</text:p>
            <text:p text:style-name="P35"/>
            <text:p text:style-name="P35">6 mn</text:p>
          </table:table-cell>
          <table:table-cell table:style-name="Tableau9.A1" office:value-type="string">
            <text:p text:style-name="P35">ACTIVITE:</text:p>
            <text:p text:style-name="P35">Jeu  :Une poule, un mur</text:p>
            <text:p text:style-name="P35"/>
            <text:p text:style-name="P35"/>
          </table:table-cell>
          <table:table-cell table:style-name="Tableau9.A1" office:value-type="string">
            <text:p text:style-name="P37">COMPETENCE:</text:p>
            <text:p text:style-name="P41">(M<text:span text:style-name="T1">obiliser le langage dans toutes ses dimensions</text:span>)</text:p>
            <text:p text:style-name="P45">Pratiquer divers usages du langage oral : raconter, décrire, évoquer, expliquer, questionner, proposer des solutions, discuter un point de vue. </text:p>
            <text:p text:style-name="P45"><text:span text:style-name="T1">Observables</text:span> :</text:p>
            <text:p text:style-name="P45">nommer : </text:p>
            <text:p text:style-name="P47">-des objets, du matériel, des matériaux, des personnes, des rôles ; </text:p>
            <text:p text:style-name="P46">-<text:span text:style-name="T58">expliquer un déroulement ; </text:span></text:p>
          </table:table-cell>
          <table:table-cell table:style-name="Tableau9.D1" office:value-type="string">
            <text:p text:style-name="P35">ORGANISATION:</text:p>
            <text:p text:style-name="P37">collective</text:p>
          </table:table-cell>
        </table:table-row>
      </table:table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5"><text:span text:style-name="T5">Le jeu du </text:span><text:span text:style-name="T4">MARDI </text:span><text:span text:style-name="T5">: Chaque semaine, le jeu découvert le Lundi en atelier 2 en lien avec le livre de la semaine sera repris en groupe afin d'y jouer mais aussi d'inciter les élèves à verbaliser les éléments, la description et les règles, sont sollicités prioritairement ceux qui ont participé à l'atelier la veille.</text:span></text:p>
            <text:p text:style-name="P3">Pour cette première semaine qui débute un Mardi, il est préférable de faire le jeu le Mercredi.</text:p>
            <text:p text:style-name="P3">Les autres jours de la semaine, ce temps est dédié à l'apprentissage de comptine avec la marionnette, cette semaine Une poule sur un mur.</text:p>
            <text:p text:style-name="P3"><text:soft-page-break/></text:p>
          </table:table-cell>
        </table:table-row>
      </table:table>
      <text:p text:style-name="P12"/>
      <text:p text:style-name="P27"/>
      <text:p text:style-name="P16">ATELIERS 1:</text:p>
      <text:p text:style-name="P17"><text:span text:style-name="T52">PROGRAMMES 2015</text:span><text:span text:style-name="T53"> </text:span><text:span text:style-name="T51">: </text:span></text:p>
      <text:p text:style-name="P23">Les apprentissages nécessitent souvent un temps d'appropriation qui peut passer <text:span text:style-name="T47">soit par la reprise de processus connus, soit par de nouvelles situations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35">TEMPS:</text:p>
            <text:p text:style-name="P35"/>
            <text:p text:style-name="P35">24-30 mn</text:p>
            <text:p text:style-name="P35"/>
            <text:p text:style-name="P35"/>
          </table:table-cell>
          <table:table-cell table:style-name="Tableau5.A1" office:value-type="string">
            <text:p text:style-name="P35">ACTIVITES:</text:p>
            <table:table table:name="Tableau24" table:style-name="Tableau24">
              <table:table-column table:style-name="Tableau24.A"/>
              <table:table-row>
                <table:table-cell table:style-name="Tableau24.A1" office:value-type="string">
                  <text:p text:style-name="P36">1 Parler avec son album langage</text:p>
                </table:table-cell>
              </table:table-row>
              <table:table-row>
                <table:table-cell table:style-name="Tableau24.A2" office:value-type="string">
                  <text:p text:style-name="P35">2 <text:span text:style-name="T54">Réaliser une carte de vœux à l'aide de son catalogue de consignes</text:span></text:p>
                </table:table-cell>
              </table:table-row>
              <table:table-row>
                <table:table-cell table:style-name="Tableau24.A2" office:value-type="string">
                  <text:p text:style-name="P61">3 <text:span text:style-name="T54">Réaliser la 4 ème couverture de son album à compter</text:span></text:p>
                </table:table-cell>
              </table:table-row>
            </table:table>
            <text:p text:style-name="P35"/>
            <text:p text:style-name="P35"/>
          </table:table-cell>
          <table:table-cell table:style-name="Tableau5.C1" office:value-type="string">
            <text:p text:style-name="P37">COMPETENCES:</text:p>
            <table:table table:name="Tableau25" table:style-name="Tableau25">
              <table:table-column table:style-name="Tableau25.A"/>
              <table:table-row>
                <table:table-cell table:style-name="Tableau25.A1" office:value-type="string">
                  <text:p text:style-name="P40"><text:span text:style-name="Strong_20_Emphasis"><text:span text:style-name="T14">1</text:span></text:span><text:span text:style-name="Strong_20_Emphasis"><text:span text:style-name="T36">(M</text:span></text:span><text:span text:style-name="Strong_20_Emphasis"><text:span text:style-name="T37">obiliser le langage dans toutes ses dimension</text:span></text:span><text:span text:style-name="Strong_20_Emphasis"><text:span text:style-name="T25">s)</text:span></text:span><text:span text:style-name="Strong_20_Emphasis"><text:span text:style-name="T28">Communiquer avec les adultes en se faisant comprendre : </text:span></text:span><text:span text:style-name="Strong_20_Emphasis"><text:span text:style-name="T30">observable </text:span></text:span><text:span text:style-name="Strong_20_Emphasis"><text:span text:style-name="T28">: </text:span></text:span><text:span text:style-name="Strong_20_Emphasis"><text:span text:style-name="T29">élaborer des phrases avec un groupe nominal simple (i pour il) et un groupe verbal simple ou dans des structures simples : il faut, c’est ... ex : i faut </text:span></text:span><text:span text:style-name="Strong_20_Emphasis"><text:span text:style-name="T29">piquer.... ... i met son pantalon ... </text:span></text:span></text:p>
                </table:table-cell>
              </table:table-row>
            </table:table>
            <table:table table:name="Tableau6" table:style-name="Tableau6">
              <table:table-column table:style-name="Tableau6.A"/>
              <table:table-row>
                <table:table-cell table:style-name="Tableau6.A1" office:value-type="string">
                  <text:p text:style-name="P55"><text:span text:style-name="Strong_20_Emphasis"><text:span text:style-name="T14">2 (</text:span></text:span><text:span text:style-name="Strong_20_Emphasis"><text:span text:style-name="T16">Agir, s'exprimer, comprendre à travers les activités artistiques</text:span></text:span><text:span text:style-name="Strong_20_Emphasis"><text:span text:style-name="T15">)</text:span></text:span><text:span text:style-name="Strong_20_Emphasis"><text:span text:style-name="T16"> </text:span></text:span><text:span text:style-name="Strong_20_Emphasis"><text:span text:style-name="T28">Réaliser des compositions plastiques, seul ou en petit groupe, en choisissant et combinant des matériaux, en réinvestissant des techniques et des procédés. </text:span></text:span></text:p>
                  <text:p text:style-name="P55"><text:span text:style-name="Strong_20_Emphasis"><text:span text:style-name="T28"/></text:span></text:p>
                </table:table-cell>
              </table:table-row>
            </table:table>
            <table:table table:name="Tableau28" table:style-name="Tableau28">
              <table:table-column table:style-name="Tableau28.A"/>
              <table:table-row>
                <table:table-cell table:style-name="Tableau28.A1" office:value-type="string">
                  <text:p text:style-name="P64"><text:span text:style-name="Strong_20_Emphasis"><text:span text:style-name="T42">3 </text:span></text:span><text:span text:style-name="Strong_20_Emphasis"><text:span text:style-name="T43">(Construire les premiers outils pour structurer sa pensée</text:span></text:span><text:span text:style-name="Strong_20_Emphasis"><text:span text:style-name="T44">)</text:span></text:span><text:span text:style-name="Strong_20_Emphasis"><text:span text:style-name="T43"> Lire les nombres écrits en chiffres jusqu'à 10.</text:span></text:span></text:p>
                </table:table-cell>
              </table:table-row>
            </table:table>
            <text:p text:style-name="P37"/>
          </table:table-cell>
          <table:table-cell table:style-name="Tableau5.D1" office:value-type="string">
            <text:p text:style-name="P35">NISATION:</text:p>
            <text:p text:style-name="P37">atelier 1 supervisé par l'enseignant </text:p>
            <text:p text:style-name="P37">atelier 2 supervisé par l'atsem</text:p>
            <text:p text:style-name="P37">atelier 3 en autonomie</text:p>
          </table:table-cell>
        </table:table-row>
      </table:table>
      <table:table table:name="Tableau26" table:style-name="Tableau26">
        <table:table-column table:style-name="Tableau26.A"/>
        <table:table-header-rows>
          <table:table-row>
            <table:table-cell table:style-name="Tableau26.A1" office:value-type="string">
              <text:p text:style-name="P1">ATELIER 1 «  Je parle avec mon album langage»</text:p>
              <text:p text:style-name="P1">Support: album langage</text:p>
              <text:p text:style-name="P1">Matériel:photographies prises durant les activités de la période 2 + pots de colle.</text:p>
              <text:p text:style-name="P2">Consigne: «  Voici ton album langage, voici des photos , tu retrouves ta photo, nous la collons ensemble, et tu me dis ce que tu vois, j'écris tout ce que tu me dis, c'est pour que tu apprennes à mieux parler » </text:p>
            </table:table-cell>
          </table:table-row>
        </table:table-header-rows>
      </table:table>
      <table:table table:name="Tableau27" table:style-name="Tableau27">
        <table:table-column table:style-name="Tableau27.A"/>
        <table:table-row>
          <table:table-cell table:style-name="Tableau27.A1" office:value-type="string">
            <text:p text:style-name="P1">ATELIER 2 «  Je fais une carte de Bonne Année pour ma famille »</text:p>
            <text:p text:style-name="P1">Support: fiche en bas de cette préparation</text:p>
            <text:p text:style-name="P1">Matériel:catalogue de consignes+ matériel</text:p>
            <text:p text:style-name="P10">Consigne :  « Tu choisis les consignes dans ton catalogue pour faire ta carte en utilisant le matériel que tu veux»</text:p>
            <text:p text:style-name="P65">L'adulte laisse l'élève autonome et ne l'aide qu'à sa demande. Si certains enfants sont hésitants, il se contente de les encourager.Il peut éventuellement feuilleter le catalogue avec lui.</text:p>
          </table:table-cell>
        </table:table-row>
        <table:table-row>
          <table:table-cell table:style-name="Tableau27.A2" office:value-type="string">
            <text:p text:style-name="P6">ATELIER 3 «  Je pars à la chasse aux chiffres »</text:p>
            <text:p text:style-name="P6">Support: </text:p>
            <text:p text:style-name="P6">Matériel:journaux, magazines, revues, ciseaux, enveloppes.</text:p>
            <text:p text:style-name="P66">Consigne :  « Tu cherches dans les journaux des chiffres . Tu les découpes. Enfin tu les ranges dans les bonnes enveloppes.»</text:p>
            <text:p text:style-name="P66"><text:soft-page-break/>Les chiffres sont rangés dans les enveloppes où les chiffres de 1 à 9 sont écrits dessus.</text:p>
            <text:p text:style-name="P66">La deuxième étape sera la semaine prochaine de les coller sur un fond. </text:p>
            <text:p text:style-name="P67">L'adulte laisse l'élève autonome .Si certains enfants sont hésitants, il se contente de les encourager.Il peut éventuellement feuilleter les journaux avec lui en début d'atelier. </text:p>
          </table:table-cell>
        </table:table-row>
        <table:table-row>
          <table:table-cell table:style-name="Tableau27.A3" office:value-type="string">
            <text:p text:style-name="P1"/>
          </table:table-cell>
        </table:table-row>
      </table:table>
      <text:p text:style-name="P19"><text:bookmark-end text:name="__DdeLink__2644_1006703579"/><text:bookmark-end text:name="__DdeLink__3117_2093707114"/><text:bookmark-end text:name="__DdeLink__1323_857541227"/></text:p>
      <text:p text:style-name="P16"><text:bookmark-start text:name="__DdeLink__2646_1006703579"/><text:bookmark-start text:name="__DdeLink__3120_2093707114"/><text:bookmark-start text:name="__DdeLink__1325_857541227"/>RECREATION:</text:p>
      <text:p text:style-name="P12"/>
      <table:table table:name="Tableau11" table:style-name="Tableau11">
        <table:table-column table:style-name="Tableau11.A" table:number-columns-repeated="2"/>
        <table:table-column table:style-name="Tableau11.C"/>
        <table:table-column table:style-name="Tableau11.D"/>
        <table:table-row>
          <table:table-cell table:style-name="Tableau11.A1" office:value-type="string">
            <text:p text:style-name="P35">TEMPS:</text:p>
            <text:p text:style-name="P35"/>
            <text:p text:style-name="P35">30 mn</text:p>
          </table:table-cell>
          <table:table-cell table:style-name="Tableau11.A1" office:value-type="string">
            <text:p text:style-name="P35">ACTIVITE:</text:p>
            <text:p text:style-name="P35">jouer dans la cour</text:p>
          </table:table-cell>
          <table:table-cell table:style-name="Tableau11.A1" office:value-type="string">
            <text:p text:style-name="P37">COMPETENCE:</text:p>
            <text:p text:style-name="P38">apprendre à coopérer en participant à des jeux</text:p>
          </table:table-cell>
          <table:table-cell table:style-name="Tableau11.D1" office:value-type="string">
            <text:p text:style-name="P35">ORGANISATION:</text:p>
            <text:p text:style-name="P37">collective</text:p>
          </table:table-cell>
        </table:table-row>
      </table:table>
      <text:p text:style-name="P12"/>
      <text:p text:style-name="P16">REGROUPEMENT :</text:p>
      <text:p text:style-name="P29">PROGRAMMES 2015 :</text:p>
      <text:p text:style-name="P32">L'enjeu est de les habituer à la réception de langage écrit afin <text:span text:style-name="T47">d'en comprendre le contenu</text:span>. L'enseignant prend en charge la lecture, oriente et anime les échanges qui suivent l'écoute.</text:p>
      <text:p text:style-name="P28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office:value-type="string">
            <text:p text:style-name="P35">TEMPS:</text:p>
            <text:p text:style-name="P35"/>
            <text:p text:style-name="P35">10 mn</text:p>
          </table:table-cell>
          <table:table-cell table:style-name="Tableau12.A1" office:value-type="string">
            <text:p text:style-name="P35">ACTIVITE:</text:p>
            <text:p text:style-name="P35">Comprendre la situation du livre (entassement=agressivité)</text:p>
          </table:table-cell>
          <table:table-cell table:style-name="Tableau12.A1" office:value-type="string">
            <text:p text:style-name="P37">COMPETENCE:</text:p>
            <text:p text:style-name="P41">(M<text:span text:style-name="T1">obiliser le langage dans toutes ses dimensions</text:span>)</text:p>
            <text:p text:style-name="P42">Manifester de la curiosité par rapport à l'écrit </text:p>
            <text:p text:style-name="P42"/>
            <text:p text:style-name="P43">Observable :</text:p>
            <text:p text:style-name="P44">r<text:span text:style-name="T58">eformuler l’histoire avec ses propres mots (avec ou sans </text:span><text:span text:style-name="T58">outils/supports) ;</text:span> </text:p>
            <text:p text:style-name="P42"/>
          </table:table-cell>
          <table:table-cell table:style-name="Tableau12.D1" office:value-type="string">
            <text:p text:style-name="P35">ORGANISATION:</text:p>
            <text:p text:style-name="P37">collective</text:p>
          </table:table-cell>
        </table:table-row>
      </table:table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">LUNDI-MARDI-MERCREDI-JEUDI:L'enseignant regroupe ses élèves pour la lecture du livre « Un mur sur un poule » . Il lit puis demande « Qu'est-ce qui s'est passé avec les poules ? » « Est-ce que tu peux dire quelle émotion ont les poules quand elles sont toutes serrées ? » « A la place du fermier, qu'est-ce que tu aurais fait ? » «  Quand le mur est cassé, que faut-il faire ? »</text:p>
            <text:p text:style-name="P2">Au cours de la semaine, l'enseignant invite les élèves( un petit groupe) à s'entasser et à dire si c'est agréable.Les questions proposées peuvent être données au fil des jours.</text:p>
            <text:p text:style-name="P1">VENDREDI:Lecture du livre « Un mur sur une poule » .L'enseignant dit : «  Une poule préfère être tranquille sur un mur plutôt que serrée parmi beaucoup d'autres poules dans un poulailler» .L<text:span text:style-name="T46">ecture du cahier de liaison.</text:span></text:p>
          </table:table-cell>
        </table:table-row>
      </table:table>
      <text:p text:style-name="P12"/>
      <text:p text:style-name="P16">ATELIERS 2:</text:p>
      <text:p text:style-name="P29">PROGRAMMES 2015 :</text:p>
      <text:p text:style-name="P22"><text:span text:style-name="T32">La comparaison des collections et la </text:span><text:span text:style-name="T33">production</text:span><text:span text:style-name="T32"> d'une collection de même cardinal qu'une autre sont des </text:span><text:span text:style-name="T33">activités essentielles </text:span><text:span text:style-name="T32">pour l'apprentissage du nombre.</text:span></text:p>
      <table:table table:name="Tableau14" table:style-name="Tableau14">
        <table:table-column table:style-name="Tableau14.A" table:number-columns-repeated="2"/>
        <table:table-column table:style-name="Tableau14.C"/>
        <table:table-column table:style-name="Tableau14.D"/>
        <table:table-row>
          <table:table-cell table:style-name="Tableau14.A1" office:value-type="string">
            <text:p text:style-name="P35">TEMPS:</text:p>
            <text:p text:style-name="P35"/>
            <text:p text:style-name="P35">45 mn</text:p>
            <text:p text:style-name="P35"/>
            <text:p text:style-name="P35">et après la sieste, selon les élèves.</text:p>
          </table:table-cell>
          <table:table-cell table:style-name="Tableau14.A1" office:value-type="string">
            <text:p text:style-name="P35">ACTIVITES: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35">1 Jouer au jeu« Une poule un mur (IM logico-maths)</text:p>
                </table:table-cell>
              </table:table-row>
              <table:table-row>
                <table:table-cell table:style-name="Table1.A2" office:value-type="string">
                  <text:p text:style-name="P35">2 Jouer seul à construire un mur selon un modèle(IM intra-personnelle)</text:p>
                </table:table-cell>
              </table:table-row>
            </table:table>
            <table:table table:name="Tableau15" table:style-name="Tableau15">
              <table:table-column table:style-name="Tableau15.A"/>
              <table:table-row>
                <table:table-cell table:style-name="Tableau15.A1" office:value-type="string">
                  <text:p text:style-name="P35"><text:soft-page-break/>3 Jouer au tri des <text:s/>poules (IM naturaliste/interpersonnelle)</text:p>
                </table:table-cell>
              </table:table-row>
            </table:table>
            <text:p text:style-name="P35"/>
          </table:table-cell>
          <table:table-cell table:style-name="Tableau14.A1" office:value-type="string">
            <text:p text:style-name="P37">COMPETENCES:</text:p>
            <table:table table:name="Tableau1" table:style-name="Tableau1">
              <table:table-column table:style-name="Tableau1.A"/>
              <table:table-row>
                <table:table-cell table:style-name="Tableau1.A1" office:value-type="string">
                  <text:p text:style-name="P57"><text:span text:style-name="Strong_20_Emphasis"><text:span text:style-name="T14">(</text:span></text:span><text:span text:style-name="Strong_20_Emphasis"><text:span text:style-name="T15">Construire les premiers outils pour structurer sa pensée</text:span></text:span><text:span text:style-name="Strong_20_Emphasis"><text:span text:style-name="T16"> </text:span></text:span><text:span text:style-name="T3">)</text:span><text:span text:style-name="T50">Évaluer et comparer des collections d'objets avec des procédures numériques ou non numériques.</text:span></text:p>
                </table:table-cell>
              </table:table-row>
            </table:table>
            <text:p text:style-name="P37"/>
          </table:table-cell>
          <table:table-cell table:style-name="Tableau14.D1" office:value-type="string">
            <text:p text:style-name="P35">ORGANISATION:</text:p>
            <text:p text:style-name="P37">atelier 1 avec enseignant </text:p>
            <text:p text:style-name="P37">ateliers 2 et 3 supervisés par l'atsem</text:p>
            <text:p text:style-name="P37"/>
            <text:p text:style-name="P37"/>
          </table:table-cell>
        </table:table-row>
      </table:table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6">ATELIER 1 «  Je joue à Une poule-un mur » pour les ms/gs .</text:p>
            <text:p text:style-name="P6">Support: -</text:p>
            <text:p text:style-name="P6">Matériel: cartes murs de 1 à 12 + cartes poules de 1 à 12+ fiche album à compter</text:p>
            <text:p text:style-name="P6">Consignes: </text:p>
            <text:p text:style-name="P6">Etape 1 : <text:span text:style-name="T54">«  Voici les murs et voici les poules, je te donne des murs, il ne doit y avoir qu'une seule poule sur un mur»</text:span></text:p>
            <text:p text:style-name="P7">C'est l'enseignant qui donne les cartes mur, les élèves se servent dans la boite des poules pour mettre une poule sur son mur.Il fait faire quelques essais faciles ( un seul mur est donné par enfant) puis selon la réussite de chacun, il propose deux murs, puis trois, puis quatre , puis cinq, puis six, .... Le groupe valide ce que chaque élève a fait. On remet les poules et on recommence.</text:p>
            <text:p text:style-name="P7"/>
            <text:p text:style-name="P6">Etape 2 : « Les poules sont plus loin et il faut aller les chercher en trois essais.» </text:p>
            <text:p text:style-name="P8">L'enseignant procède au même jeu mais avec un déplacement des élèves pour aller chercher la ou les poules <text:s/>à poser. Il peut proposer de 6 à 12 murs.</text:p>
            <text:p text:style-name="P8">Chaque élève dispose de 3 essais. Il reçoit 3 jetons. Ne pas dire aux enfants « Combien y en a t-il ? » pour ne pas induire le moyen à utiliser.</text:p>
            <text:p text:style-name="P8">L'enfant doit venir chercher juste ce qu'il faut de poules pour que chaque mur ait une poule, pas une de plus,pas une de moins.</text:p>
            <text:p text:style-name="P8">L'enseignant complexifie les demandes en tenant compte des réussites des élèves.Chacun peut être à un nombre de murs différent des autres.</text:p>
            <text:p text:style-name="P8"/>
            <text:p text:style-name="P9">Etape 3 :  « Tu vas chercher les poules à mettre sur tes murs en une seule fois, tu ne peux plus retourner si tu as fait une erreur»</text:p>
            <text:p text:style-name="P9">Tous les élèves travaillent avec le même nombre de murs : 6 pour les ms par exemple et 8 pour les gs. Chaque élève dispose d'un seul essai.</text:p>
            <text:p text:style-name="P9">Venir chercher juste ce qu'il faut de poules pour que chaque mur ait une poule, pas une de plus, pas une de moins.</text:p>
            <text:p text:style-name="P9"/>
            <text:p text:style-name="P9"><text:s/>Expliquer comment on a fait. Dire comment être sûr d'avoir assez de poules en un seul voyage. </text:p>
            <text:p text:style-name="P9"/>
            <text:p text:style-name="P9">Différenciation : l'enseignant pointe les objets et l'enfant compte.</text:p>
            <text:p text:style-name="P9"><text:s/></text:p>
            <text:p text:style-name="P9">Etape 4 :  « Voici la première page de ton album à compter, tu colles une poule sur un mur pour montrer que tu sais compter un»</text:p>
            <text:p text:style-name="P8">L'enseignant ne donne la page de l'album à compter qu'aux élèves qui ont réussi et ont compris le nombre 1. Pour les autres, il les sollicitent à nouveau durant la semaine. Ceux qui ont réussi et qui veulent recommencer durant la semaine peuvent jouer à nouveau sans faire de page album à compter.</text:p>
            <text:p text:style-name="P8"/>
            <text:p text:style-name="P4"/>
          </table:table-cell>
        </table:table-row>
      </table:table>
      <text:p text:style-name="Text_20_body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">ATELIER 2 «  Je joue à construire les murs»</text:p>
            <text:p text:style-name="P1">Support: -</text:p>
            <text:p text:style-name="P1">Matériel: légos</text:p>
            <text:p text:style-name="P1">Consigne :«  Voici des modèles de petits murs à faire, tu essaies de faire celui que tu veux, tu peux recommencer un autre mur quand tu as fini»</text:p>
            <text:p text:style-name="P2">Les murs sont des empilements de légos (1 brique au dessus d'1 brique) , les modèles sont réalisés par l'enseignant qui peut scotcher son modèle pour éviter que les élèves soient tentés de le défaire, l' élève doit apprendre à juxtaposer sa réalisation et le modèle pour vérifier sa réussite. Les changements de couleurs font partie des critères.</text:p>
          </table:table-cell>
        </table:table-row>
      </table:table>
      <table:table table:name="Tableau23" table:style-name="Tableau23">
        <table:table-column table:style-name="Tableau23.A"/>
        <table:table-row>
          <table:table-cell table:style-name="Tableau23.A1" office:value-type="string">
            <text:p text:style-name="P6">ATELIER 2 «  Nous trions les poules»pour les ms <text:s/>gs <text:s/></text:p>
            <text:p text:style-name="P6">Support: -</text:p>
            <text:p text:style-name="P6">Matériel: 8 boites mur + photographies poules </text:p>
            <text:p text:style-name="P6">Consigne :«  Voici des photos de poules, avec tes copains, tu vas mettre dans la boite <text:s/>1mur les <text:soft-page-break/>photos où tu vois une poule, si il y a 2 murs tu vas mettre dans la boîte les photos où tu vois deux poules et ainsi de suite.</text:p>
            <text:p text:style-name="P7">L'adulte valide le tri en vidant la boite et en vérifiant à haute voix « Une poule, une poule …, deux poules, ... »</text:p>
            <text:p text:style-name="P2"/>
            <text:p text:style-name="P2"/>
            <text:p text:style-name="P2"/>
          </table:table-cell>
        </table:table-row>
      </table:table>
      <text:p text:style-name="P12"/>
      <text:p text:style-name="P26"/>
      <text:p text:style-name="P25"/>
      <text:p text:style-name="P18">RANGEMENT/SORTIE</text:p>
      <text:p text:style-name="P18">SIESTE</text:p>
      <text:p text:style-name="P18">REPRISE ATELIERS SELON LES ELEVES</text:p>
      <text:p text:style-name="P18">REGROUPEMENT 3</text:p>
      <text:p text:style-name="P30">PROGRAMMES 2015 :</text:p>
      <text:p text:style-name="P33"/>
      <table:table table:name="Tableau20" table:style-name="Tableau20">
        <table:table-column table:style-name="Tableau20.A" table:number-columns-repeated="2"/>
        <table:table-column table:style-name="Tableau20.C"/>
        <table:table-column table:style-name="Tableau20.D"/>
        <table:table-row>
          <table:table-cell table:style-name="Tableau20.A1" office:value-type="string">
            <text:p text:style-name="P35">TEMPS:</text:p>
            <text:p text:style-name="P35"/>
            <text:p text:style-name="P35">10 mn</text:p>
          </table:table-cell>
          <table:table-cell table:style-name="Tableau20.A1" office:value-type="string">
            <text:p text:style-name="P35">ACTIVITE:</text:p>
            <text:p text:style-name="P35">Découvrir l'artiste Jan Vormann</text:p>
          </table:table-cell>
          <table:table-cell table:style-name="Tableau20.A1" office:value-type="string">
            <text:p text:style-name="P53">COMPETENCE:</text:p>
            <text:p text:style-name="P56"><text:span text:style-name="T56">(</text:span><text:span text:style-name="T57">Agir, s'exprimer, comprendre à travers les activités artistiques</text:span><text:span text:style-name="T55">)</text:span><text:span text:style-name="T59">Décrire une image, parler d'un extrait musical et exprimer son ressenti ou sa compréhension en utilisant un vocabulaire adapté.</text:span></text:p>
          </table:table-cell>
          <table:table-cell table:style-name="Tableau20.D1" office:value-type="string">
            <text:p text:style-name="P35">ORGANISATION:</text:p>
            <text:p text:style-name="P37">collective</text:p>
          </table:table-cell>
        </table:table-row>
      </table:table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36">Sur le modèle du musée du Mardi, visionnage de la vidéo « réparation d'un mur » de Vormann</text:p>
          </table:table-cell>
        </table:table-row>
      </table:table>
      <text:p text:style-name="P16">RANGEMENT/SORTIE</text:p>
      <text:p text:style-name="P16">BILAN QUOTIDIEN:</text:p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35">OBSERVATIONS:</text:p>
          </table:table-cell>
        </table:table-row>
        <table:table-row>
          <table:table-cell table:style-name="Tableau22.A2" office:value-type="string">
            <text:p text:style-name="P35">DIFFICULTES RENCONTREES:</text:p>
          </table:table-cell>
        </table:table-row>
        <table:table-row>
          <table:table-cell table:style-name="Tableau22.A2" office:value-type="string">
            <text:p text:style-name="P35">SOLUTIONS ENVISAGEES:</text:p>
          </table:table-cell>
        </table:table-row>
        <table:table-row>
          <table:table-cell table:style-name="Tableau22.A2" office:value-type="string">
            <text:p text:style-name="P35">SATISFACTIONS:</text:p>
          </table:table-cell>
        </table:table-row>
      </table:table>
      <text:p text:style-name="P12"/>
      <text:p text:style-name="P16">ORGANIGRAMME :</text:p>
      <text:p text:style-name="P13"><text:bookmark-end text:name="__DdeLink__3377_1983381981"/><text:bookmark-end text:name="__DdeLink__3114_2093707114"/><text:bookmark-end text:name="__DdeLink__2646_1006703579"/><text:bookmark-end text:name="__DdeLink__3120_2093707114"/><text:bookmark-end text:name="__DdeLink__1325_8575412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/>
    <style:font-face style:name="Arial1" svg:font-family="Arial, Helvetica, sans-serif"/>
    <style:font-face style:name="ArialMT1" svg:font-family="ArialMT"/>
    <style:font-face style:name="Kalinga" svg:font-family="Kalinga"/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rebuchetMS" svg:font-family="TrebuchetMS" style:font-family-generic="swiss"/>
    <style:font-face style:name="Verdana" svg:font-family="Verdana" style:font-family-generic="swiss"/>
    <style:font-face style:name="A Gentle Touch" svg:font-family="'A Gentle Touch'" style:font-pitch="variable"/>
    <style:font-face style:name="KG Beneath Your Beautiful" svg:font-family="'KG Beneath Your Beautifu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 </meta:initial-creator>
    <meta:creation-date>2012-07-28T12:53:08.70</meta:creation-date>
    <meta:generator>OpenOffice/4.1.2$Win32 OpenOffice.org_project/412m3$Build-9782</meta:generator>
    <dc:date>2016-12-29T00:30:18.58</dc:date>
    <dc:creator>Karine Combes</dc:creator>
    <meta:editing-duration>P53DT23H32M41S</meta:editing-duration>
    <meta:editing-cycles>378</meta:editing-cycles>
    <meta:document-statistic meta:table-count="29" meta:image-count="0" meta:object-count="0" meta:page-count="6" meta:paragraph-count="194" meta:word-count="2405" meta:character-count="14524"/>
  </office:meta>
</office:document-meta>
</file>