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11000012FD000012C17B991BCB.svm" manifest:media-type=""/>
  <manifest:file-entry manifest:full-path="Pictures/20000011000012FD00001325F30B7054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Rounded MT" svg:font-family="'Arial Rounded MT'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Script MT" svg:font-family="'Script MT'" style:font-family-generic="roman" style:font-pitch="variable"/>
    <style:font-face style:name="Arial" svg:font-family="Arial" style:font-family-generic="swiss" style:font-pitch="variable"/>
    <style:font-face style:name="Arial Rounded MT1" svg:font-family="'Arial Rounded MT'" style:font-family-generic="system" style:font-pitch="variable"/>
    <style:font-face style:name="Berlin Sans FB1" svg:font-family="'Berlin Sans FB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MT1" svg:font-family="'Script MT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68cm" fo:margin-left="0.026cm" fo:margin-right="0.06cm" fo:margin-top="0cm" fo:margin-bottom="0cm" table:align="margins" style:writing-mode="lr-tb"/>
    </style:style>
    <style:style style:name="Tableau1.A" style:family="table-column">
      <style:table-column-properties style:column-width="17.168cm" style:rel-column-width="65535*"/>
    </style:style>
    <style:style style:name="Tableau1.1" style:family="table-row">
      <style:table-row-properties style:min-row-height="5.315cm" fo:keep-together="auto"/>
    </style:style>
    <style:style style:name="Tableau1.A1" style:family="table-cell">
      <style:table-cell-properties fo:padding-left="0.284cm" fo:padding-right="0.191cm" fo:padding-top="0.141cm" fo:padding-bottom="0cm" fo:border="2.5pt solid #595959"/>
    </style:style>
    <style:style style:name="Tableau1.A2" style:family="table-cell">
      <style:table-cell-properties fo:background-color="#ffffff" fo:padding-left="0.284cm" fo:padding-right="0.191cm" fo:padding-top="0.141cm" fo:padding-bottom="0cm" fo:border="2.5pt solid #595959">
        <style:background-image/>
      </style:table-cell-properties>
    </style:style>
    <style:style style:name="Tableau1.3" style:family="table-row">
      <style:table-row-properties style:min-row-height="5.316cm" fo:keep-together="auto"/>
    </style:style>
    <style:style style:name="Tableau1.A4" style:family="table-cell">
      <style:table-cell-properties fo:padding-left="0.284cm" fo:padding-right="0.191cm" fo:padding-top="0.141cm" fo:padding-bottom="0cm" fo:border-left="2.5pt solid #595959" fo:border-right="2.5pt solid #595959" fo:border-top="none" fo:border-bottom="2.5pt solid #595959"/>
    </style:style>
    <style:style style:name="P1" style:family="paragraph" style:parent-style-name="Standard">
      <style:paragraph-properties fo:margin-left="0cm" fo:margin-right="-0.709cm" fo:margin-top="0cm" fo:margin-bottom="0cm" loext:contextual-spacing="false" fo:text-align="end" style:justify-single-word="false" fo:text-indent="0cm" style:auto-text-indent="false"/>
      <style:text-properties fo:color="#bfbfbf" style:font-name="Calibri" fo:font-size="10pt" style:font-name-asian="Calibri1" style:font-size-asian="10pt" style:font-name-complex="Calibri1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3" style:family="paragraph" style:parent-style-name="Standard">
      <style:paragraph-properties fo:margin-left="-0.065cm" fo:margin-right="0cm" fo:margin-top="0cm" fo:margin-bottom="0cm" loext:contextual-spacing="false" fo:text-indent="0cm" style:auto-text-indent="false"/>
    </style:style>
    <style:style style:name="P4" style:family="paragraph" style:parent-style-name="Standard">
      <style:paragraph-properties fo:margin-left="0cm" fo:margin-right="3.535cm" fo:margin-top="0cm" fo:margin-bottom="0.049cm" loext:contextual-spacing="false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-0.834cm" fo:margin-right="18.089cm" fo:margin-top="0cm" fo:margin-bottom="0cm" loext:contextual-spacing="false" fo:text-indent="0cm" style:auto-text-indent="false"/>
    </style:style>
    <style:style style:name="P6" style:family="paragraph" style:parent-style-name="Standard">
      <style:paragraph-properties fo:margin-left="0cm" fo:margin-right="4.861cm" fo:margin-top="0cm" fo:margin-bottom="0cm" loext:contextual-spacing="false" fo:text-align="start" style:justify-single-word="false" fo:orphans="2" fo:widows="2" fo:text-indent="0cm" style:auto-text-indent="false" style:writing-mode="lr-tb"/>
    </style:style>
    <style:style style:name="P7" style:family="paragraph" style:parent-style-name="Standard">
      <style:paragraph-properties fo:margin-left="0cm" fo:margin-right="3.722cm" fo:margin-top="0cm" fo:margin-bottom="0cm" loext:contextual-spacing="false" fo:text-align="start" style:justify-single-word="false" fo:orphans="2" fo:widows="2" fo:text-indent="0cm" style:auto-text-indent="false" style:writing-mode="lr-tb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0cm" fo:margin-right="3.535cm" fo:margin-top="0cm" fo:margin-bottom="0.049cm" loext:contextual-spacing="false" fo:line-height="100%" fo:text-align="start" style:justify-single-word="false" fo:text-indent="0cm" style:auto-text-indent="false"/>
      <style:text-properties style:font-name="Script MT" fo:font-size="13pt" style:font-name-asian="Script MT1" style:font-size-asian="13pt" style:font-name-complex="Script MT1"/>
    </style:style>
    <style:style style:name="P10" style:family="paragraph" style:parent-style-name="Standard">
      <style:paragraph-properties fo:margin-left="0.277cm" fo:margin-right="3.722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cript MT" fo:font-size="13pt" style:font-name-asian="Script MT1" style:font-size-asian="13pt" style:font-name-complex="Script MT1"/>
    </style:style>
    <style:style style:name="T1" style:family="text">
      <style:text-properties style:font-name="Arial Rounded MT" fo:font-size="13pt" fo:font-weight="bold" style:font-name-asian="Arial Rounded MT1" style:font-size-asian="13pt" style:font-weight-asian="bold" style:font-name-complex="Arial Rounded MT1"/>
    </style:style>
    <style:style style:name="T2" style:family="text">
      <style:text-properties style:font-name="Arial Rounded MT" fo:font-size="13pt" style:text-underline-style="solid" style:text-underline-width="auto" style:text-underline-color="font-color" fo:font-weight="bold" style:font-name-asian="Arial Rounded MT1" style:font-size-asian="13pt" style:font-weight-asian="bold" style:font-name-complex="Arial Rounded MT1"/>
    </style:style>
    <style:style style:name="T3" style:family="text">
      <style:text-properties style:font-name="Arial Rounded MT" fo:font-size="13pt" fo:font-style="italic" style:font-name-asian="Arial Rounded MT1" style:font-size-asian="13pt" style:font-style-asian="italic" style:font-name-complex="Arial Rounded MT1"/>
    </style:style>
    <style:style style:name="T4" style:family="text">
      <style:text-properties style:font-name="Arial Rounded MT" fo:font-size="13pt" fo:font-style="italic" officeooo:rsid="000be4f4" style:font-name-asian="Arial Rounded MT1" style:font-size-asian="13pt" style:font-style-asian="italic" style:font-name-complex="Arial Rounded MT1"/>
    </style:style>
    <style:style style:name="T5" style:family="text">
      <style:text-properties style:font-name="Arial Rounded MT" fo:font-size="13pt" fo:font-style="italic" style:text-underline-style="solid" style:text-underline-width="auto" style:text-underline-color="font-color" fo:font-weight="bold" style:font-name-asian="Arial Rounded MT1" style:font-size-asian="13pt" style:font-style-asian="italic" style:font-weight-asian="bold" style:font-name-complex="Arial Rounded MT1"/>
    </style:style>
    <style:style style:name="T6" style:family="text">
      <style:text-properties style:font-name="Arial Rounded MT" fo:font-size="13pt" fo:font-style="italic" fo:font-weight="bold" style:font-name-asian="Arial Rounded MT1" style:font-size-asian="13pt" style:font-style-asian="italic" style:font-weight-asian="bold" style:font-name-complex="Arial Rounded MT1"/>
    </style:style>
    <style:style style:name="T7" style:family="text">
      <style:text-properties style:font-name="Script MT" fo:font-size="13pt" style:font-name-asian="Script MT1" style:font-size-asian="13pt" style:font-name-complex="Script MT1"/>
    </style:style>
    <style:style style:name="T8" style:family="text">
      <style:text-properties style:font-name="Script MT" fo:font-size="13pt" style:text-underline-style="solid" style:text-underline-width="auto" style:text-underline-color="#000000" style:font-name-asian="Script MT1" style:font-size-asian="13pt" style:font-name-complex="Script MT1"/>
    </style:style>
    <style:style style:name="T9" style:family="text">
      <style:text-properties style:font-name="Script MT" fo:font-size="13.5pt" style:font-name-asian="Script MT1" style:font-size-asian="13.5pt" style:font-name-complex="Script MT1"/>
    </style:style>
    <style:style style:name="T10" style:family="text">
      <style:text-properties style:font-name="Script MT" fo:font-size="13.5pt" style:text-underline-style="solid" style:text-underline-width="auto" style:text-underline-color="font-color" style:font-name-asian="Script MT1" style:font-size-asian="13.5pt" style:font-name-complex="Script MT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signes à coller. 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text:span text:style-name="T1">Graphisme décoratif et compositions plastiques : </text:span><text:span text:style-name="T8">Les lignes horizontales.</text:span><text:span text:style-name="T7"> </text:span></text:p>
            <text:p text:style-name="P2"><draw:frame draw:style-name="fr1" draw:name="images4" text:anchor-type="paragraph" svg:x="13.242cm" svg:y="0.019cm" svg:width="3.24cm" svg:height="2.007cm" draw:z-index="1"><draw:image xlink:href="Pictures/20000011000012FD00001325F30B7054.svm" xlink:type="simple" xlink:show="embed" xlink:actuate="onLoad"/></draw:frame><text:span text:style-name="T10">Séance</text:span><text:span text:style-name="T9"> « Droit devant » <text:s text:c="67"/></text:span></text:p>
            <text:p text:style-name="P4"><text:span text:style-name="T2">Objectifs</text:span><text:span text:style-name="T1"> : </text:span><text:span text:style-name="T7">Tracer des lignes horizontales dans les deux sens.</text:span></text:p>
            <text:p text:style-name="P9"/>
            <text:p text:style-name="P7"><draw:frame draw:style-name="fr1" draw:name="images3" text:anchor-type="paragraph" svg:x="13.231cm" svg:y="0.466cm" svg:width="3.436cm" svg:height="1.752cm" draw:z-index="0"><draw:image xlink:href="Pictures/20000011000012FD000012C17B991BCB.svm" xlink:type="simple" xlink:show="embed" xlink:actuate="onLoad"/></draw:frame><text:span text:style-name="T2">Tâche de l’enfant</text:span><text:span text:style-name="T1"> : </text:span><text:span text:style-name="T7">Réaliser des traits horizontaux de gauche à droite et de droite à gauche en partant d'une ligne verticale tracée en rouge au bord de la feuille.</text:span></text:p>
            <text:p text:style-name="P10"/>
            <text:p text:style-name="P6"><text:span text:style-name="T5">Ouverture culturelle</text:span><text:span text:style-name="T6"> : </text:span><text:span text:style-name="T3">Bri</text:span><text:span text:style-name="T4">d</text:span><text:span text:style-name="T3">get Riley et David Ferreira</text:span></text:p>
          </table:table-cell>
        </table:table-row>
        <table:table-row table:style-name="Tableau1.1">
          <table:table-cell table:style-name="Tableau1.A2" office:value-type="string">
            <text:p text:style-name="P3"><text:span text:style-name="T1">Graphisme décoratif et compositions plastiques : </text:span><text:span text:style-name="T8">Les lignes horizontales.</text:span><text:span text:style-name="T7"> </text:span></text:p>
            <text:p text:style-name="P2"><draw:frame draw:style-name="fr1" draw:name="images2" text:anchor-type="paragraph" svg:x="13.242cm" svg:y="0.019cm" svg:width="3.24cm" svg:height="2.007cm" draw:z-index="3"><draw:image xlink:href="Pictures/20000011000012FD00001325F30B7054.svm" xlink:type="simple" xlink:show="embed" xlink:actuate="onLoad"/></draw:frame><text:span text:style-name="T10">Séance</text:span><text:span text:style-name="T9"> « Droit devant » <text:s text:c="67"/></text:span></text:p>
            <text:p text:style-name="P4"><text:span text:style-name="T2">Objectifs</text:span><text:span text:style-name="T1"> : </text:span><text:span text:style-name="T7">Tracer des lignes horizontales dans les deux sens.</text:span></text:p>
            <text:p text:style-name="P9"/>
            <text:p text:style-name="P7"><draw:frame draw:style-name="fr1" draw:name="images1" text:anchor-type="paragraph" svg:x="13.231cm" svg:y="0.466cm" svg:width="3.436cm" svg:height="1.752cm" draw:z-index="2"><draw:image xlink:href="Pictures/20000011000012FD000012C17B991BCB.svm" xlink:type="simple" xlink:show="embed" xlink:actuate="onLoad"/></draw:frame><text:span text:style-name="T2">Tâche de l’enfant</text:span><text:span text:style-name="T1"> : </text:span><text:span text:style-name="T7">Réaliser des traits horizontaux de gauche à droite et de droite à gauche en partant d'une ligne verticale tracée en rouge au bord de la feuille.</text:span></text:p>
            <text:p text:style-name="P10"/>
            <text:p text:style-name="P6"><text:span text:style-name="T5">Ouverture culturelle</text:span><text:span text:style-name="T6"> : </text:span><text:span text:style-name="T3">Bri</text:span><text:span text:style-name="T4">d</text:span><text:span text:style-name="T3">get Riley et David Ferreira</text:span></text:p>
          </table:table-cell>
        </table:table-row>
        <table:table-row table:style-name="Tableau1.3">
          <table:table-cell table:style-name="Tableau1.A1" office:value-type="string">
            <text:p text:style-name="P3"><text:span text:style-name="T1">Graphisme décoratif et compositions plastiques : </text:span><text:span text:style-name="T8">Les lignes horizontales.</text:span><text:span text:style-name="T7"> </text:span></text:p>
            <text:p text:style-name="P2"><draw:frame draw:style-name="fr1" draw:name="images6" text:anchor-type="paragraph" svg:x="13.242cm" svg:y="0.019cm" svg:width="3.24cm" svg:height="2.007cm" draw:z-index="4"><draw:image xlink:href="Pictures/20000011000012FD00001325F30B7054.svm" xlink:type="simple" xlink:show="embed" xlink:actuate="onLoad"/></draw:frame><text:span text:style-name="T10">Séance</text:span><text:span text:style-name="T9"> « Droit devant » <text:s text:c="67"/></text:span></text:p>
            <text:p text:style-name="P4"><text:span text:style-name="T2">Objectifs</text:span><text:span text:style-name="T1"> : </text:span><text:span text:style-name="T7">Tracer des lignes horizontales dans les deux sens.</text:span></text:p>
            <text:p text:style-name="P9"/>
            <text:p text:style-name="P7"><draw:frame draw:style-name="fr1" draw:name="images5" text:anchor-type="paragraph" svg:x="13.231cm" svg:y="0.466cm" svg:width="3.436cm" svg:height="1.752cm" draw:z-index="5"><draw:image xlink:href="Pictures/20000011000012FD000012C17B991BCB.svm" xlink:type="simple" xlink:show="embed" xlink:actuate="onLoad"/></draw:frame><text:span text:style-name="T2">Tâche de l’enfant</text:span><text:span text:style-name="T1"> : </text:span><text:span text:style-name="T7">Réaliser des traits horizontaux de gauche à droite et de droite à gauche en partant d'une ligne verticale tracée en rouge au bord de la feuille.</text:span></text:p>
            <text:p text:style-name="P10"/>
            <text:p text:style-name="P6"><text:span text:style-name="T5">Ouverture culturelle</text:span><text:span text:style-name="T6"> : </text:span><text:span text:style-name="T3">Bri</text:span><text:span text:style-name="T4">d</text:span><text:span text:style-name="T3">get Riley et David Ferreira</text:span></text:p>
          </table:table-cell>
        </table:table-row>
        <table:table-row table:style-name="Tableau1.3">
          <table:table-cell table:style-name="Tableau1.A4" office:value-type="string">
            <text:p text:style-name="P3"><text:span text:style-name="T1">Graphisme décoratif et compositions plastiques : </text:span><text:span text:style-name="T8">Les lignes horizontales.</text:span><text:span text:style-name="T7"> </text:span></text:p>
            <text:p text:style-name="P2"><draw:frame draw:style-name="fr1" draw:name="images8" text:anchor-type="paragraph" svg:x="13.242cm" svg:y="0.019cm" svg:width="3.24cm" svg:height="2.007cm" draw:z-index="7"><draw:image xlink:href="Pictures/20000011000012FD00001325F30B7054.svm" xlink:type="simple" xlink:show="embed" xlink:actuate="onLoad"/></draw:frame><text:span text:style-name="T10">Séance</text:span><text:span text:style-name="T9"> « Droit devant » <text:s text:c="67"/></text:span></text:p>
            <text:p text:style-name="P4"><text:span text:style-name="T2">Objectifs</text:span><text:span text:style-name="T1"> : </text:span><text:span text:style-name="T7">Tracer des lignes horizontales dans les deux sens.</text:span></text:p>
            <text:p text:style-name="P9"/>
            <text:p text:style-name="P7"><draw:frame draw:style-name="fr1" draw:name="images7" text:anchor-type="paragraph" svg:x="13.231cm" svg:y="0.466cm" svg:width="3.436cm" svg:height="1.752cm" draw:z-index="6"><draw:image xlink:href="Pictures/20000011000012FD000012C17B991BCB.svm" xlink:type="simple" xlink:show="embed" xlink:actuate="onLoad"/></draw:frame><text:span text:style-name="T2">Tâche de l’enfant</text:span><text:span text:style-name="T1"> : </text:span><text:span text:style-name="T7">Réaliser des traits horizontaux de gauche à droite et de droite à gauche en partant d'une ligne verticale tracée en rouge au bord de la feuille.</text:span></text:p>
            <text:p text:style-name="P10"/>
            <text:p text:style-name="P6"><text:span text:style-name="T5">Ouverture culturelle</text:span><text:span text:style-name="T6"> : </text:span><text:span text:style-name="T3">Bri</text:span><text:span text:style-name="T4">d</text:span><text:span text:style-name="T3">get Riley et David Ferreira</text:span>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 Rounded MT" svg:font-family="'Arial Rounded MT'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Script MT" svg:font-family="'Script MT'" style:font-family-generic="roman" style:font-pitch="variable"/>
    <style:font-face style:name="Arial" svg:font-family="Arial" style:font-family-generic="swiss" style:font-pitch="variable"/>
    <style:font-face style:name="Arial Rounded MT1" svg:font-family="'Arial Rounded MT'" style:font-family-generic="system" style:font-pitch="variable"/>
    <style:font-face style:name="Berlin Sans FB1" svg:font-family="'Berlin Sans FB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MT1" svg:font-family="'Script MT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665cm" loext:contextual-spacing="false" fo:orphans="2" fo:widows="2" style:writing-mode="lr-tb"/>
      <style:text-properties fo:color="#000000" style:font-name="Berlin Sans FB" fo:font-family="'Berlin Sans FB'" style:font-family-generic="roman" style:font-pitch="variable" fo:font-size="28pt" style:font-name-asian="Berlin Sans FB1" style:font-family-asian="'Berlin Sans FB'" style:font-family-generic-asian="system" style:font-pitch-asian="variable" style:font-size-asian="28pt" style:font-name-complex="Berlin Sans FB1" style:font-family-complex="'Berlin Sans FB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color="#000000" style:font-name="Berlin Sans FB" fo:font-family="'Berlin Sans FB'" style:font-family-generic="roman" style:font-pitch="variable" fo:font-size="28pt" style:font-name-asian="Berlin Sans FB1" style:font-family-asian="'Berlin Sans FB'" style:font-family-generic-asian="system" style:font-pitch-asian="variable" style:font-size-asian="28pt" style:font-name-complex="Berlin Sans FB1" style:font-family-complex="'Berlin Sans FB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fo:color="#000000" style:font-name="Berlin Sans FB" fo:font-family="'Berlin Sans FB'" style:font-family-generic="roman" style:font-pitch="variable" fo:font-size="28pt" style:font-name-asian="Berlin Sans FB1" style:font-family-asian="'Berlin Sans FB'" style:font-family-generic-asian="system" style:font-pitch-asian="variable" style:font-size-asian="28pt" style:font-name-complex="Berlin Sans FB1" style:font-family-complex="'Berlin Sans FB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709cm" fo:margin-top="0cm" fo:margin-bottom="0cm" loext:contextual-spacing="false" fo:text-align="end" style:justify-single-word="false" fo:text-indent="0cm" style:auto-text-indent="false"/>
      <style:text-properties fo:color="#bfbfbf" style:font-name="Calibri" fo:font-size="10pt" style:font-name-asian="Calibri1" style:font-size-asian="10pt" style:font-name-complex="Calibri1"/>
    </style:style>
    <style:page-layout style:name="Mpm1">
      <style:page-layout-properties fo:page-width="19.05cm" fo:page-height="27.517cm" style:num-format="1" style:print-orientation="portrait" fo:margin-top="0.501cm" fo:margin-bottom="0.085cm" fo:margin-left="0.834cm" fo:margin-right="0.961cm" style:writing-mode="lr-tb" style:layout-grid-color="#c0c0c0" style:layout-grid-lines="269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43cm" fo:margin-left="0cm" fo:margin-right="0cm" fo:margin-top="0.3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http://www.mysticlolly-leblog.fr </text:p>
      </style:footer-left>
    </style:master-page>
    <style:master-page style:name="First_20_Page" style:display-name="First Page" style:page-layout-name="Mpm2" style:next-style-name="Standard">
      <style:footer>
        <text:p text:style-name="MP1">http://www.mysticlolly-leblog.f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sentation PowerPoint</dc:title>
    <meta:initial-creator>Gaelle</meta:initial-creator>
    <meta:editing-cycles>15</meta:editing-cycles>
    <meta:creation-date>2016-10-23T16:27:00</meta:creation-date>
    <dc:date>2016-11-09T21:19:34.772000000</dc:date>
    <meta:editing-duration>PT36M59S</meta:editing-duration>
    <meta:generator>LibreOffice/4.3.2.2$Windows_x86 LibreOffice_project/edfb5295ba211bd31ad47d0bad0118690f76407d</meta:generator>
    <meta:document-statistic meta:table-count="1" meta:image-count="8" meta:object-count="0" meta:page-count="1" meta:paragraph-count="23" meta:word-count="253" meta:character-count="1866" meta:non-whitespace-character-count="1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