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9.001cm" style:rel-column-width="65535*"/>
    </style:style>
    <style:style style:name="Tableau12.A1" style:family="table-cell">
      <style:table-cell-properties fo:padding="0.097cm" fo:border="0.002cm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9.001cm" style:rel-column-width="65535*"/>
    </style:style>
    <style:style style:name="Tableau14.A1" style:family="table-cell">
      <style:table-cell-properties fo:padding="0.097cm" fo:border="0.002cm solid #000000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19.001cm" style:rel-column-width="65535*"/>
    </style:style>
    <style:style style:name="Tableau15.A1" style:family="table-cell">
      <style:table-cell-properties fo:padding="0.097cm" fo:border="0.002cm solid #000000"/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19.001cm" style:rel-column-width="65535*"/>
    </style:style>
    <style:style style:name="Tableau16.A1" style:family="table-cell">
      <style:table-cell-properties fo:padding="0.097cm" fo:border="0.002cm solid #000000"/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19.001cm" style:rel-column-width="65535*"/>
    </style:style>
    <style:style style:name="Tableau17.A1" style:family="table-cell">
      <style:table-cell-properties fo:padding="0.097cm" fo:border="0.002cm solid #000000"/>
    </style:style>
    <style:style style:name="Tableau18" style:family="table">
      <style:table-properties style:width="19.001cm" table:align="margins"/>
    </style:style>
    <style:style style:name="Tableau18.A" style:family="table-column">
      <style:table-column-properties style:column-width="19.001cm" style:rel-column-width="65535*"/>
    </style:style>
    <style:style style:name="Tableau18.A1" style:family="table-cell">
      <style:table-cell-properties fo:padding="0.097cm" fo:border="0.002cm solid #000000"/>
    </style:style>
    <style:style style:name="Tableau19" style:family="table">
      <style:table-properties style:width="19.001cm" table:align="margins"/>
    </style:style>
    <style:style style:name="Tableau19.A" style:family="table-column">
      <style:table-column-properties style:column-width="19.001cm" style:rel-column-width="65535*"/>
    </style:style>
    <style:style style:name="Tableau19.A1" style:family="table-cell">
      <style:table-cell-properties fo:padding="0.097cm" fo:border="0.002cm solid #000000"/>
    </style:style>
    <style:style style:name="Tableau20" style:family="table">
      <style:table-properties style:width="19.001cm" table:align="margins"/>
    </style:style>
    <style:style style:name="Tableau20.A" style:family="table-column">
      <style:table-column-properties style:column-width="19.001cm" style:rel-column-width="65535*"/>
    </style:style>
    <style:style style:name="Tableau20.A1" style:family="table-cell">
      <style:table-cell-properties fo:padding="0.097cm" fo:border="0.002cm solid #000000"/>
    </style:style>
    <style:style style:name="Tableau21" style:family="table">
      <style:table-properties style:width="19.001cm" table:align="margins"/>
    </style:style>
    <style:style style:name="Tableau21.A" style:family="table-column">
      <style:table-column-properties style:column-width="19.001cm" style:rel-column-width="65535*"/>
    </style:style>
    <style:style style:name="Tableau21.A1" style:family="table-cell">
      <style:table-cell-properties fo:padding="0.097cm" fo:border="0.002cm solid #000000"/>
    </style:style>
    <style:style style:name="Tableau22" style:family="table">
      <style:table-properties style:width="19.001cm" table:align="margins"/>
    </style:style>
    <style:style style:name="Tableau22.A" style:family="table-column">
      <style:table-column-properties style:column-width="19.001cm" style:rel-column-width="65535*"/>
    </style:style>
    <style:style style:name="Tableau22.A1" style:family="table-cell">
      <style:table-cell-properties fo:padding="0.097cm" fo:border="0.002cm solid #000000"/>
    </style:style>
    <style:style style:name="Tableau23" style:family="table">
      <style:table-properties style:width="19.001cm" table:align="margins"/>
    </style:style>
    <style:style style:name="Tableau23.A" style:family="table-column">
      <style:table-column-properties style:column-width="19.001cm" style:rel-column-width="65535*"/>
    </style:style>
    <style:style style:name="Tableau23.A1" style:family="table-cell">
      <style:table-cell-properties fo:padding="0.097cm" fo:border="0.002cm solid #000000"/>
    </style:style>
    <style:style style:name="Tableau24" style:family="table">
      <style:table-properties style:width="19.001cm" table:align="margins"/>
    </style:style>
    <style:style style:name="Tableau24.A" style:family="table-column">
      <style:table-column-properties style:column-width="19.001cm" style:rel-column-width="65535*"/>
    </style:style>
    <style:style style:name="Tableau24.A1" style:family="table-cell">
      <style:table-cell-properties fo:padding="0.097cm" fo:border="0.002cm solid #000000"/>
    </style:style>
    <style:style style:name="Tableau25" style:family="table">
      <style:table-properties style:width="19.001cm" table:align="margins"/>
    </style:style>
    <style:style style:name="Tableau25.A" style:family="table-column">
      <style:table-column-properties style:column-width="9.5cm" style:rel-column-width="32767*"/>
    </style:style>
    <style:style style:name="Tableau25.B" style:family="table-column">
      <style:table-column-properties style:column-width="9.5cm" style:rel-column-width="32768*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B1" style:family="table-cell">
      <style:table-cell-properties fo:padding="0.097cm" fo:border="0.002cm solid #000000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Arial1" fo:font-size="9pt" fo:font-style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9pt" fo:font-style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9pt" fo:font-style="normal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5pt" fo:font-style="normal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6a3f9d" style:font-name="Verdana" fo:font-size="16pt" fo:font-style="normal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02cm"/>
        </style:tab-stops>
      </style:paragraph-properties>
      <style:text-properties fo:font-variant="normal" fo:text-transform="none" fo:color="#6a3f9d" style:font-name="Verdana" fo:font-size="16pt" fo:font-style="normal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443bb4" style:font-name="Verdana" fo:font-size="14pt" fo:font-style="normal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443bb4" style:font-name="Verdana" fo:font-size="14pt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Verdana" fo:font-size="12pt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T1" style:family="text">
      <style:text-properties fo:font-variant="normal" fo:text-transform="none" fo:color="#6a3f9d" style:font-name="Verdana" fo:font-size="18pt" fo:font-style="normal"/>
    </style:style>
    <style:style style:name="T2" style:family="text">
      <style:text-properties fo:font-variant="normal" fo:text-transform="none" fo:color="#443bb4" style:font-name="Verdana" fo:font-size="14pt" fo:font-style="normal" style:font-size-asian="14pt" style:font-size-complex="14pt"/>
    </style:style>
    <style:style style:name="T3" style:family="text">
      <style:text-properties fo:font-variant="normal" fo:text-transform="none" style:use-window-font-color="true" style:font-name="Verdana" fo:font-size="12pt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style:font-name="Verdana1" fo:font-size="12pt" fo:font-style="normal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gir, s'exprimer, comprendre à travers les activités artistiques</text:p>
      <text:p text:style-name="P10"><text:span text:style-name="T1"><text:line-break/></text:span><text:span text:style-name="T2">Les productions plastiques et visuelles</text:span>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Objectif(s) visé(s) :</text:p>
          </table:table-cell>
          <table:table-cell table:style-name="Tableau1.B1" office:value-type="string">
            <text:p text:style-name="P10"><text:span text:style-name="T3"><text:s/>Ce qui est attendu des enfants en fin </text:span><text:span text:style-name="T4">d’école maternelle :</text:span></text:p>
          </table:table-cell>
        </table:table-row>
        <table:table-row>
          <table:table-cell table:style-name="Tableau1.A2" office:value-type="string">
            <text:p text:style-name="P4">Développer du goût pour les pratiques artistiques.</text:p>
            <text:p text:style-name="P4"/>
            <text:p text:style-name="P4">Découvrir différentes formes d'expression artistique.</text:p>
            <text:p text:style-name="P4"/>
            <text:p text:style-name="P4">Vivre et exprimer des émotions, formuler des choix.</text:p>
          </table:table-cell>
          <table:table-cell table:style-name="Tableau1.B2" office:value-type="string">
            <text:p text:style-name="P1">-Choisir différents outils, médiums, supports en fonction d'un projet ou d'une consigne et les utiliser en adaptant son geste.</text:p>
            <text:p text:style-name="P1">-Pratiquer le dessin pour représenter ou illustrer, en étant fidèle au réel ou à un modèle, ou en inventant.</text:p>
            <text:p text:style-name="P1">-Réaliser une compositio personnelle en reproduisant des graphismes. Créer des graphismes nouveaux.</text:p>
            <text:p text:style-name="P1">-Réaliser des compositions plastiques, seul ou en petit groupe, en choississant et combinant des matériaux, en réinvestissant des techniques et des procédés.</text:p>
            <text:p text:style-name="P1">-Décrire une image et exprimer son ressenti ou sa compréhension en utilisant un vocabulaire adapté.</text:p>
            <text:p text:style-name="P1">-Proposer des solutions dans des situations de projet, de création, de résolution de problèmes.</text:p>
          </table:table-cell>
        </table:table-row>
      </table:table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/>
            <text:p text:style-name="P12">................................. s'engage spontanément dans l'exploration libre, puis guidée de différents outils et sur des supports variés.</text:p>
            <text:p text:style-name="P12"/>
          </table:table-cell>
        </table:table-row>
        <table:table-row>
          <table:table-cell table:style-name="Tableau2.A2" office:value-type="string">
            <text:p text:style-name="P12"/>
            <text:p text:style-name="P12">................................. commence à représenter ou à illustrer ce qu'il voit, ce dont il se souvient ou ce qu'il imagine.</text:p>
            <text:p text:style-name="P12"/>
          </table:table-cell>
        </table:table-row>
        <table:table-row>
          <table:table-cell table:style-name="Tableau2.A2" office:value-type="string">
            <text:p text:style-name="P12"/>
            <text:p text:style-name="P12">................................fait des choix d'outils et des procédés en fonction d'une intention donnée.</text:p>
            <text:p text:style-name="P12"/>
          </table:table-cell>
        </table:table-row>
        <table:table-row>
          <table:table-cell table:style-name="Tableau2.A2" office:value-type="string">
            <text:p text:style-name="P12"/>
            <text:p text:style-name="P12">................................s'exprime sur sa production, sur celle d'un autre ou à propos d'une oeuvre d'artiste.</text:p>
            <text:p text:style-name="P12"/>
          </table:table-cell>
        </table:table-row>
        <table:table-row>
          <table:table-cell table:style-name="Tableau2.A2" office:value-type="string">
            <text:p text:style-name="P12"/>
            <text:p text:style-name="P12">................................ commence à mettre en mots ce qu'il a voulu évoquer ou représenter.</text:p>
            <text:p text:style-name="P12"/>
          </table:table-cell>
        </table:table-row>
        <table:table-row>
          <table:table-cell table:style-name="Tableau2.A2" office:value-type="string">
            <text:p text:style-name="P12"/>
            <text:p text:style-name="P12">................................ commente les effets produits, et les situe par rapport à ses intentions initiales.</text:p>
            <text:p text:style-name="P12"/>
          </table:table-cell>
        </table:table-row>
        <table:table-row>
          <table:table-cell table:style-name="Tableau2.A2" office:value-type="string">
            <text:p text:style-name="P12"/>
            <text:p text:style-name="P12">................................ contrôle et varie l'amplitude du geste pour s'adapter au format du support, produit des tracés de plus en plus diversifiés et plus précis.</text:p>
            <text:p text:style-name="P12"/>
          </table:table-cell>
        </table:table-row>
        <table:table-row>
          <table:table-cell table:style-name="Tableau2.A2" office:value-type="string">
            <text:p text:style-name="P12"/>
            <text:p text:style-name="P12">................................ reproduit, assemble, organise, enchaine des motifs graphiques puis en crée de nouveaux.</text:p>
            <text:p text:style-name="P11"/>
          </table:table-cell>
        </table:table-row>
        <table:table-row>
          <table:table-cell table:style-name="Tableau2.A2" office:value-type="string">
            <text:p text:style-name="P12"/>
            <text:p text:style-name="P12">................................. s'exprime sur ses propres tracés et nomme les éléments graphiques produits.</text:p>
            <text:p text:style-name="P11"/>
          </table:table-cell>
        </table:table-row>
        <text:soft-page-break/>
        <table:table-row>
          <table:table-cell table:style-name="Tableau2.A2" office:value-type="string">
            <text:p text:style-name="P12"/>
            <text:p text:style-name="P12">................................. repère des motifs graphiques sur différents supports ou dans son environnement pour constituer un répertoire.</text:p>
            <text:p text:style-name="P11"/>
          </table:table-cell>
        </table:table-row>
      </table:table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2"/>
            <text:p text:style-name="P12">................................. commence à mettre en mots ses procédures lors d'échanges entre pairs.</text:p>
            <text:p text:style-name="P11"/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2"/>
            <text:p text:style-name="P12">................................. commence à décrire une organisation produite ou observée.</text:p>
            <text:p text:style-name="P11"/>
          </table:table-cell>
        </table:table-row>
      </table:table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2"/>
            <text:p text:style-name="P12">................................. explore et s'approprie différents médiums, outils et matériaux.</text:p>
            <text:p text:style-name="P11"/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2"/>
            <text:p text:style-name="P12">................................. fait des choix de médiums ( craie, encre, peinture...), de matériaux, d'outils et de supports en fonction de son intention.</text:p>
            <text:p text:style-name="P11"/>
          </table:table-cell>
        </table:table-row>
      </table:table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2"/>
            <text:p text:style-name="P12">................................. s'exprime sur sa production et/ou ses découvertes.</text:p>
            <text:p text:style-name="P11"/>
          </table:table-cell>
        </table:table-row>
      </table:table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2"/>
            <text:p text:style-name="P12">................................. mémorise et réinvestit un lexique approprié pour décrire les actions et/ou les effets produits.</text:p>
            <text:p text:style-name="P11"/>
          </table:table-cell>
        </table:table-row>
      </table:table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2"/>
            <text:p text:style-name="P12">................................. met en mots la relation entre ce qu'il a fait et ce qu'il souhaitait faire.</text:p>
            <text:p text:style-name="P11"/>
          </table:table-cell>
        </table:table-row>
      </table:table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2"/>
            <text:p text:style-name="P12">................................. s'exerce au graphisme décoratif.</text:p>
            <text:p text:style-name="P11"/>
          </table:table-cell>
        </table:table-row>
      </table:table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12"/>
            <text:p text:style-name="P12">................................. réalise des compositions plastiques, planes et en volume.</text:p>
            <text:p text:style-name="P11"/>
          </table:table-cell>
        </table:table-row>
      </table:table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2"/>
            <text:p text:style-name="P12">................................. observe des images fixes et animées, dire ce qu'il voit, ce qu'il imagine.</text:p>
            <text:p text:style-name="P11"/>
          </table:table-cell>
        </table:table-row>
      </table:table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12"/>
            <text:p text:style-name="P12">................................. compare pour commencer à classer en repérant les différences et les ressemblances entre des images fixes et animées selon des critères simples.</text:p>
            <text:p text:style-name="P11"/>
          </table:table-cell>
        </table:table-row>
      </table:table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12"/>
            <text:p text:style-name="P12">................................. commence à établir et verbalise des liens entre les images selectionnées.</text:p>
            <text:p text:style-name="P11"/>
          </table:table-cell>
        </table:table-row>
      </table:table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12"/>
            <text:p text:style-name="P12">................................. entre dans une lecture plus fine des images : liste les éléments narratifs et plastiques.</text:p>
            <text:p text:style-name="P11"/>
          </table:table-cell>
        </table:table-row>
      </table:table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12"/>
            <text:p text:style-name="P12">................................. classe des images en déterminant des critères simples.</text:p>
            <text:p text:style-name="P11"/>
          </table:table-cell>
        </table:table-row>
      </table:table>
      <table:table table:name="Tableau23" table:style-name="Tableau23">
        <table:table-column table:style-name="Tableau23.A"/>
        <text:soft-page-break/>
        <table:table-row>
          <table:table-cell table:style-name="Tableau23.A1" office:value-type="string">
            <text:p text:style-name="P12"/>
            <text:p text:style-name="P12">................................. utilise un lexique adapté pour décrire ce qu'il voit, dit son ressenti ou traduit sa compréhension.</text:p>
            <text:p text:style-name="P11"/>
          </table:table-cell>
        </table:table-row>
      </table:table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12"/>
            <text:p text:style-name="P12">................................. transforme des images en respectant une consigne.</text:p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Agir, s'exprimer, comprendre à travers les activités artistiques</text:p>
      <text:p text:style-name="P10"><text:span text:style-name="T1"><text:line-break/></text:span><text:span text:style-name="T2">Univers sonores</text:span></text:p>
      <text:p text:style-name="P7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9">Objectif(s) visé(s) :</text:p>
          </table:table-cell>
          <table:table-cell table:style-name="Tableau25.B1" office:value-type="string">
            <text:p text:style-name="P10"><text:span text:style-name="T3"><text:s/>Ce qui est attendu des enfants en fin </text:span><text:span text:style-name="T4">d’école maternelle :</text:span></text:p>
          </table:table-cell>
        </table:table-row>
        <table:table-row>
          <table:table-cell table:style-name="Tableau25.A2" office:value-type="string">
            <text:p text:style-name="P4">Développer du goût pour les pratiques artistiques.</text:p>
            <text:p text:style-name="P4"/>
            <text:p text:style-name="P4">Découvrir différentes formes d'expression artistique.</text:p>
            <text:p text:style-name="P4"/>
            <text:p text:style-name="P4">Vivre et exprimer des émotions, formuler des choix.</text:p>
          </table:table-cell>
          <table:table-cell table:style-name="Tableau25.B2" office:value-type="string">
            <text:p text:style-name="P1">-Avoir mémorisé un répertoire varié de comptines et de chansons et les interpréter de manière expressive.</text:p>
            <text:p text:style-name="P1">-Jouer avec sa voix pour explorer des variantes de timbre, d'intensité, de hauteur,de nuance.</text:p>
            <text:p text:style-name="P1">-Repérer et reproduire, corporellement ou avec des instruments, des formules rythmiques simples.</text:p>
            <text:p text:style-name="P1">-Proposer des solutions dans des situations de projet, de création, de résolution de problèmes, avec son corps, sa voix ou des objets sonores.</text:p>
            <text:p text:style-name="P1">-Parler d'un extrait musical et exprimer son ressenti ou sa compréhension en utilisant un vocabulaire adapté.</text:p>
          </table:table-cell>
        </table:table-row>
      </table:table>
      <text:p text:style-name="P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/>
            <text:p text:style-name="P12">................................. ose jouer avec sa voix seul ou en groupe pou reproduire un motif muscial, une phrase ( chanson, comptine).</text:p>
            <text:p text:style-name="P12"/>
          </table:table-cell>
        </table:table-row>
        <table:table-row>
          <table:table-cell table:style-name="Tableau4.A2" office:value-type="string">
            <text:p text:style-name="P12"/>
            <text:p text:style-name="P12">................................. mémorise des comptines et des chansons pour chanter en choeur avec ses pairs.</text:p>
            <text:p text:style-name="P12"/>
          </table:table-cell>
        </table:table-row>
        <table:table-row>
          <table:table-cell table:style-name="Tableau4.A2" office:value-type="string">
            <text:p text:style-name="P12"/>
            <text:p text:style-name="P12">................................ s'exprime sur sa production et sur celles de ses pairs.</text:p>
            <text:p text:style-name="P12"/>
          </table:table-cell>
        </table:table-row>
        <table:table-row>
          <table:table-cell table:style-name="Tableau4.A2" office:value-type="string">
            <text:p text:style-name="P12"/>
            <text:p text:style-name="P12">................................enrichit son bagage lexical spécifique au travers des chants et le réinvestir dans d'autres contextes.</text:p>
            <text:p text:style-name="P12"/>
          </table:table-cell>
        </table:table-row>
        <table:table-row>
          <table:table-cell table:style-name="Tableau4.A2" office:value-type="string">
            <text:p text:style-name="P12"/>
            <text:p text:style-name="P12">............................... mobilise son attention lors de moments d'écoute.</text:p>
            <text:p text:style-name="P12"/>
          </table:table-cell>
        </table:table-row>
        <table:table-row>
          <table:table-cell table:style-name="Tableau4.A2" office:value-type="string">
            <text:p text:style-name="P12"/>
            <text:p text:style-name="P12">............................... fait des propositions musicales enrichies par les écoutes.</text:p>
            <text:p text:style-name="P12"/>
          </table:table-cell>
        </table:table-row>
        <table:table-row>
          <table:table-cell table:style-name="Tableau4.A2" office:value-type="string">
            <text:p text:style-name="P12"/>
            <text:p text:style-name="P12">................................développe un vocabulaire pour nommer les paramètres du son.</text:p>
            <text:p text:style-name="P12"/>
          </table:table-cell>
        </table:table-row>
        <table:table-row>
          <table:table-cell table:style-name="Tableau4.A2" office:value-type="string">
            <text:p text:style-name="P12"/>
            <text:p text:style-name="P12">................................ réinvestit le vocabulaire acquis lors des diverses activités de production.</text:p>
            <text:p text:style-name="P11"/>
          </table:table-cell>
        </table:table-row>
        <table:table-row>
          <table:table-cell table:style-name="Tableau4.A2" office:value-type="string">
            <text:p text:style-name="P12"/>
            <text:p text:style-name="P12">................................ explore différents instruments de musique, des objets sonores, les trie, les catégorise ( type de timbre et durée du son...).</text:p>
            <text:p text:style-name="P11"/>
          </table:table-cell>
        </table:table-row>
        <text:soft-page-break/>
        <table:table-row>
          <table:table-cell table:style-name="Tableau4.A2" office:value-type="string">
            <text:p text:style-name="P12"/>
            <text:p text:style-name="P12">............................... explore son corps au travers de percussions corporelles.</text:p>
            <text:p text:style-name="P12"/>
          </table:table-cell>
        </table:table-row>
        <table:table-row>
          <table:table-cell table:style-name="Tableau4.A2" office:value-type="string">
            <text:p text:style-name="P12"/>
            <text:p text:style-name="P12">...............................fait le lien entre le geste et le son, le maitrise en vue de produire un son entendu.</text:p>
            <text:p text:style-name="P12"/>
          </table:table-cell>
        </table:table-row>
        <table:table-row>
          <table:table-cell table:style-name="Tableau4.A2" office:value-type="string">
            <text:p text:style-name="P12"/>
            <text:p text:style-name="P12">............................... s'exprime sur sa production et sur celles de ses pairs.</text:p>
            <text:p text:style-name="P12"/>
          </table:table-cell>
        </table:table-row>
        <table:table-row>
          <table:table-cell table:style-name="Tableau4.A2" office:value-type="string">
            <text:p text:style-name="P12"/>
            <text:p text:style-name="P12">...............................développe un vocabulaire musical des actions liées au geste producteur ou caractérisant les principes sonores.</text:p>
            <text:p text:style-name="P12"/>
          </table:table-cell>
        </table:table-row>
      </table:table>
      <text:p text:style-name="P2"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Agir, s'exprimer, comprendre à travers les activités artistiques</text:p>
      <text:p text:style-name="P10"><text:span text:style-name="T1"><text:line-break/></text:span><text:span text:style-name="T2">Le spectacle vivant</text:span></text:p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Objectif(s) visé(s) :</text:p>
          </table:table-cell>
          <table:table-cell table:style-name="Tableau3.B1" office:value-type="string">
            <text:p text:style-name="P10"><text:span text:style-name="T3"><text:s/>Ce qui est attendu des enfants en fin </text:span><text:span text:style-name="T4">d’école maternelle :</text:span></text:p>
          </table:table-cell>
        </table:table-row>
        <table:table-row>
          <table:table-cell table:style-name="Tableau3.A2" office:value-type="string">
            <text:p text:style-name="P4">Développer du goût pour les pratiques artistiques.</text:p>
            <text:p text:style-name="P4"/>
            <text:p text:style-name="P4">Découvrir différentes formes d'expression artistique.</text:p>
            <text:p text:style-name="P4"/>
            <text:p text:style-name="P4">Vivre et exprimer des émotions, formuler des choix.</text:p>
          </table:table-cell>
          <table:table-cell table:style-name="Tableau3.B2" office:value-type="string">
            <text:p text:style-name="P1"/>
            <text:p text:style-name="P1">-Proposer des solutions dans des situations de projet , de création, de résolution de problèmes, avec son corps, sa voix ou des objets sonores.</text:p>
            <text:p text:style-name="P1"/>
          </table:table-cell>
        </table:table-row>
      </table:table>
      <text:p text:style-name="P8"/>
      <text:p text:style-name="P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2"/>
            <text:p text:style-name="P12">................................. ose mettre en jeu son corps avec et face aux autres : en imitant ce que fait l'enseignant, un artiste ou un pair, en inventant ou en assemblant des propositions après avoir fait un choix.</text:p>
            <text:p text:style-name="P12"/>
          </table:table-cell>
        </table:table-row>
        <table:table-row>
          <table:table-cell table:style-name="Tableau6.A2" office:value-type="string">
            <text:p text:style-name="P12"/>
            <text:p text:style-name="P12">................................. occupe un espace et y évolue.</text:p>
            <text:p text:style-name="P12"/>
          </table:table-cell>
        </table:table-row>
        <table:table-row>
          <table:table-cell table:style-name="Tableau6.A2" office:value-type="string">
            <text:p text:style-name="P12"/>
            <text:p text:style-name="P12">................................ transforme ses façons usuelles d'agir et de se déplacer.</text:p>
            <text:p text:style-name="P12"/>
          </table:table-cell>
        </table:table-row>
        <table:table-row>
          <table:table-cell table:style-name="Tableau6.A2" office:value-type="string">
            <text:p text:style-name="P12"/>
            <text:p text:style-name="P12">................................s'inscrit dans l'espace et le temps d'une production collective.</text:p>
            <text:p text:style-name="P12"/>
          </table:table-cell>
        </table:table-row>
        <table:table-row>
          <table:table-cell table:style-name="Tableau6.A2" office:value-type="string">
            <text:p text:style-name="P12"/>
            <text:p text:style-name="P12">............................... devient un spectateur actif et attentif.</text:p>
            <text:p text:style-name="P12"/>
          </table:table-cell>
        </table:table-row>
        <table:table-row>
          <table:table-cell table:style-name="Tableau6.A2" office:value-type="string">
            <text:p text:style-name="P12"/>
            <text:p text:style-name="P12">............................... témoigne de sa sensibilité à la portée poétique et esthétique du mouvement.</text:p>
            <text:p text:style-name="P12"/>
          </table:table-cell>
        </table:table-row>
        <table:table-row>
          <table:table-cell table:style-name="Tableau6.A2" office:value-type="string">
            <text:p text:style-name="P12"/>
            <text:p text:style-name="P12">................................exprime intentionnellement des émotions par le visage ou par le corps.</text:p>
            <text:p text:style-name="P12"/>
          </table:table-cell>
        </table:table-row>
        <table:table-row>
          <table:table-cell table:style-name="Tableau6.A2" office:value-type="string">
            <text:p text:style-name="P12"/>
            <text:p text:style-name="P12"/>
            <text:p text:style-name="P12"/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3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6H49M58S</meta:editing-duration>
    <meta:editing-cycles>10</meta:editing-cycles>
    <meta:generator>OpenOffice.org/3.4.1$Win32 OpenOffice.org_project/341m1$Build-9593</meta:generator>
    <dc:date>2016-06-15T11:21:56.61</dc:date>
    <meta:document-statistic meta:table-count="22" meta:image-count="0" meta:object-count="0" meta:page-count="6" meta:paragraph-count="80" meta:word-count="962" meta:character-count="7524"/>
    <meta:user-defined meta:name="Info 1"/>
    <meta:user-defined meta:name="Info 2"/>
    <meta:user-defined meta:name="Info 3"/>
    <meta:user-defined meta:name="Info 4"/>
  </office:meta>
</office:document-meta>
</file>