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315cm" fo:margin-left="-0.03cm" fo:margin-right="0.016cm" table:align="margins"/>
    </style:style>
    <style:style style:name="Tableau1.A" style:family="table-column">
      <style:table-column-properties style:column-width="3.889cm" style:rel-column-width="13196*"/>
    </style:style>
    <style:style style:name="Tableau1.B" style:family="table-column">
      <style:table-column-properties style:column-width="3.863cm" style:rel-column-width="13107*"/>
    </style:style>
    <style:style style:name="Tableau1.E" style:family="table-column">
      <style:table-column-properties style:column-width="3.836cm" style:rel-column-width="13018*"/>
    </style:style>
    <style:style style:name="Tableau1.1" style:family="table-row">
      <style:table-row-properties style:min-row-height="6.451cm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style:vertical-align="middle" fo:padding="0.097cm" fo:border="0.002cm solid #000000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 table:number-columns-repeated="3"/>
        <table:table-column table:style-name="Tableau1.E"/>
        <table:table-row table:style-name="Tableau1.1">
          <table:table-cell table:style-name="Tableau1.A1" office:value-type="string">
            <text:p text:style-name="P1">................................ élabore des phrases simples.</text:p>
          </table:table-cell>
          <table:table-cell table:style-name="Tableau1.A1" office:value-type="string">
            <text:p text:style-name="P1">............................... élabore des phrases plus longues avec expansion du groupe nominal : adjectif/relative/complément du nom.</text:p>
          </table:table-cell>
          <table:table-cell table:style-name="Tableau1.A1" office:value-type="string">
            <text:p text:style-name="P1">................................ élabore des phrases complexes avec des propositions subordonnées.</text:p>
          </table:table-cell>
          <table:table-cell table:style-name="Tableau1.A1" office:value-type="string">
            <text:p text:style-name="P1">................................ utilise le vocabulaire donné en classe à bon escient dans les tâches langagières.</text:p>
          </table:table-cell>
          <table:table-cell table:style-name="Tableau1.E1" office:value-type="string">
            <text:p text:style-name="P1">................................ utilise des connecteurs logiques, temporels.Ex: parce que, alors, tout à coup, ensuite, enfin, d'abord...</text:p>
          </table:table-cell>
        </table:table-row>
        <table:table-row table:style-name="Tableau1.1">
          <table:table-cell table:style-name="Tableau1.A2" office:value-type="string">
            <text:p text:style-name="P1">................................ élabore des phrases simples.</text:p>
          </table:table-cell>
          <table:table-cell table:style-name="Tableau1.A2" office:value-type="string">
            <text:p text:style-name="P1">............................... élabore des phrases plus longues avec expansion du groupe nominal : adjectif/relative/complément du nom.</text:p>
          </table:table-cell>
          <table:table-cell table:style-name="Tableau1.A2" office:value-type="string">
            <text:p text:style-name="P1">................................ élabore des phrases complexes avec des propositions subordonnées.</text:p>
          </table:table-cell>
          <table:table-cell table:style-name="Tableau1.A2" office:value-type="string">
            <text:p text:style-name="P1">................................ utilise le vocabulaire donné en classe à bon escient dans les tâches langagières.</text:p>
          </table:table-cell>
          <table:table-cell table:style-name="Tableau1.E2" office:value-type="string">
            <text:p text:style-name="P1">................................ utilise des connecteurs logiques, temporels.Ex: parce que, alors, tout à coup, ensuite, enfin, d'abord..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5cm" fo:margin-left="1.3cm" fo:margin-right="0.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6-30T21:34:43.86</meta:creation-date>
    <dc:date>2016-10-09T17:58:58.92</dc:date>
    <meta:editing-duration>PT26M10S</meta:editing-duration>
    <meta:editing-cycles>4</meta:editing-cycles>
    <meta:generator>OpenOffice/4.1.1$Win32 OpenOffice.org_project/411m6$Build-9775</meta:generator>
    <meta:print-date>2016-10-09T17:57:21.93</meta:print-date>
    <meta:document-statistic meta:table-count="1" meta:image-count="0" meta:object-count="0" meta:page-count="1" meta:paragraph-count="10" meta:word-count="116" meta:character-count="1094"/>
  </office:meta>
</office:document-meta>
</file>