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60043C7FE4F.jpg"/>
  <manifest:file-entry manifest:media-type="image/jpeg" manifest:full-path="Pictures/10000000000003200000042BC277450B.jpg"/>
  <manifest:file-entry manifest:media-type="image/jpeg" manifest:full-path="Pictures/10000000000005DC000004A0B0AF50E8.jpg"/>
  <manifest:file-entry manifest:media-type="image/jpeg" manifest:full-path="Pictures/10000000000001C10000025817A0E8B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00ccff" draw:marker-start-width="0.8cm" draw:marker-end-width="0.8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8cm" fo:min-width="10.23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7cm" fo:min-width="9.294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family="'Cooper Black'" style:font-family-generic="roman" style:font-pitch="variable"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cinnamon cake'" style:font-pitch="variable" fo:font-size="26pt" style:font-size-asian="26pt" style:font-size-complex="26pt"/>
    </style:style>
    <style:style style:name="T1" style:family="text">
      <style:text-properties fo:font-family="'Cooper Black'" style:font-family-generic="roman" style:font-pitch="variable" fo:font-size="40pt" style:font-size-asian="40pt" style:font-size-complex="40pt"/>
    </style:style>
    <style:style style:name="T2" style:family="text">
      <style:text-properties fo:font-family="'cinnamon cake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7.7cm" svg:height="19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0.738cm" svg:height="1.868cm" svg:x="3.4cm" svg:y="1.3cm">
          <draw:text-box>
            <text:p><text:span text:style-name="T1">Bortusk LEER</text:span></text:p>
          </draw:text-box>
        </draw:frame>
        <draw:frame draw:style-name="gr3" draw:text-style-name="P4" draw:layer="layout" svg:width="9.794cm" svg:height="4.487cm" svg:x="1.716cm" svg:y="13.472cm">
          <draw:text-box>
            <text:p text:style-name="P3"><text:span text:style-name="T2">Né en 19.. </text:span></text:p>
            <text:p text:style-name="P3"><text:span text:style-name="T2">Artiste urbain d'origine</text:span></text:p>
            <text:p text:style-name="P3"><text:span text:style-name="T2">slovène, habite aux </text:span></text:p>
            <text:p text:style-name="P3"><text:span text:style-name="T2">Pays-Bas.</text:span></text:p>
          </draw:text-box>
        </draw:frame>
        <draw:frame draw:style-name="gr4" draw:text-style-name="P1" draw:layer="layout" svg:width="7.885cm" svg:height="6.291cm" svg:x="11.3cm" svg:y="12.6cm">
          <draw:image xlink:href="Pictures/10000000000005DC000004A0B0AF50E8.jpg" xlink:type="simple" xlink:show="embed" xlink:actuate="onLoad">
            <text:p/>
          </draw:image>
        </draw:frame>
        <draw:frame draw:style-name="gr5" draw:text-style-name="P1" draw:layer="layout" svg:width="9.208cm" svg:height="6.908cm" svg:x="11.9cm" svg:y="4.192cm">
          <draw:image xlink:href="Pictures/10000000000008000000060043C7FE4F.jpg" xlink:type="simple" xlink:show="embed" xlink:actuate="onLoad">
            <text:p/>
          </draw:image>
        </draw:frame>
        <draw:frame draw:style-name="gr5" draw:text-style-name="P1" draw:layer="layout" svg:width="7.06cm" svg:height="9.409cm" svg:x="2.04cm" svg:y="3.7cm">
          <draw:image xlink:href="Pictures/10000000000003200000042BC277450B.jpg" xlink:type="simple" xlink:show="embed" xlink:actuate="onLoad">
            <text:p/>
          </draw:image>
        </draw:frame>
        <draw:frame draw:style-name="gr5" draw:text-style-name="P1" draw:layer="layout" svg:width="6.4cm" svg:height="8.469cm" svg:x="21.7cm" svg:y="9.431cm">
          <draw:image xlink:href="Pictures/10000000000001C10000025817A0E8B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lphine MOLINA</meta:initial-creator>
    <meta:creation-date>2016-08-08T16:38:06.13</meta:creation-date>
    <dc:date>2016-08-11T15:56:28.43</dc:date>
    <dc:creator>Delphine MOLINA</dc:creator>
    <meta:editing-duration>PT5H10M57S</meta:editing-duration>
    <meta:editing-cycles>10</meta:editing-cycles>
    <meta:generator>OpenOffice/4.1.1$Win32 OpenOffice.org_project/411m6$Build-9775</meta:generator>
    <meta:document-statistic meta:object-count="7"/>
  </office:meta>
</office:document-meta>
</file>