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22645D3513C.jpg"/>
  <manifest:file-entry manifest:media-type="image/jpeg" manifest:full-path="Pictures/1000000000000500000002A800422FF2.jpg"/>
  <manifest:file-entry manifest:media-type="image/jpeg" manifest:full-path="Pictures/1000000000000500000002A8B37EDF27.jpg"/>
  <manifest:file-entry manifest:media-type="image/jpeg" manifest:full-path="Pictures/1000000000000400000003009C7E5F3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9933ff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0.2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9.294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0.738cm" svg:height="1.868cm" svg:x="3.4cm" svg:y="1.3cm">
          <draw:text-box>
            <text:p><text:span text:style-name="T1">JonOne</text:span></text:p>
          </draw:text-box>
        </draw:frame>
        <draw:frame draw:style-name="gr3" draw:text-style-name="P4" draw:layer="layout" svg:width="9.794cm" svg:height="4.487cm" svg:x="1.716cm" svg:y="13.472cm">
          <draw:text-box>
            <text:p text:style-name="P3"><text:span text:style-name="T2">Né en 1963 </text:span></text:p>
            <text:p text:style-name="P3"><text:span text:style-name="T2">Artiste urbain – </text:span></text:p>
            <text:p text:style-name="P3"><text:span text:style-name="T2">graffeur américain</text:span></text:p>
          </draw:text-box>
        </draw:frame>
        <draw:frame draw:style-name="gr4" draw:text-style-name="P1" draw:layer="layout" svg:width="12.868cm" svg:height="6.908cm" svg:x="12.8cm" svg:y="1.7cm">
          <draw:image xlink:href="Pictures/1000000000000500000002A800422FF2.jpg" xlink:type="simple" xlink:show="embed" xlink:actuate="onLoad">
            <text:p/>
          </draw:image>
        </draw:frame>
        <draw:frame draw:style-name="gr4" draw:text-style-name="P1" draw:layer="layout" svg:width="6.9cm" svg:height="7.091cm" svg:x="11.6cm" svg:y="11.9cm">
          <draw:image xlink:href="Pictures/10000000000002260000022645D3513C.jpg" xlink:type="simple" xlink:show="embed" xlink:actuate="onLoad">
            <text:p/>
          </draw:image>
        </draw:frame>
        <draw:frame draw:style-name="gr4" draw:text-style-name="P1" draw:layer="layout" svg:width="9.028cm" svg:height="6.769cm" svg:x="2cm" svg:y="5.9cm">
          <draw:image xlink:href="Pictures/1000000000000400000003009C7E5F32.jpg" xlink:type="simple" xlink:show="embed" xlink:actuate="onLoad">
            <text:p/>
          </draw:image>
        </draw:frame>
        <draw:frame draw:style-name="gr4" draw:text-style-name="P1" draw:layer="layout" svg:width="8.469cm" svg:height="4.499cm" svg:x="19.131cm" svg:y="10.1cm">
          <draw:image xlink:href="Pictures/1000000000000500000002A8B37EDF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11T16:02:07.30</dc:date>
    <dc:creator>Delphine MOLINA</dc:creator>
    <meta:editing-duration>PT5H16M35S</meta:editing-duration>
    <meta:editing-cycles>11</meta:editing-cycles>
    <meta:generator>OpenOffice/4.1.1$Win32 OpenOffice.org_project/411m6$Build-9775</meta:generator>
    <meta:document-statistic meta:object-count="7"/>
  </office:meta>
</office:document-meta>
</file>