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80000000B4C9FE215D.jpg"/>
  <manifest:file-entry manifest:media-type="image/jpeg" manifest:full-path="Pictures/10000000000002800000025E222F26E9.jpg"/>
  <manifest:file-entry manifest:media-type="image/jpeg" manifest:full-path="Pictures/100000000000009600000280C29CFAE1.jpg"/>
  <manifest:file-entry manifest:media-type="image/jpeg" manifest:full-path="Pictures/100000000000027F0000028067809D62.jpg"/>
  <manifest:file-entry manifest:media-type="image/jpeg" manifest:full-path="Pictures/10000000000002800000020DFF3C6444.jpg"/>
  <manifest:file-entry manifest:media-type="image/jpeg" manifest:full-path="Pictures/100000000000011F000002805A9D4B1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042cm, 0.971cm, -0.042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3.335cm" svg:height="12.627cm" svg:x="0.433cm" svg:y="0.432cm">
          <draw:image xlink:href="Pictures/10000000000002800000025E222F26E9.jpg" xlink:type="simple" xlink:show="embed" xlink:actuate="onLoad">
            <text:p/>
          </draw:image>
        </draw:frame>
        <draw:frame draw:style-name="gr1" draw:text-style-name="P1" draw:layer="layout" svg:width="4.945cm" svg:height="11.027cm" svg:x="16.987cm" svg:y="3.226cm">
          <draw:image xlink:href="Pictures/100000000000011F000002805A9D4B11.jpg" xlink:type="simple" xlink:show="embed" xlink:actuate="onLoad">
            <text:p/>
          </draw:image>
        </draw:frame>
        <draw:frame draw:style-name="gr1" draw:text-style-name="P1" draw:layer="layout" svg:width="4.945cm" svg:height="11.027cm" draw:transform="rotate (1.5707963267946) translate (16.556cm 18.004cm)">
          <draw:image xlink:href="Pictures/100000000000011F000002805A9D4B11.jpg" xlink:type="simple" xlink:show="embed" xlink:actuate="onLoad">
            <text:p/>
          </draw:image>
        </draw:frame>
        <draw:frame draw:style-name="gr1" draw:text-style-name="P1" draw:layer="layout" svg:width="6.206cm" svg:height="5.523cm" svg:x="0.433cm" svg:y="13.059cm">
          <draw:image xlink:href="Pictures/10000000000002800000020DFF3C6444.jpg" xlink:type="simple" xlink:show="embed" xlink:actuate="onLoad">
            <text:p/>
          </draw:image>
        </draw:frame>
        <draw:frame draw:style-name="gr1" draw:text-style-name="P1" draw:layer="layout" svg:width="13.335cm" svg:height="12.627cm" svg:x="13.768cm" svg:y="0.432cm">
          <draw:image xlink:href="Pictures/10000000000002800000025E222F26E9.jpg" xlink:type="simple" xlink:show="embed" xlink:actuate="onLoad">
            <text:p/>
          </draw:image>
        </draw:frame>
        <draw:frame draw:style-name="gr1" draw:text-style-name="P1" draw:layer="layout" svg:width="8.196cm" svg:height="2.305cm" svg:x="18.504cm" svg:y="18.222cm">
          <draw:image xlink:href="Pictures/1000000000000280000000B4C9FE215D.jpg" xlink:type="simple" xlink:show="embed" xlink:actuate="onLoad">
            <text:p/>
          </draw:image>
        </draw:frame>
        <draw:frame draw:style-name="gr1" draw:text-style-name="P1" draw:layer="layout" svg:width="8.196cm" svg:height="2.305cm" svg:x="7.344cm" svg:y="13.356cm">
          <draw:image xlink:href="Pictures/1000000000000280000000B4C9FE215D.jpg" xlink:type="simple" xlink:show="embed" xlink:actuate="onLoad">
            <text:p/>
          </draw:image>
        </draw:frame>
        <draw:frame draw:style-name="gr2" draw:text-style-name="P1" draw:layer="layout" svg:width="4.945cm" svg:height="10.393cm" draw:transform="rotate (1.5707963267946) translate (6.401cm 20.702cm)">
          <draw:image xlink:href="Pictures/100000000000011F000002805A9D4B1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1" draw:text-style-name="P1" draw:layer="layout" svg:width="19.934cm" svg:height="19.965cm" svg:x="0.252cm" svg:y="0.324cm">
          <draw:image xlink:href="Pictures/100000000000027F0000028067809D62.jpg" xlink:type="simple" xlink:show="embed" xlink:actuate="onLoad">
            <text:p/>
          </draw:image>
        </draw:frame>
        <draw:frame draw:style-name="gr1" draw:text-style-name="P1" draw:layer="layout" svg:width="4.945cm" svg:height="11.027cm" svg:x="21.638cm" svg:y="0.366cm">
          <draw:image xlink:href="Pictures/100000000000011F000002805A9D4B11.jpg" xlink:type="simple" xlink:show="embed" xlink:actuate="onLoad">
            <text:p/>
          </draw:image>
        </draw:frame>
        <draw:frame draw:style-name="gr1" draw:text-style-name="P1" draw:layer="layout" svg:width="8.196cm" svg:height="2.305cm" draw:transform="rotate (1.5707963267946) translate (24.739cm 20.312cm)">
          <draw:image xlink:href="Pictures/1000000000000280000000B4C9FE215D.jpg" xlink:type="simple" xlink:show="embed" xlink:actuate="onLoad">
            <text:p/>
          </draw:image>
        </draw:frame>
        <draw:frame draw:style-name="gr1" draw:text-style-name="P1" draw:layer="layout" svg:width="8.196cm" svg:height="2.305cm" draw:transform="rotate (1.5707963267946) translate (21.405cm 20.227cm)">
          <draw:image xlink:href="Pictures/1000000000000280000000B4C9FE215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1" draw:text-style-name="P1" draw:layer="layout" svg:width="2.633cm" svg:height="11.026cm" draw:transform="rotate (1.5707963267946) translate (0.544cm 3.157cm)">
          <draw:image xlink:href="Pictures/100000000000009600000280C29CFAE1.jpg" xlink:type="simple" xlink:show="embed" xlink:actuate="onLoad">
            <text:p/>
          </draw:image>
        </draw:frame>
        <draw:frame draw:style-name="gr1" draw:text-style-name="P1" draw:layer="layout" svg:width="2.633cm" svg:height="11.026cm" draw:transform="rotate (1.5707963267946) translate (0.96cm 6.38cm)">
          <draw:image xlink:href="Pictures/100000000000009600000280C29CFAE1.jpg" xlink:type="simple" xlink:show="embed" xlink:actuate="onLoad">
            <text:p/>
          </draw:image>
        </draw:frame>
        <draw:frame draw:style-name="gr1" draw:text-style-name="P1" draw:layer="layout" svg:width="8.196cm" svg:height="2.305cm" svg:x="18.718cm" svg:y="18.436cm">
          <draw:image xlink:href="Pictures/1000000000000280000000B4C9FE215D.jpg" xlink:type="simple" xlink:show="embed" xlink:actuate="onLoad">
            <text:p/>
          </draw:image>
        </draw:frame>
        <draw:frame draw:style-name="gr1" draw:text-style-name="P1" draw:layer="layout" svg:width="13.335cm" svg:height="12.627cm" svg:x="14.091cm" svg:y="0.732cm">
          <draw:image xlink:href="Pictures/10000000000002800000025E222F26E9.jpg" xlink:type="simple" xlink:show="embed" xlink:actuate="onLoad">
            <text:p/>
          </draw:image>
        </draw:frame>
        <draw:frame draw:style-name="gr1" draw:text-style-name="P1" draw:layer="layout" svg:width="13.335cm" svg:height="12.627cm" svg:x="0.515cm" svg:y="7.219cm">
          <draw:image xlink:href="Pictures/10000000000002800000025E222F26E9.jpg" xlink:type="simple" xlink:show="embed" xlink:actuate="onLoad">
            <text:p/>
          </draw:image>
        </draw:frame>
        <draw:frame draw:style-name="gr1" draw:text-style-name="P1" draw:layer="layout" svg:width="4.945cm" svg:height="11.027cm" draw:transform="rotate (1.5707963267946) translate (14.091cm 18.309cm)">
          <draw:image xlink:href="Pictures/100000000000011F000002805A9D4B1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gr1" draw:text-style-name="P1" draw:layer="layout" svg:width="6.206cm" svg:height="5.523cm" svg:x="0.921cm" svg:y="1.091cm">
          <draw:image xlink:href="Pictures/10000000000002800000020DFF3C6444.jpg" xlink:type="simple" xlink:show="embed" xlink:actuate="onLoad">
            <text:p/>
          </draw:image>
        </draw:frame>
        <draw:frame draw:style-name="gr1" draw:text-style-name="P1" draw:layer="layout" svg:width="6.206cm" svg:height="5.523cm" svg:x="7.621cm" svg:y="1.221cm">
          <draw:image xlink:href="Pictures/10000000000002800000020DFF3C6444.jpg" xlink:type="simple" xlink:show="embed" xlink:actuate="onLoad">
            <text:p/>
          </draw:image>
        </draw:frame>
        <draw:frame draw:style-name="gr1" draw:text-style-name="P1" draw:layer="layout" svg:width="6.206cm" svg:height="5.523cm" svg:x="14.364cm" svg:y="1.177cm">
          <draw:image xlink:href="Pictures/10000000000002800000020DFF3C6444.jpg" xlink:type="simple" xlink:show="embed" xlink:actuate="onLoad">
            <text:p/>
          </draw:image>
        </draw:frame>
        <draw:frame draw:style-name="gr1" draw:text-style-name="P1" draw:layer="layout" svg:width="6.206cm" svg:height="5.523cm" svg:x="21.149cm" svg:y="1.238cm">
          <draw:image xlink:href="Pictures/10000000000002800000020DFF3C6444.jpg" xlink:type="simple" xlink:show="embed" xlink:actuate="onLoad">
            <text:p/>
          </draw:image>
        </draw:frame>
        <draw:frame draw:style-name="gr1" draw:text-style-name="P1" draw:layer="layout" svg:width="13.335cm" svg:height="12.627cm" svg:x="14.304cm" svg:y="7.303cm">
          <draw:image xlink:href="Pictures/10000000000002800000025E222F26E9.jpg" xlink:type="simple" xlink:show="embed" xlink:actuate="onLoad">
            <text:p/>
          </draw:image>
        </draw:frame>
        <draw:frame draw:style-name="gr1" draw:text-style-name="P1" draw:layer="layout" svg:width="4.945cm" svg:height="11.027cm" svg:x="9.134cm" svg:y="7.963cm">
          <draw:image xlink:href="Pictures/100000000000011F000002805A9D4B11.jpg" xlink:type="simple" xlink:show="embed" xlink:actuate="onLoad">
            <text:p/>
          </draw:image>
        </draw:frame>
        <draw:frame draw:style-name="gr1" draw:text-style-name="P1" draw:layer="layout" svg:width="2.633cm" svg:height="11.026cm" svg:x="6.501cm" svg:y="7.536cm">
          <draw:image xlink:href="Pictures/100000000000009600000280C29CFAE1.jpg" xlink:type="simple" xlink:show="embed" xlink:actuate="onLoad">
            <text:p/>
          </draw:image>
        </draw:frame>
        <draw:frame draw:style-name="gr1" draw:text-style-name="P1" draw:layer="layout" svg:width="2.633cm" svg:height="11.026cm" svg:x="0.294cm" svg:y="8.136cm">
          <draw:image xlink:href="Pictures/100000000000009600000280C29CFAE1.jpg" xlink:type="simple" xlink:show="embed" xlink:actuate="onLoad">
            <text:p/>
          </draw:image>
        </draw:frame>
        <draw:frame draw:style-name="gr1" draw:text-style-name="P1" draw:layer="layout" svg:width="2.633cm" svg:height="11.026cm" svg:x="3.28cm" svg:y="8.221cm">
          <draw:image xlink:href="Pictures/100000000000009600000280C29CFAE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11-10T17:38:14.33</meta:creation-date>
    <meta:editing-duration>PT16M</meta:editing-duration>
    <meta:editing-cycles>3</meta:editing-cycles>
    <dc:date>2015-11-10T19:35:01.15</dc:date>
    <meta:generator>OpenOffice.org/3.4$Win32 OpenOffice.org_project/340m1$Build-9590</meta:generator>
    <meta:document-statistic meta:object-count="56"/>
  </office:meta>
</office:document-meta>
</file>