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f79646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style:writing-mode="lr-tb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60pt" style:font-size-asian="60pt" style:font-size-complex="60pt"/>
    </style:style>
    <style:style style:name="P4" style:family="paragraph">
      <style:paragraph-properties fo:text-align="center" style:writing-mode="lr-tb"/>
      <style:text-properties fo:font-size="54pt" style:font-size-asian="54pt" style:font-size-complex="54pt"/>
    </style:style>
    <style:style style:name="P5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use-window-font-color="true" fo:font-family="'Abadi MT Condensed Extra Bold', 'Gill Sans Ultra Bold Condensed'" style:font-pitch="variable" fo:font-size="60pt" fo:language="fr" fo:country="FR" fo:font-weight="bold" style:font-family-asian="'MS ??', 'MS Mincho'" style:font-pitch-asian="variable" style:font-size-asian="60pt" style:language-asian="zxx" style:country-asian="none" style:font-weight-asian="bold" style:font-family-complex="Cambria" style:font-family-generic-complex="roman" style:font-pitch-complex="variable" style:font-size-complex="60pt" style:language-complex="ar" style:country-complex="SA"/>
    </style:style>
    <style:style style:name="T2" style:family="text">
      <style:text-properties style:use-window-font-color="true" fo:font-family="'Abadi MT Condensed Extra Bold', 'Gill Sans Ultra Bold Condensed'" style:font-pitch="variable" fo:font-size="54pt" fo:language="fr" fo:country="FR" fo:font-weight="bold" style:font-family-asian="'MS ??', 'MS Mincho'" style:font-pitch-asian="variable" style:font-size-asian="54pt" style:language-asian="zxx" style:country-asian="none" style:font-weight-asian="bold" style:font-family-complex="Cambria" style:font-family-generic-complex="roman" style:font-pitch-complex="variable" style:font-size-complex="54pt" style:language-complex="ar" style:country-complex="SA"/>
    </style:style>
    <style:style style:name="T3" style:family="text">
      <style:text-properties style:use-window-font-color="true" fo:font-family="'Abadi MT Condensed Extra Bold', 'Gill Sans Ultra Bold Condensed'" style:font-pitch="variable" fo:font-size="48pt" fo:language="fr" fo:country="FR" fo:font-weight="bold" style:font-family-asian="'MS ??', 'MS Mincho'" style:font-pitch-asian="variable" style:font-size-asian="48pt" style:language-asian="zxx" style:country-asian="none" style:font-weight-asian="bold" style:font-family-complex="Cambria" style:font-family-generic-complex="roman" style:font-pitch-complex="variable" style:font-size-complex="48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custom-shape draw:name="Zone de texte 23" draw:style-name="gr1" draw:text-style-name="P1" draw:layer="layout" svg:width="15.592cm" svg:height="3.833cm" svg:x="2cm" svg:y="1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0.186cm">
            <draw:text-box>
              <text:p text:style-name="P2"><text:span text:style-name="T1">bonjour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5.6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5.853cm">
            <draw:text-box>
              <text:p text:style-name="P2"><text:span text:style-name="T1">merci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14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14.353cm">
            <draw:text-box>
              <text:p text:style-name="P2"><text:span text:style-name="T1">B O N J O U R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1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1.686cm">
            <draw:text-box>
              <text:p text:style-name="P2"><text:span text:style-name="T1">MERCI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18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8.353cm">
            <draw:text-box>
              <text:p text:style-name="P2"><text:span text:style-name="T1">au revoir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.408cm" svg:y="22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558cm" svg:y="22.686cm">
            <draw:text-box>
              <text:p text:style-name="P2"><text:span text:style-name="T1">AU REVOIR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>
          <draw:custom-shape draw:name="Zone de texte 23" draw:style-name="gr1" draw:text-style-name="P1" draw:layer="layout" svg:width="15.592cm" svg:height="3.833cm" svg:x="2.408cm" svg:y="18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558cm" svg:y="18.686cm">
            <draw:text-box>
              <text:p text:style-name="P2"><text:span text:style-name="T1">BONNE NUIT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4" draw:layer="layout" svg:width="15.294cm" svg:height="3.46cm" svg:x="2.058cm" svg:y="1.186cm">
            <draw:text-box>
              <text:p text:style-name="P2"><text:span text:style-name="T2">B O N <text:s/>APPETIT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5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5.353cm">
            <draw:text-box>
              <text:p text:style-name="P2"><text:span text:style-name="T1">bon appétit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4.186cm">
            <draw:text-box>
              <text:p text:style-name="P2"><text:span text:style-name="T1">Bonne année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9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4" draw:layer="layout" svg:width="15.294cm" svg:height="3.46cm" svg:x="2.058cm" svg:y="9.686cm">
            <draw:text-box>
              <text:p text:style-name="P2"><text:span text:style-name="T2">BONNE ANNEE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.5cm" svg:y="23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65cm" svg:y="23.353cm">
            <draw:text-box>
              <text:p text:style-name="P2"><text:span text:style-name="T1">bonne nuit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g>
          <draw:custom-shape draw:name="Zone de texte 23" draw:style-name="gr1" draw:text-style-name="P1" draw:layer="layout" svg:width="15.592cm" svg:height="3.833cm" svg:x="1.908cm" svg:y="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0.686cm">
            <draw:text-box>
              <text:p text:style-name="P2"><text:span text:style-name="T1">S'il vous plait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5" draw:layer="layout" svg:width="15.294cm" svg:height="3.46cm" svg:x="2.058cm" svg:y="5.186cm">
            <draw:text-box>
              <text:p text:style-name="P2"><text:span text:style-name="T3">S IL VOUS PLAIT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9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9.686cm">
            <draw:text-box>
              <text:p text:style-name="P2"><text:span text:style-name="T1">JE T AIME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4.186cm">
            <draw:text-box>
              <text:p text:style-name="P2"><text:span text:style-name="T1">je t'aime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.5cm" svg:y="19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65cm" svg:y="19.354cm">
            <draw:text-box>
              <text:p text:style-name="P2"><text:span text:style-name="T1">PARDON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23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23.686cm">
            <draw:text-box>
              <text:p text:style-name="P2"><text:span text:style-name="T1">pardon</text:span></text:p>
              <text:p text:style-name="P2"><text:span text:style-name="T1"/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g>
          <draw:custom-shape draw:name="Zone de texte 23" draw:style-name="gr1" draw:text-style-name="P1" draw:layer="layout" svg:width="15.592cm" svg:height="3.833cm" svg:x="1.908cm" svg:y="1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1.686cm">
            <draw:text-box>
              <text:p text:style-name="P2"><text:span text:style-name="T1">à demain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6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058cm" svg:y="6.353cm">
            <draw:text-box>
              <text:p text:style-name="P2"><text:span text:style-name="T1">A DEMAIN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1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0.686cm">
            <draw:text-box>
              <text:p text:style-name="P2"><text:span text:style-name="T1">EXCUSE MOI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cm" svg:y="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15.294cm" svg:height="3.46cm" svg:x="2.15cm" svg:y="15.186cm">
            <draw:text-box>
              <text:p text:style-name="P2"><text:span text:style-name="T1">excuse moi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1.908cm" svg:y="19.1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5" draw:layer="layout" svg:width="15.294cm" svg:height="3.46cm" svg:x="2.058cm" svg:y="19.353cm">
            <draw:text-box>
              <text:p text:style-name="P2"><text:span text:style-name="T3">BONNE JOURNEE</text:span></text:p>
            </draw:text-box>
          </draw:frame>
        </draw:g>
        <draw:g>
          <draw:custom-shape draw:name="Zone de texte 23" draw:style-name="gr1" draw:text-style-name="P1" draw:layer="layout" svg:width="15.592cm" svg:height="3.833cm" svg:x="2.408cm" svg:y="23.6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4" draw:layer="layout" svg:width="15.294cm" svg:height="3.46cm" svg:x="2.558cm" svg:y="23.853cm">
            <draw:text-box>
              <text:p text:style-name="P2"><text:span text:style-name="T2">bonne journé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49cm" svg:y="1.114cm" presentation:class="title" presentation:placeholder="true">
        <draw:text-box/>
      </draw:frame>
      <draw:frame presentation:style-name="Standard-outline1" draw:layer="backgroundobjects" svg:width="18.899cm" svg:height="18.479cm" svg:x="1.049cm" svg:y="6.55cm" presentation:class="outline" presentation:placeholder="true">
        <draw:text-box/>
      </draw:frame>
      <draw:frame presentation:style-name="Mpr1" draw:text-style-name="MP1" draw:layer="backgroundobjects" svg:width="4.892cm" svg:height="1.931cm" svg:x="1.049cm" svg:y="25.50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1cm" svg:y="25.50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rault anne marie</meta:initial-creator>
    <meta:creation-date>2014-12-05T12:27:12.69</meta:creation-date>
    <meta:editing-duration>PT2H2M4S</meta:editing-duration>
    <meta:editing-cycles>9</meta:editing-cycles>
    <dc:date>2016-05-29T12:03:25.67</dc:date>
    <meta:generator>OpenOffice.org/3.4$Win32 OpenOffice.org_project/340m1$Build-9590</meta:generator>
    <meta:document-statistic meta:object-count="101"/>
  </office:meta>
</office:document-meta>
</file>