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7100000066DC377C6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617cm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4.65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T1" style:family="text">
      <style:text-properties fo:font-family="Herculanum" style:font-pitch="variable" fo:font-size="54pt" style:font-size-asian="54pt" style:font-size-complex="54pt"/>
    </style:style>
    <style:style style:name="T2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venir Next Condense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4.2cm" svg:y1="0cm" svg:x2="14.2cm" svg:y2="21cm">
          <text:p/>
        </draw:line>
        <draw:frame draw:style-name="gr2" draw:layer="layout" svg:width="12.4cm" svg:height="2.867cm" svg:x="1.401cm" svg:y="1.05cm">
          <draw:text-box>
            <text:p text:style-name="P1"><text:span text:style-name="T1">courir</text:span></text:p>
            <text:p/>
          </draw:text-box>
        </draw:frame>
        <draw:frame draw:style-name="gr3" draw:layer="layout" svg:width="12.4cm" svg:height="1.45cm" svg:x="0.902cm" svg:y="18.75cm">
          <draw:text-box>
            <text:p><text:span text:style-name="T2"/></text:p>
            <text:p><text:span text:style-name="T2">Compétence visée : Courir dans des espaces et avec des matériels variés, dans un but précis.</text:span></text:p>
          </draw:text-box>
        </draw:frame>
        <draw:rect draw:style-name="gr4" draw:text-style-name="P1" draw:layer="layout" svg:width="12.8cm" svg:height="1.2cm" svg:x="0.961cm" svg:y="19cm">
          <text:p/>
        </draw:rect>
        <draw:frame draw:style-name="gr5" draw:layer="layout" svg:width="12.2cm" svg:height="4.9cm" svg:x="1.501cm" svg:y="3.5cm">
          <draw:text-box>
            <text:p text:style-name="P1"><text:s/><text:span text:style-name="T3">Voici le nombre de pizzas que <text:s/>j'ai transportées pendant toute la durée de la musique</text:span></text:p>
          </draw:text-box>
        </draw:frame>
        <draw:custom-shape draw:style-name="gr6" draw:text-style-name="P1" draw:layer="layout" svg:width="13cm" svg:height="10.2cm" svg:x="0.701cm" svg:y="6.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.517cm" svg:height="2.272cm" svg:x="1.184cm" svg:y="1.028cm">
          <draw:image xlink:href="Pictures/100002010000007100000066DC377C65.png" xlink:type="simple" xlink:show="embed" xlink:actuate="onLoad">
            <text:p/>
          </draw:image>
        </draw:frame>
        <draw:frame draw:style-name="gr2" draw:layer="layout" svg:width="12.4cm" svg:height="2.867cm" svg:x="15.1cm" svg:y="1.05cm">
          <draw:text-box>
            <text:p text:style-name="P1"><text:span text:style-name="T1">courir</text:span></text:p>
            <text:p/>
          </draw:text-box>
        </draw:frame>
        <draw:frame draw:style-name="gr3" draw:layer="layout" svg:width="12.4cm" svg:height="1.45cm" svg:x="14.601cm" svg:y="18.75cm">
          <draw:text-box>
            <text:p><text:span text:style-name="T2"/></text:p>
            <text:p><text:span text:style-name="T2">Compétence visée : Courir dans des espaces et avec des matériels variés, dans un but précis.</text:span></text:p>
          </draw:text-box>
        </draw:frame>
        <draw:rect draw:style-name="gr4" draw:text-style-name="P1" draw:layer="layout" svg:width="12.8cm" svg:height="1.2cm" svg:x="14.66cm" svg:y="19cm">
          <text:p/>
        </draw:rect>
        <draw:frame draw:style-name="gr5" draw:layer="layout" svg:width="12.2cm" svg:height="4.9cm" svg:x="15.2cm" svg:y="3.5cm">
          <draw:text-box>
            <text:p text:style-name="P1"><text:s/><text:span text:style-name="T3">Voici le nombre de pizzas que <text:s/>j'ai transportées pendant toute la durée de la musique</text:span></text:p>
          </draw:text-box>
        </draw:frame>
        <draw:custom-shape draw:style-name="gr6" draw:text-style-name="P1" draw:layer="layout" svg:width="13cm" svg:height="10.2cm" svg:x="14.7cm" svg:y="6.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.517cm" svg:height="2.272cm" svg:x="14.883cm" svg:y="1.028cm">
          <draw:image xlink:href="Pictures/100002010000007100000066DC377C6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2-17T11:35:39</meta:creation-date>
    <meta:editing-duration>PT2M24S</meta:editing-duration>
    <meta:editing-cycles>2</meta:editing-cycles>
    <dc:date>2016-02-17T11:37:56</dc:date>
    <dc:creator>isa </dc:creator>
    <meta:document-statistic meta:object-count="36"/>
    <meta:generator>OpenOffice/4.1.2$Unix OpenOffice.org_project/412m3$Build-9782</meta:generator>
  </office:meta>
</office:document-meta>
</file>