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9.04cm" style:rel-column-width="23053*"/>
    </style:style>
    <style:style style:name="Tableau1.B" style:family="table-column">
      <style:table-column-properties style:column-width="2.799cm" style:rel-column-width="7140*"/>
    </style:style>
    <style:style style:name="Tableau1.C" style:family="table-column">
      <style:table-column-properties style:column-width="0.079cm" style:rel-column-width="204*"/>
    </style:style>
    <style:style style:name="Tableau1.D" style:family="table-column">
      <style:table-column-properties style:column-width="0.12cm" style:rel-column-width="306*"/>
    </style:style>
    <style:style style:name="Tableau1.F" style:family="table-column">
      <style:table-column-properties style:column-width="2.84cm" style:rel-column-width="7242*"/>
    </style:style>
    <style:style style:name="Tableau1.I" style:family="table-column">
      <style:table-column-properties style:column-width="3cm" style:rel-column-width="7650*"/>
    </style:style>
    <style:style style:name="Tableau1.K" style:family="table-column">
      <style:table-column-properties style:column-width="7.5cm" style:rel-column-width="19124*"/>
    </style:style>
    <style:style style:name="Tableau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K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5cm" style:rel-column-width="21842*"/>
    </style:style>
    <style:style style:name="Tableau3.B" style:family="table-column">
      <style:table-column-properties style:column-width="8.567cm" style:rel-column-width="21846*"/>
    </style:style>
    <style:style style:name="Tableau3.C" style:family="table-column">
      <style:table-column-properties style:column-width="8.567cm" style:rel-column-width="21847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ynthèse des acquis scolaires à la fin de l'école maternelle</text:p>
      <text:p text:style-name="P4"><text:span text:style-name="T1">ECOLE DE .............................................</text:span> <text:s text:c="9"/><text:span text:style-name="T1"><text:s text:c="2"/>NOM / PRENOM: ................................................................................................................................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C" table:number-columns-repeated="2"/>
        <table:table-column table:style-name="Tableau1.I"/>
        <table:table-column table:style-name="Tableau1.C"/>
        <table:table-column table:style-name="Tableau1.K"/>
        <table:table-row>
          <table:table-cell table:style-name="Tableau1.A1" office:value-type="string">
            <text:p text:style-name="P2"/>
          </table:table-cell>
          <table:table-cell table:style-name="Tableau1.A1" table:number-columns-spanned="4" office:value-type="string">
            <text:p text:style-name="P5">[Prénom] ne réussit pas encore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5">[Prénom] est en voie de réussite</text:p>
          </table:table-cell>
          <table:covered-table-cell/>
          <table:covered-table-cell/>
          <table:table-cell table:style-name="Tableau1.A1" table:number-columns-spanned="2" office:value-type="string">
            <text:p text:style-name="P5">[Prénom] réussit souvent</text:p>
          </table:table-cell>
          <table:covered-table-cell/>
          <table:table-cell table:style-name="Tableau1.K1" office:value-type="string">
            <text:p text:style-name="P5">Points forts et besoins à prendre en compte</text:p>
          </table:table-cell>
        </table:table-row>
        <table:table-row>
          <table:table-cell table:style-name="Tableau1.A2" table:number-columns-spanned="11" office:value-type="string">
            <text:p text:style-name="P5">1. Mobiliser le langage dans toutes ses dimens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Langage oral : communication, expression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K3" table:number-rows-spanned="5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6">Compréhension d'un message oral ou d'un texte lu par l'adulte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Découverte de l'écrit ; relations entre l'oral et l'écrit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Geste graphique, écriture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Mémorisation, restitution de textes (comptines, poèmes...)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au1.A2" table:number-columns-spanned="11" office:value-type="string">
            <text:p text:style-name="P5">2. Agir, s'exprimer, comprendre à travers l'activité phys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Engagement, aisance et inventivité dans les actions ou déplacements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K3" table:number-rows-spanned="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3" office:value-type="string">
            <text:p text:style-name="P6">Coopération, interactions avec respect des rôles de chacun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11" office:value-type="string">
            <text:p text:style-name="P5">3. Agir, s'exprimer, comprendre à travers les activités artis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Engagement dans les activités, réalisation de productions personnelles : dessin, compositions graphiques, compositions plastiques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K3" table:number-rows-spanned="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3" office:value-type="string">
            <text:p text:style-name="P6">Engagement dans les activités, réalisation de productions personnelles : voix, chants, pratiques rythmiques et corporelles</text:p>
          </table:table-cell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11" office:value-type="string">
            <text:p text:style-name="P5">4. Construire les premiers outils pour structurer sa pens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Utilisation des nombres</text:p>
          </table:table-cell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K3" table:number-rows-spanned="4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3" office:value-type="string">
            <text:p text:style-name="P6">Première compréhension du nombre</text:p>
          </table:table-cell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Petits problèmes de composition et de décomposition de nombres (ex : 3 c'est 2 et encore 1 ; 1 et encore 2)</text:p>
          </table:table-cell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Tris, classements, rangements, algorithmes</text:p>
          </table:table-cell>
          <table:table-cell table:style-name="Tableau1.A3" table:number-columns-spanned="2" office:value-type="string">
            <text:p text:style-name="P2"/>
          </table:table-cell>
          <table:covered-table-cell/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1.A2" table:number-columns-spanned="11" office:value-type="string">
            <text:p text:style-name="P5">5. Explorer le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Temps : repérage, représentations, utilisation de mots de liaison (puis, pendant, avant, après,...)</text:p>
          </table:table-cell>
          <table:table-cell table:style-name="Tableau1.A3" office:value-type="string">
            <text:p text:style-name="P2"/>
          </table:table-cell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table-cell table:style-name="Tableau1.K3" table:number-rows-spanned="5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3" office:value-type="string">
            <text:p text:style-name="P6">Espace : repérage, représentations, utilisation des termes de position (devant, derrière, loin, près,...)</text:p>
          </table:table-cell>
          <table:table-cell table:style-name="Tableau1.A3" office:value-type="string">
            <text:p text:style-name="P2"/>
          </table:table-cell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Premières connaissances sur le vivant (développement ; besoins...)</text:p>
          </table:table-cell>
          <table:table-cell table:style-name="Tableau1.A3" office:value-type="string">
            <text:p text:style-name="P2"/>
          </table:table-cell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Utilisation, fabrication et manipulation d'objets</text:p>
          </table:table-cell>
          <table:table-cell table:style-name="Tableau1.A3" office:value-type="string">
            <text:p text:style-name="P2"/>
          </table:table-cell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Compréhension de règles de sécurité et d'hygiène</text:p>
          </table:table-cell>
          <table:table-cell table:style-name="Tableau1.A3" office:value-type="string">
            <text:p text:style-name="P2"/>
          </table:table-cell>
          <table:table-cell table:style-name="Tableau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au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Apprendre ensemble et vivre ensemble</text:p>
          </table:table-cell>
          <table:table-cell table:style-name="Tableau2.B1" office:value-type="string">
            <text:p text:style-name="P7">Observations réalisées par l'enseignant(e)</text:p>
          </table:table-cell>
        </table:table-row>
        <table:table-row>
          <table:table-cell table:style-name="Tableau2.A2" office:value-type="string">
            <text:p text:style-name="P3">Maintien de l'attention, persévérance dans une activité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Prise en compte de consignes collectiv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Participation aux activités, initiatives, coopération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Prise en compte des règles de la vie commune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Visa de l'enseignante ou de l'enseignant de la classe</text:p>
          </table:table-cell>
          <table:table-cell table:style-name="Tableau3.A1" office:value-type="string">
            <text:p text:style-name="P3">Visa de la directrice ou du directeur de l'école</text:p>
          </table:table-cell>
          <table:table-cell table:style-name="Tableau3.C1" office:value-type="string">
            <text:p text:style-name="P3">Visa des parents ou du représentant légal de l'élève</text:p>
          </table:table-cell>
        </table:table-row>
        <table:table-row>
          <table:table-cell table:style-name="Tableau3.A2" office:value-type="string">
            <text:p text:style-name="P8">Date :.......................................................</text:p>
            <text:p text:style-name="P4">Nom : ..................................................................</text:p>
            <text:p text:style-name="P3">Signature</text:p>
            <text:p text:style-name="P3"/>
            <text:p text:style-name="P3"/>
            <text:p text:style-name="P3"/>
            <text:p text:style-name="P3"/>
          </table:table-cell>
          <table:table-cell table:style-name="Tableau3.A2" office:value-type="string">
            <text:p text:style-name="P8">Date :.......................................................</text:p>
            <text:p text:style-name="P4">Nom : ..................................................................</text:p>
            <text:p text:style-name="P3">Signature et cachet de l'école</text:p>
          </table:table-cell>
          <table:table-cell table:style-name="Tableau3.C2" office:value-type="string">
            <text:p text:style-name="P8">Pris connaissance le <text:s/>:..................................</text:p>
            <text:p text:style-name="P4">Nom : ...................................................................</text:p>
            <text:p text:style-name="P3">Signature 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8S</meta:editing-duration>
    <meta:editing-cycles>3</meta:editing-cycles>
    <meta:generator>OpenOffice.org/3.2$Win32 OpenOffice.org_project/320m12$Build-9483</meta:generator>
    <dc:date>2016-01-29T22:21:18.96</dc:date>
    <meta:document-statistic meta:table-count="3" meta:image-count="0" meta:object-count="0" meta:page-count="2" meta:paragraph-count="47" meta:word-count="322" meta:character-count="2712"/>
    <dc:creator>t </dc:creator>
    <meta:user-defined meta:name="Info 1"/>
    <meta:user-defined meta:name="Info 2"/>
    <meta:user-defined meta:name="Info 3"/>
    <meta:user-defined meta:name="Info 4"/>
  </office:meta>
</office:document-meta>
</file>