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48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5cm" style:rel-column-width="48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3.85cm" style:rel-column-width="48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22pt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Cursif"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draw:frame draw:style-name="fr1" draw:name="images1" text:anchor-type="as-char" svg:width="8.047cm" svg:height="5.879cm" draw:z-index="1"><draw:image xlink:href="http://www.planet-eveil.com/images/products/53848-claves.jpg" xlink:type="simple" xlink:show="embed" xlink:actuate="onLoad"/></draw:frame><text:bookmark text:name="il_fi"/> </text:p>
          </table:table-cell>
          <table:table-cell table:style-name="Tableau1.B1" office:value-type="string">
            <text:p text:style-name="P1"><draw:frame draw:style-name="fr1" draw:name="images2" text:anchor-type="as-char" svg:width="8.278cm" svg:height="6.752cm" draw:z-index="2"><draw:image xlink:href="http://www.planet-eveil.com/images/products/51429-crecelle.jpg" xlink:type="simple" xlink:show="embed" xlink:actuate="onLoad"/></draw:frame><text:bookmark text:name="il_fi1"/> </text:p>
          </table:table-cell>
        </table:table-row>
        <table:table-row>
          <table:table-cell table:style-name="Tableau1.A2" office:value-type="string">
            <text:p text:style-name="P3">des claves</text:p>
            <text:p text:style-name="P4">des claves</text:p>
          </table:table-cell>
          <table:table-cell table:style-name="Tableau1.B2" office:value-type="string">
            <text:p text:style-name="P3">une crécelle</text:p>
            <text:p text:style-name="P4">une crécelle</text:p>
          </table:table-cell>
        </table:table-row>
        <table:table-row>
          <table:table-cell table:style-name="Tableau1.A2" office:value-type="string">
            <text:p text:style-name="P1"><draw:frame draw:style-name="fr1" draw:name="images3" text:anchor-type="as-char" svg:width="8.306cm" svg:height="5.039cm" draw:z-index="0"><draw:image xlink:href="http://www.planet-eveil.com/images/products/51429-castagnettemanche.jpg" xlink:type="simple" xlink:show="embed" xlink:actuate="onLoad"/></draw:frame><text:bookmark text:name="fancybox-img"/> </text:p>
            <text:p text:style-name="P5"/>
          </table:table-cell>
          <table:table-cell table:style-name="Tableau1.B2" office:value-type="string">
            <text:p text:style-name="P5"><draw:frame draw:style-name="fr2" draw:name="images4" text:anchor-type="as-char" svg:y="-6.332cm" svg:width="7.855cm" svg:height="6.888cm" draw:z-index="3"><draw:image xlink:href="http://i1.wesco.fr/media/catalog/product/cache/1/image/400x300/9f3d7a41ffbca01790fbdc0197d9c171/2/8/2856_P_2856@P2@XL.jp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P3">des castagnettes</text:p>
            <text:p text:style-name="P4">des castagnettes</text:p>
          </table:table-cell>
          <table:table-cell table:style-name="Tableau1.B2" office:value-type="string">
            <text:p text:style-name="P3">un tambourin</text:p>
            <text:p text:style-name="P4">un tambourin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P1"><text:bookmark text:name="il_fi2"/><text:s/><draw:frame draw:style-name="fr3" draw:name="images9" text:anchor-type="as-char" svg:width="9.717cm" svg:height="6.809cm" draw:z-index="4"><draw:image xlink:href="http://i1.wesco.fr/media/catalog/product/cache/1/image/400x300/9f3d7a41ffbca01790fbdc0197d9c171/3/2/32704_P_32704@P2@XL.jpg" xlink:type="simple" xlink:show="embed" xlink:actuate="onLoad"/></draw:frame> </text:p>
          </table:table-cell>
          <table:table-cell table:style-name="Tableau2.B1" office:value-type="string">
            <text:p text:style-name="P1"><text:bookmark text:name="il_fi11"/><text:s/><draw:frame draw:style-name="fr1" draw:name="images10" text:anchor-type="as-char" svg:width="9.998cm" svg:height="6.756cm" draw:z-index="5"><draw:image xlink:href="http://i1.wesco.fr/media/catalog/product/cache/1/image/9f3d7a41ffbca01790fbdc0197d9c171/3/6/36177_P_36177@P2@XL.jpg" xlink:type="simple" xlink:show="embed" xlink:actuate="onLoad"/></draw:frame><text:bookmark text:name="image403819HD"/> </text:p>
          </table:table-cell>
        </table:table-row>
        <table:table-row>
          <table:table-cell table:style-name="Tableau2.A2" office:value-type="string">
            <text:p text:style-name="P3">des castagnettes à doigts</text:p>
            <text:p text:style-name="P4">des castagnettes à doigts</text:p>
          </table:table-cell>
          <table:table-cell table:style-name="Tableau2.B2" office:value-type="string">
            <text:p text:style-name="P3">Un octoblock</text:p>
            <text:p text:style-name="P4">un octoblock</text:p>
          </table:table-cell>
        </table:table-row>
        <table:table-row>
          <table:table-cell table:style-name="Tableau2.A2" office:value-type="string">
            <text:p text:style-name="P1"><text:bookmark text:name="fancybox-img1"/><text:s/></text:p>
            <text:p text:style-name="P1"><draw:frame draw:style-name="fr1" draw:name="images12" text:anchor-type="as-char" svg:width="6.673cm" svg:height="5.657cm" draw:z-index="7"><draw:image xlink:href="http://www.planet-eveil.com/images/products/53848-triangle19.jpg" xlink:type="simple" xlink:show="embed" xlink:actuate="onLoad"/></draw:frame><text:bookmark text:name="il_fi3"/> </text:p>
            <text:p text:style-name="P5"/>
          </table:table-cell>
          <table:table-cell table:style-name="Tableau2.B2" office:value-type="string">
            <text:p text:style-name="P5"><text:s/><draw:frame draw:style-name="fr1" draw:name="images11" text:anchor-type="as-char" svg:width="8.407cm" svg:height="6.302cm" draw:z-index="6"><draw:image xlink:href="http://i1.wesco.fr/media/catalog/product/cache/1/image/400x300/9f3d7a41ffbca01790fbdc0197d9c171/1/8/1855_P_1855@P2@XL.jpg" xlink:type="simple" xlink:show="embed" xlink:actuate="onLoad"/></draw:frame> </text:p>
          </table:table-cell>
        </table:table-row>
        <table:table-row>
          <table:table-cell table:style-name="Tableau2.A2" office:value-type="string">
            <text:p text:style-name="P3">un triangle</text:p>
            <text:p text:style-name="P4">un triangle</text:p>
          </table:table-cell>
          <table:table-cell table:style-name="Tableau2.B2" office:value-type="string">
            <text:p text:style-name="P3">un tube <text:s/>résonnant</text:p>
            <text:p text:style-name="P4">un tube <text:s/>résonnant</text:p>
          </table:table-cell>
        </table:table-row>
      </table:table>
      <text:p text:style-name="Standard"/>
      <text:p text:style-name="Standard"><text:soft-page-break/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"><text:s/><draw:frame draw:style-name="fr3" draw:name="images5" text:anchor-type="as-char" svg:width="9.717cm" svg:height="6.809cm" draw:z-index="8"><draw:image xlink:href="http://i1.wesco.fr/media/catalog/product/cache/1/image/400x300/9f3d7a41ffbca01790fbdc0197d9c171/3/2/32704_P_32704@P2@XL.jpg" xlink:type="simple" xlink:show="embed" xlink:actuate="onLoad"/></draw:frame> </text:p>
          </table:table-cell>
          <table:table-cell table:style-name="Tableau3.B1" office:value-type="string">
            <text:p text:style-name="P1"><text:s/><draw:frame draw:style-name="fr1" draw:name="images6" text:anchor-type="as-char" svg:width="9.998cm" svg:height="6.756cm" draw:z-index="9"><draw:image xlink:href="http://i1.wesco.fr/media/catalog/product/cache/1/image/9f3d7a41ffbca01790fbdc0197d9c171/3/6/36177_P_36177@P2@XL.jpg" xlink:type="simple" xlink:show="embed" xlink:actuate="onLoad"/></draw:frame><text:bookmark text:name="image403819HD1"/> </text:p>
          </table:table-cell>
        </table:table-row>
        <table:table-row>
          <table:table-cell table:style-name="Tableau3.A2" office:value-type="string">
            <text:p text:style-name="P3">des castagnettes à doigts</text:p>
            <text:p text:style-name="P4">des castagnettes à doigts</text:p>
          </table:table-cell>
          <table:table-cell table:style-name="Tableau3.B2" office:value-type="string">
            <text:p text:style-name="P3">Un octoblock</text:p>
            <text:p text:style-name="P4">un octoblock</text:p>
          </table:table-cell>
        </table:table-row>
        <table:table-row>
          <table:table-cell table:style-name="Tableau3.A2" office:value-type="string">
            <text:p text:style-name="P1"><text:s/></text:p>
            <text:p text:style-name="P1"><draw:frame draw:style-name="fr1" draw:name="images7" text:anchor-type="as-char" svg:width="6.673cm" svg:height="5.657cm" draw:z-index="10"><draw:image xlink:href="http://www.planet-eveil.com/images/products/53848-triangle19.jpg" xlink:type="simple" xlink:show="embed" xlink:actuate="onLoad"/></draw:frame><text:bookmark text:name="il_fi31"/> </text:p>
            <text:p text:style-name="P5"/>
          </table:table-cell>
          <table:table-cell table:style-name="Tableau3.B2" office:value-type="string">
            <text:p text:style-name="P5"><text:s/><draw:frame draw:style-name="fr1" draw:name="images8" text:anchor-type="as-char" svg:width="8.407cm" svg:height="6.302cm" draw:z-index="11"><draw:image xlink:href="http://i1.wesco.fr/media/catalog/product/cache/1/image/400x300/9f3d7a41ffbca01790fbdc0197d9c171/1/8/1855_P_1855@P2@XL.jpg" xlink:type="simple" xlink:show="embed" xlink:actuate="onLoad"/></draw:frame> </text:p>
          </table:table-cell>
        </table:table-row>
        <table:table-row>
          <table:table-cell table:style-name="Tableau3.A2" office:value-type="string">
            <text:p text:style-name="P3">un triangle</text:p>
            <text:p text:style-name="P4">un triangle</text:p>
          </table:table-cell>
          <table:table-cell table:style-name="Tableau3.B2" office:value-type="string">
            <text:p text:style-name="P3">un tube <text:s/>résonnant</text:p>
            <text:p text:style-name="P4">un tube <text:s/>résonnant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8T07:19:54.84</meta:creation-date>
    <meta:print-date>2016-01-08T07:23:08.21</meta:print-date>
    <dc:date>2016-01-08T08:00:18.58</dc:date>
    <meta:editing-duration>PT24M30S</meta:editing-duration>
    <meta:editing-cycles>2</meta:editing-cycles>
    <meta:generator>OpenOffice.org/3.3$Win32 OpenOffice.org_project/330m20$Build-9567</meta:generator>
    <meta:document-statistic meta:table-count="3" meta:image-count="12" meta:object-count="0" meta:page-count="4" meta:paragraph-count="38" meta:word-count="60" meta:character-count="396"/>
  </office:meta>
</office:document-meta>
</file>