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ucida Handwriting" svg:font-family="'Lucida Handwriting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099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1.89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4.053cm" fo:break-before="auto" style:use-optimal-row-height="false"/>
    </style:style>
    <style:style style:name="ro13" style:family="table-row">
      <style:table-row-properties style:row-height="2.02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0.053cm solid #7030a0" style:diagonal-bl-tr="none" style:diagonal-tl-br="none" style:text-align-source="value-type" style:repeat-content="false" fo:wrap-option="wrap" fo:border-left="none" style:direction="ltr" fo:border-right="0.053cm solid #7030a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02cm solid #7030a0" fo:background-color="#80808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7030a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7030a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c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7030a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53cm solid #7030a0" fo:background-color="#e6e0ec" style:diagonal-bl-tr="none" style:diagonal-tl-br="none" style:text-align-source="fix" style:repeat-content="false" fo:wrap-option="wrap" fo:border-left="0.002cm solid #7030a0" style:direction="ltr" fo:border-right="0.002cm solid #7030a0" style:rotation-angle="0" style:rotation-align="none" style:shrink-to-fit="false" fo:border-top="0.053cm solid #7030a0" css3t:text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3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66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02cm solid #7030a0" fo:background-color="#e6e0ec" style:diagonal-bl-tr="none" style:diagonal-tl-br="none" style:text-align-source="fix" style:repeat-content="false" fo:wrap-option="wrap" fo:border-left="0.053cm solid #7030a0" style:direction="ltr" fo:border-right="0.002cm solid #7030a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wrap" fo:border-left="0.002cm solid #7030a0" style:direction="ltr" fo:border-right="0.002cm solid #7030a0" style:rotation-angle="0" style:rotation-align="none" style:shrink-to-fit="false" fo:border-top="0.002cm solid #7030a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wrap" fo:border-left="0.002cm solid #7030a0" style:direction="ltr" fo:border-right="0.002cm solid #7030a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53cm solid #7030a0" fo:background-color="#e6e0ec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53cm solid #7030a0" css3t:text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none" style:direction="ltr" fo:border-right="0.053cm solid #7030a0" style:rotation-angle="0" style:rotation-align="none" style:shrink-to-fit="false" fo:border-top="0.053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02cm solid #7030a0" fo:background-color="#e6e0ec" style:diagonal-bl-tr="none" style:diagonal-tl-br="none" style:text-align-source="fix" style:repeat-content="false" fo:wrap-option="wrap" fo:border-left="0.053cm solid #7030a0" style:direction="ltr" fo:border-right="0.002cm solid #7030a0" style:rotation-angle="0" style:rotation-align="none" style:shrink-to-fit="false" fo:border-top="0.002cm solid #7030a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53cm solid #7030a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Lucida Handwriting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053cm solid #7030a0" fo:background-color="#e6e0ec" style:diagonal-bl-tr="none" style:diagonal-tl-br="none" style:text-align-source="fix" style:repeat-content="false" fo:wrap-option="wrap" fo:border-left="0.053cm solid #7030a0" style:direction="ltr" fo:border-right="0.002cm solid #7030a0" style:rotation-angle="0" style:rotation-align="none" style:shrink-to-fit="false" fo:border-top="0.053cm solid #7030a0" css3t:text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53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0331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70c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b05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66ff"/>
    </style:style>
    <style:style style:name="T6" style:family="text">
      <style:text-properties fo:color="#000000"/>
    </style:style>
    <style:style style:name="T7" style:family="text">
      <style:text-properties fo:color="#00cc33"/>
    </style:style>
    <style:style style:name="T8" style:family="text">
      <style:text-properties fo:color="#ff00cc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66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33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a6a6a6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953735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cc0066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ff33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ff3300" style:text-outline="false" style:text-position="0% 100%" style:font-name="Calibri" fo:font-size="12pt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position="0% 100%" style:font-name="Calibri" fo:font-size="12pt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ff3300"/>
    </style:style>
    <style:style style:name="T26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40404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66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9933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70c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66cc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70c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9933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ff33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3" table:number-columns-repeated="1016" table:default-cell-style-name="ce26"/>
        <table:table-row table:style-name="ro1">
          <table:table-cell/>
          <table:table-cell table:style-name="ce4" office:value-type="string" calcext:value-type="string" table:number-columns-spanned="5" table:number-rows-spanned="1">
            <text:p>EMPLOI DU TEMPS PS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 table:style-name="ce1"/>
          <table:table-cell table:style-name="ce5" office:value-type="string" calcext:value-type="string">
            <text:p>Lundi</text:p>
          </table:table-cell>
          <table:table-cell table:style-name="ce17" office:value-type="string" calcext:value-type="string">
            <text:p>Mardi</text:p>
          </table:table-cell>
          <table:table-cell table:style-name="ce17" office:value-type="string" calcext:value-type="string">
            <text:p>Mercredi</text:p>
          </table:table-cell>
          <table:table-cell table:style-name="ce17" office:value-type="string" calcext:value-type="string">
            <text:p>Jeudi</text:p>
          </table:table-cell>
          <table:table-cell table:style-name="ce22" office:value-type="string" calcext:value-type="string">
            <text:p>Vendred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8h35 9h00</text:p>
          </table:table-cell>
          <table:table-cell table:style-name="ce6" office:value-type="string" calcext:value-type="string" table:number-columns-spanned="5" table:number-rows-spanned="1">
            <text:p><text:span text:style-name="T1">Mobiliser  le langage dans toutes ses dimensions</text:span><text:span text:style-name="T2">/</text:span><text:span text:style-name="T3">construire ses premiers outils pour structurer sa pensée</text:span><text:span text:style-name="T4"> Accueil individuel, jeux libres, indiquer sa présence, Rangement</text:span></text:p>
          </table:table-cell>
          <table:covered-table-cell table:number-columns-repeated="3" table:style-name="ce18"/>
          <table:covered-table-cell table:style-name="ce23"/>
          <table:table-cell table:number-columns-repeated="1018"/>
        </table:table-row>
        <table:table-row table:style-name="ro4">
          <table:table-cell table:style-name="ce3" office:value-type="string" calcext:value-type="string">
            <text:p>9h00 9h15</text:p>
          </table:table-cell>
          <table:table-cell table:style-name="ce7" office:value-type="string" calcext:value-type="string" table:number-columns-spanned="5" table:number-rows-spanned="1">
            <text:p><text:span text:style-name="T5">Mobiliser le langage le langage</text:span><text:span text:style-name="T6">/</text:span><text:span text:style-name="T7">construire ses premiers outils pour structurer sa pensée</text:span>/<text:span text:style-name="T8">Agir s'exprimer et comprendre à travers les activités artistiques</text:span><text:span text:style-name="T9"> Tableau de présence, appel et remplissage du bus, ce que nous allons faire aujourd'hui</text:span></text:p>
          </table:table-cell>
          <table:covered-table-cell table:number-columns-repeated="4" table:style-name="ce7"/>
          <table:table-cell table:number-columns-repeated="1018"/>
        </table:table-row>
        <table:table-row table:style-name="ro5">
          <table:table-cell table:style-name="ce3" office:value-type="string" calcext:value-type="string">
            <text:p>9h15 10h00</text:p>
          </table:table-cell>
          <table:table-cell table:style-name="ce8" office:value-type="string" calcext:value-type="string">
            <text:p>Ateliers</text:p>
          </table:table-cell>
          <table:table-cell table:number-columns-repeated="2" table:style-name="ce19" office:value-type="string" calcext:value-type="string">
            <text:p>agir, s'exprimer, comprendre à travers l'activité physique</text:p>
          </table:table-cell>
          <table:table-cell table:style-name="ce11" office:value-type="string" calcext:value-type="string">
            <text:p>Ateliers</text:p>
          </table:table-cell>
          <table:table-cell table:style-name="ce19" office:value-type="string" calcext:value-type="string">
            <text:p>agir, s'exprimer, comprendre à travers l'activité physique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3" office:value-type="string" calcext:value-type="string">
            <text:p>10h00 10h45</text:p>
          </table:table-cell>
          <table:table-cell table:style-name="ce9" office:value-type="string" calcext:value-type="string" table:number-columns-spanned="5" table:number-rows-spanned="1">
            <text:p><text:span text:style-name="T3">construire ses premiers outils pour structurer sa pensée</text:span><text:span text:style-name="T2">/</text:span><text:span text:style-name="T10">mobiliser le langage dans toutes ses dimensions</text:span><text:span text:style-name="T2">/</text:span><text:span text:style-name="T11">Agir , s'exprimer et comprendre à travers les activités artistiques</text:span><text:span text:style-name="T12"> </text:span><text:span text:style-name="T4">Regroupement puis Ateliers </text:span><text:span text:style-name="T13"> les enfants participent aux activités de façon volontaire au maximum</text:span></text:p>
          </table:table-cell>
          <table:covered-table-cell table:number-columns-repeated="4"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10h45 11h15</text:p>
          </table:table-cell>
          <table:table-cell table:style-name="ce10" office:value-type="string" calcext:value-type="string" table:number-columns-spanned="5" table:number-rows-spanned="1">
            <text:p>Passage aux toilettes, habillage, récréation, déshabillage ( mercredi fin de la classe à 11h05)</text:p>
          </table:table-cell>
          <table:covered-table-cell table:number-columns-repeated="4" table:style-name="ce10"/>
          <table:table-cell table:number-columns-repeated="1018"/>
        </table:table-row>
        <table:table-row table:style-name="ro8">
          <table:table-cell table:style-name="ce3" office:value-type="string" calcext:value-type="string">
            <text:p>11h15 11h35</text:p>
          </table:table-cell>
          <table:table-cell table:style-name="ce11" office:value-type="string" calcext:value-type="string" table:number-columns-spanned="5" table:number-rows-spanned="1">
            <text:p><text:span text:style-name="T10">Mobiliser le langage dans toutes ses dimensions</text:span><text:span text:style-name="T14">/ </text:span><text:span text:style-name="T15">Agir, s'exprimer, comprendre à travers les activités artistiques</text:span><text:span text:style-name="T14"> </text:span><text:span text:style-name="T2">(classe entière) </text:span><text:span text:style-name="T4">Jeux d'écoute, jeux de rythme, chants, comptines et jeux de doigts, lecture d'album. Qu'avons-nous fait aujourd'hui ?</text:span></text:p>
          </table:table-cell>
          <table:covered-table-cell table:number-columns-repeated="4"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11h35 11h45</text:p>
          </table:table-cell>
          <table:table-cell table:style-name="ce12" office:value-type="string" calcext:value-type="string" table:number-columns-spanned="5" table:number-rows-spanned="1">
            <text:p>Préparation des enfants du bus, ateliers Montessori ou langage avec marottes pour les autres</text:p>
          </table:table-cell>
          <table:covered-table-cell table:number-columns-repeated="4" table:style-name="ce12"/>
          <table:table-cell table:number-columns-repeated="1018"/>
        </table:table-row>
        <table:table-row table:style-name="ro9">
          <table:table-cell table:style-name="ce3"/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13h25 13h45</text:p>
          </table:table-cell>
          <table:table-cell table:style-name="ce14" office:value-type="string" calcext:value-type="string" table:number-columns-spanned="2" table:number-rows-spanned="1">
            <text:p><text:span text:style-name="T16">Explorer le monde</text:span><text:span text:style-name="T17"> </text:span><text:span text:style-name="T18">Passage aux toilettes, préparation à la sieste</text:span></text:p>
          </table:table-cell>
          <table:covered-table-cell table:style-name="ce16"/>
          <table:table-cell table:style-name="ce20"/>
          <table:table-cell table:style-name="ce16" office:value-type="string" calcext:value-type="string" table:number-columns-spanned="2" table:number-rows-spanned="1">
            <text:p><text:span text:style-name="T25">Explorer le monde</text:span> <text:span text:style-name="T26">Passage aux toilettes, préparation à la sieste</text:span></text:p>
          </table:table-cell>
          <table:covered-table-cell table:style-name="ce16"/>
          <table:table-cell table:number-columns-repeated="1018"/>
        </table:table-row>
        <table:table-row table:style-name="ro11">
          <table:table-cell table:style-name="ce3" office:value-type="string" calcext:value-type="string">
            <text:p>13h50 14h20</text:p>
          </table:table-cell>
          <table:table-cell table:style-name="ce15" office:value-type="string" calcext:value-type="string" table:number-columns-spanned="2" table:number-rows-spanned="1">
            <text:p>Décloisonnement avec les GS et les MS <text:span text:style-name="T19">Lundi-jeudi GS Brigitte Mardi-vendredi MS Mathilde</text:span></text:p>
          </table:table-cell>
          <table:covered-table-cell table:style-name="ce15"/>
          <table:table-cell table:style-name="ce21"/>
          <table:table-cell table:style-name="ce15" office:value-type="string" calcext:value-type="string" table:number-columns-spanned="2" table:number-rows-spanned="1">
            <text:p>Décloisonnement avec les GS et les MS <text:span text:style-name="T19">Lundi-jeudi GS Brigitte Mardi-vendredi MS Mathilde</text:span></text:p>
          </table:table-cell>
          <table:covered-table-cell table:style-name="ce15"/>
          <table:table-cell table:number-columns-repeated="1018"/>
        </table:table-row>
        <table:table-row table:style-name="ro12">
          <table:table-cell table:style-name="ce3" office:value-type="string" calcext:value-type="string">
            <text:p>14h20 15h15</text:p>
          </table:table-cell>
          <table:table-cell table:style-name="ce16" office:value-type="string" calcext:value-type="string" table:number-columns-spanned="2" table:number-rows-spanned="1">
            <text:p><text:span text:style-name="T16">Explorer le monde</text:span><text:span text:style-name="T20"> / </text:span><text:span text:style-name="T21">mobiliser le langage dans toutes ses dimensions/ </text:span><text:span text:style-name="T22">construire ses premiers outils pour structurer sa pensée</text:span><text:span text:style-name="T23"> </text:span><text:span text:style-name="T4">Réveil échelonné, Jeux mathématiques</text:span></text:p>
          </table:table-cell>
          <table:covered-table-cell table:style-name="ce16"/>
          <table:table-cell table:style-name="ce21"/>
          <table:table-cell table:style-name="ce16" office:value-type="string" calcext:value-type="string" table:number-columns-spanned="2" table:number-rows-spanned="1">
            <text:p><text:span text:style-name="T16">Explorer le monde</text:span><text:span text:style-name="T20">/</text:span><text:span text:style-name="T27"> </text:span><text:span text:style-name="T21">Mobiliser le langage dans toutes ses dimensions</text:span><text:span text:style-name="T28"> /</text:span><text:span text:style-name="T29"> construire ses premiers outils pour structurer sa pensée</text:span><text:span text:style-name="T28"> </text:span><text:span text:style-name="T30">Réveil échelonné, Jeux mathématiques</text:span></text:p>
          </table:table-cell>
          <table:covered-table-cell table:style-name="ce16"/>
          <table:table-cell table:number-columns-repeated="1018"/>
        </table:table-row>
        <table:table-row table:style-name="ro13">
          <table:table-cell table:style-name="ce3" office:value-type="string" calcext:value-type="string">
            <text:p>15h15 16h00</text:p>
          </table:table-cell>
          <table:table-cell table:style-name="ce16" office:value-type="string" calcext:value-type="string" table:number-columns-spanned="2" table:number-rows-spanned="1">
            <text:p><text:span text:style-name="T24">Explorer le monde</text:span><text:span text:style-name="T2">/</text:span><text:span text:style-name="T1">Mobiliser le langage dans toutes ses dimensions</text:span><text:span text:style-name="T2">/</text:span><text:span text:style-name="T12">Agir, s'exprimer et comprendre à travers les activités artistiques</text:span><text:span text:style-name="T2"> </text:span><text:span text:style-name="T4">Ateliers</text:span></text:p>
          </table:table-cell>
          <table:covered-table-cell table:style-name="ce16"/>
          <table:table-cell table:style-name="ce21"/>
          <table:table-cell table:style-name="ce16" office:value-type="string" calcext:value-type="string" table:number-columns-spanned="2" table:number-rows-spanned="1">
            <text:p><text:span text:style-name="T24">Explorer le monde</text:span><text:span text:style-name="T2">/</text:span><text:span text:style-name="T1">Mobiliser le langage dans toutes ses dimensions</text:span><text:span text:style-name="T2">/</text:span><text:span text:style-name="T12">Agir, s'exprimer et comprendre à travers les activités artistiques</text:span><text:span text:style-name="T2"> </text:span><text:span text:style-name="T4">Ateliers</text:span></text:p>
          </table:table-cell>
          <table:covered-table-cell table:style-name="ce16"/>
          <table:table-cell table:number-columns-repeated="101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Lucida Handwriting" svg:font-family="'Lucida Handwriting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483cm" fo:margin-left="2.032cm" fo:margin-right="0.78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21/11/2015</text:date>, <text:time>19:5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UILLADE</meta:initial-creator>
    <meta:editing-cycles>2</meta:editing-cycles>
    <meta:print-date>2014-07-15T19:41:22</meta:print-date>
    <meta:creation-date>2013-09-08T06:18:46</meta:creation-date>
    <dc:date>2015-08-05T11:26:39.142000000</dc:date>
    <meta:editing-duration>PT5M44S</meta:editing-duration>
    <meta:generator>OpenOffice/4.0.1$Unix OpenOffice.org_project/401m5$Build-9714</meta:generator>
    <meta:document-statistic meta:table-count="3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