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 manifest:full-path="Pictures/20000001000000F9000000F1E8117F7D.svm"/>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text-align="start" style:justify-single-word="false" fo:padding="0cm" fo:border="none" style:shadow="none"/>
      <style:text-properties fo:color="#111111"/>
    </style:style>
    <style:style style:name="P5" style:family="paragraph" style:parent-style-name="Standard">
      <style:paragraph-properties fo:padding="0cm" fo:border="none" style:shadow="none"/>
      <style:text-properties fo:color="#111111" style:font-name="Trebuchet MS" fo:font-size="10.5pt" style:font-size-asian="10.5pt" style:font-size-complex="10.5pt"/>
    </style:style>
    <style:style style:name="P6"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text-properties fo:color="#000000" style:font-name="Trebuchet MS" fo:font-weight="normal" style:font-weight-asian="normal" style:font-weight-complex="normal"/>
    </style:style>
    <style:style style:name="P11" style:family="paragraph" style:parent-style-name="Standard">
      <style:text-properties fo:color="#000000" style:font-name="Trebuchet MS" fo:font-size="11pt" style:font-size-asian="11pt" style:font-size-complex="11pt"/>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text-properties style:font-name="Trebuchet MS" fo:font-size="10.5pt" style:font-size-asian="10.5pt" style:font-size-complex="10.5pt"/>
    </style:style>
    <style:style style:name="P16" style:family="paragraph" style:parent-style-name="Standard">
      <style:paragraph-properties fo:text-align="center" style:justify-single-word="false"/>
    </style:style>
    <style:style style:name="P17"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fo:font-variant="normal" fo:text-transform="none" fo:font-size="11pt" fo:letter-spacing="normal" fo:font-style="normal" fo:font-weight="normal" style:font-size-asian="11pt" style:font-size-complex="11pt"/>
    </style:style>
    <style:style style:name="P19"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0" style:family="paragraph" style:parent-style-name="Standard">
      <style:text-properties fo:color="#111111"/>
    </style:style>
    <style:style style:name="P21" style:family="paragraph" style:parent-style-name="Standard">
      <style:text-properties fo:color="#111111" style:font-name="Trebuchet MS"/>
    </style:style>
    <style:style style:name="P22" style:family="paragraph" style:parent-style-name="Standard">
      <style:text-properties fo:color="#111111" style:font-name="Trebuchet MS" fo:font-size="10.5pt" style:font-size-asian="10.5pt" style:font-size-complex="10.5pt"/>
    </style:style>
    <style:style style:name="P23"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4"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5"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6"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7" style:family="paragraph" style:parent-style-name="Standard">
      <style:paragraph-properties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28" style:family="paragraph" style:parent-style-name="Standard">
      <style:text-properties fo:font-size="10.5pt" style:font-size-asian="10.5pt" style:font-size-complex="10.5pt"/>
    </style:style>
    <style:style style:name="P29" style:family="paragraph" style:parent-style-name="Table_20_Contents">
      <style:text-properties fo:color="#000000" style:font-name="Trebuchet MS" fo:font-size="10.5pt" style:font-size-asian="10.5pt" style:font-size-complex="10.5pt"/>
    </style:style>
    <style:style style:name="P30" style:family="paragraph" style:parent-style-name="Table_20_Contents">
      <style:text-properties fo:color="#111111" style:font-name="Trebuchet MS" fo:font-size="10.5pt" style:font-size-asian="10.5pt" style:font-size-complex="10.5pt"/>
    </style:style>
    <style:style style:name="P3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3" style:family="paragraph" style:parent-style-name="Standard">
      <style:paragraph-properties fo:background-color="#ffff99">
        <style:background-image/>
      </style:paragraph-properties>
    </style:style>
    <style:style style:name="P34" style:family="paragraph" style:parent-style-name="Standard">
      <style:paragraph-properties fo:margin-left="0cm" fo:margin-right="0cm" fo:widows="1" fo:text-indent="0cm" style:auto-text-indent="false"/>
    </style:style>
    <style:style style:name="P35"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6"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7" style:family="paragraph" style:parent-style-name="Text_20_body">
      <style:text-properties fo:color="#000000" style:font-name="Trebuchet MS" fo:font-size="10.5pt" style:font-size-asian="10.5pt" style:font-size-complex="10.5pt"/>
    </style:style>
    <style:style style:name="P38" style:family="paragraph" style:parent-style-name="Text_20_body">
      <style:paragraph-properties fo:background-color="#ffffff">
        <style:background-image/>
      </style:paragraph-properties>
    </style:style>
    <style:style style:name="P39" style:family="paragraph" style:parent-style-name="Standard">
      <style:paragraph-properties fo:background-color="#dddddd">
        <style:background-image/>
      </style:paragraph-properties>
    </style:style>
    <style:style style:name="P40" style:family="paragraph" style:parent-style-name="Standard">
      <style:paragraph-properties fo:background-color="#dddddd">
        <style:background-image/>
      </style:paragraph-properties>
      <style:text-properties fo:color="#000000" style:font-name="Trebuchet MS" fo:font-size="9pt" style:font-size-asian="9pt" style:font-size-complex="9pt"/>
    </style:style>
    <style:style style:name="P41" style:family="paragraph" style:parent-style-name="Standard">
      <style:paragraph-properties fo:background-color="#aecf00">
        <style:background-image/>
      </style:paragraph-properties>
    </style:style>
    <style:style style:name="P42" style:family="paragraph" style:parent-style-name="Text_20_body">
      <style:paragraph-properties fo:background-color="#ffffff" fo:padding="0cm" fo:border="none" style:shadow="none">
        <style:background-image/>
      </style:paragraph-properties>
      <style:text-properties fo:color="#000000" style:font-name="Trebuchet MS" fo:font-size="10pt" fo:font-style="italic" style:font-size-asian="10pt" style:font-style-asian="italic" style:font-size-complex="10pt" style:font-style-complex="italic"/>
    </style:style>
    <style:style style:name="P43" style:family="paragraph" style:parent-style-name="Text_20_body">
      <style:paragraph-properties fo:background-color="#ffffff" fo:padding="0cm" fo:border="none" style:shadow="none">
        <style:background-image/>
      </style:paragraph-properties>
      <style:text-properties fo:color="#000000" style:font-name="Trebuchet MS" fo:font-size="10.5pt" fo:font-style="italic" style:font-size-asian="10.5pt" style:font-style-asian="italic" style:font-size-complex="10.5pt" style:font-style-complex="italic"/>
    </style:style>
    <style:style style:name="P4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5" style:family="paragraph" style:parent-style-name="Table_20_Contents">
      <style:text-properties style:use-window-font-color="true" style:font-name="Trebuchet MS" fo:font-size="10.5pt" style:font-size-asian="10.5pt" style:font-size-complex="10.5pt"/>
    </style:style>
    <style:style style:name="P46" style:family="paragraph" style:parent-style-name="Standard">
      <style:paragraph-properties fo:text-align="start" style:justify-single-word="false" fo:padding="0cm" fo:border="none" style:shadow="none"/>
      <style:text-properties fo:color="#111111" style:font-name="Trebuchet MS" fo:font-size="10.5pt" fo:font-style="normal" style:font-size-asian="10.5pt" style:font-style-asian="normal" style:font-size-complex="10.5pt" style:font-style-complex="normal"/>
    </style:style>
    <style:style style:name="P47"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48"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9" style:family="paragraph" style:parent-style-name="Standard">
      <style:paragraph-properties fo:background-color="#aecf00">
        <style:background-image/>
      </style:paragraph-properties>
    </style:style>
    <style:style style:name="P50" style:family="paragraph" style:parent-style-name="Standard">
      <style:paragraph-properties fo:background-color="#aecf00">
        <style:background-image/>
      </style:paragraph-properties>
      <style:text-properties fo:color="#000000" style:font-name="Trebuchet MS" fo:font-size="10.5pt" style:font-size-asian="10.5pt" style:font-size-complex="10.5pt"/>
    </style:style>
    <style:style style:name="P51" style:family="paragraph" style:parent-style-name="Standard">
      <style:paragraph-properties fo:background-color="#aecf00">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Arial Unicode MS" fo:font-size="10pt" fo:font-weight="normal" style:font-name-asian="Arial Unicode MS" style:font-size-asian="10pt" style:font-weight-asian="normal" style:font-name-complex="Arial Unicode MS" style:font-size-complex="10pt"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style:font-name="Trebuchet MS" fo:letter-spacing="normal" fo:font-style="normal" fo:font-weight="normal"/>
    </style:style>
    <style:style style:name="T15"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6"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17"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18" style:family="text">
      <style:text-properties fo:font-variant="normal" fo:text-transform="none" fo:font-size="9pt" fo:letter-spacing="normal" fo:font-style="normal" style:font-size-asian="9pt" style:font-size-complex="9pt"/>
    </style:style>
    <style:style style:name="T19" style:family="text">
      <style:text-properties fo:font-variant="normal" fo:text-transform="none" fo:font-size="9pt" fo:letter-spacing="normal" fo:font-style="normal" fo:font-weight="bold" style:font-size-asian="9pt" style:font-weight-asian="bold" style:font-size-complex="9pt" style:font-weight-complex="bold"/>
    </style:style>
    <style:style style:name="T20" style:family="text">
      <style:text-properties fo:font-variant="normal" fo:text-transform="none" fo:font-size="9pt" fo:letter-spacing="normal" fo:font-style="normal" fo:font-weight="normal" style:font-size-asian="9pt" style:font-size-complex="9pt"/>
    </style:style>
    <style:style style:name="T21" style:family="text">
      <style:text-properties fo:font-variant="normal" fo:text-transform="none" fo:color="#111111" style:font-name="Trebuchet MS" fo:font-size="10.5pt" fo:letter-spacing="normal" fo:font-style="normal" fo:font-weight="normal" style:font-size-asian="10.5pt" style:font-size-complex="10.5pt"/>
    </style:style>
    <style:style style:name="T22" style:family="text">
      <style:text-properties fo:font-variant="normal" fo:text-transform="none" style:use-window-font-color="true" style:text-outline="false" fo:letter-spacing="normal" fo:font-style="normal" fo:font-weight="normal" style:letter-kerning="false" style:font-name-asian="ArialMT" style:font-name-complex="ArialMT"/>
    </style:style>
    <style:style style:name="T23" style:family="text">
      <style:text-properties style:font-name="Trebuchet MS" fo:font-size="10.5pt" style:font-size-asian="10.5pt" style:font-size-complex="10.5pt"/>
    </style:style>
    <style:style style:name="T24" style:family="text">
      <style:text-properties style:font-name="Trebuchet MS" fo:font-size="10.5pt" fo:font-style="normal" style:font-size-asian="10.5pt" style:font-style-asian="normal" style:font-size-complex="10.5pt" style:font-style-complex="normal"/>
    </style:style>
    <style:style style:name="T25" style:family="text">
      <style:text-properties style:font-name="Vive la Rivoluzion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10.5pt" fo:font-weight="normal" style:font-size-asian="10.5pt" style:font-weight-asian="normal" style:font-size-complex="10.5pt" style:font-weight-complex="normal"/>
    </style:style>
    <style:style style:name="T29" style:family="text">
      <style:text-properties fo:color="#111111" style:font-name="Trebuchet MS" fo:font-size="9pt" style:font-size-asian="9pt" style:font-size-complex="9pt"/>
    </style:style>
    <style:style style:name="T30" style:family="text">
      <style:text-properties fo:color="#111111" style:font-name="Trebuchet MS" fo:font-size="9pt" fo:font-weight="bold" style:font-size-asian="9pt" style:font-weight-asian="bold" style:font-size-complex="9pt" style:font-weight-complex="bold"/>
    </style:style>
    <style:style style:name="T31" style:family="text">
      <style:text-properties fo:color="#111111" style:font-name="Trebuchet MS" fo:font-size="9pt" fo:font-weight="normal" style:font-size-asian="9pt" style:font-weight-asian="normal" style:font-size-complex="9pt" style:font-weight-complex="normal"/>
    </style:style>
    <style:style style:name="T32" style:family="text">
      <style:text-properties fo:color="#111111" style:font-name="Trebuchet MS" fo:font-size="10.5pt" style:font-size-asian="10.5pt" style:font-size-complex="10.5pt"/>
    </style:style>
    <style:style style:name="T33" style:family="text">
      <style:text-properties fo:color="#111111" style:font-name="American Typewriter" fo:font-size="11pt" style:font-size-asian="11pt" style:font-size-complex="11pt"/>
    </style:style>
    <style:style style:name="T34" style:family="text">
      <style:text-properties fo:color="#111111" fo:font-size="9pt" style:font-size-asian="9pt" style:font-size-complex="9pt"/>
    </style:style>
    <style:style style:name="T35" style:family="text">
      <style:text-properties fo:color="#111111" fo:font-size="9pt" fo:font-weight="bold" style:font-size-asian="9pt" style:font-weight-asian="bold" style:font-size-complex="9pt" style:font-weight-complex="bold"/>
    </style:style>
    <style:style style:name="T36"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37"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38"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39" style:family="text">
      <style:text-properties style:use-window-font-color="true" style:text-outline="false" style:font-name="ArialMT" fo:letter-spacing="normal" style:letter-kerning="false" style:font-name-asian="ArialMT" style:font-name-complex="ArialMT"/>
    </style:style>
    <style:style style:name="T40"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1"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2" style:family="text">
      <style:text-properties style:use-window-font-color="true" style:text-outline="false" fo:font-size="9pt" fo:letter-spacing="normal" style:letter-kerning="false" style:font-name-asian="ArialMT" style:font-size-asian="9pt" style:font-name-complex="ArialMT" style:font-size-complex="9pt"/>
    </style:style>
    <style:style style:name="T43" style:family="text">
      <style:text-properties style:font-name="American Typewriter"/>
    </style:style>
    <style:style style:name="T44"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EMAINE 8</text:span>/ <text:span text:style-name="T3">2</text:span> NOVEMBRE 2015</text:p>
      <text:p text:style-name="P21"><text:span text:style-name="T1">DOMINANTE D'ACTIVITE CIBLEE </text:span>: AGIR ,S'EXPRIMER,COMPRENDRE A TRAVERS LES ACTIVITES ARTISTIQUES</text:p>
      <text:p text:style-name="P24">« Les artistes ont des talents, moi aussi je développe mes talents artistiques»</text:p>
      <text:p text:style-name="Standard"><text:span text:style-name="T8">Progression</text:span><text:span text:style-name="T7">: </text:span><text:span text:style-name="T11">Ouvrir le champ des pratiques artistiques dans une exploration de découverte </text:span></text:p>
      <text:p text:style-name="P10"/>
      <text:p text:style-name="Standard"><text:span text:style-name="T43">NOUVEAUX PROGRAMMES 2015 </text:span>:<text:span text:style-name="T37">L'enfant qui entre pour la première fois à l'école maternelle possède déjà </text:span><text:span text:style-name="T38">des savoir-faire</text:span><text:span text:style-name="T37">, des connaissances et des représentations du monde ; dans sa famille et dans les divers lieux d'accueil qu'il a fréquentés, il a développé des habitudes, réalisé des expériences et des apprentissages </text:span><text:span text:style-name="T38">que l'école prend en compte</text:span><text:span text:style-name="T37">.</text:span></text:p>
      <text:p text:style-name="Standard"/>
      <table:table table:name="Tableau2" table:style-name="Tableau2">
        <table:table-column table:style-name="Tableau2.A"/>
        <table:table-row>
          <table:table-cell table:style-name="Tableau2.A1" office:value-type="string">
            <text:p text:style-name="P7">LE LIVRE DE LA SEMAINE</text:p>
            <text:p text:style-name="P7"><draw:frame draw:style-name="fr1" draw:name="graphics1" text:anchor-type="paragraph" svg:x="0.051cm" svg:y="0cm" svg:width="5.547cm" svg:height="5.369cm" draw:z-index="0"><draw:image xlink:href="Pictures/20000001000000F9000000F1E8117F7D.svm" xlink:type="simple" xlink:show="embed" xlink:actuate="onLoad"/></draw:frame> <text:s text:c="2"/></text:p>
            <text:p text:style-name="P21">RESUME:</text:p>
            <text:p text:style-name="P22">Nine rêve de créer mais ne sait pas quoi : L'architecture, la sculpture, la peinture, la danse, la musique, la poésie, le cinéma... Tout cela chahute et grandit en elle.</text:p>
            <text:p text:style-name="Text_20_body"><text:span text:style-name="Strong_20_Emphasis"><text:span text:style-name="T21">CE QUE NOUS ALLONS FAIRE AVEC CE LIVRE :</text:span></text:span></text:p>
            <text:p text:style-name="Text_20_body"><text:span text:style-name="Strong_20_Emphasis"><text:span text:style-name="T16">Nine est une petite fille ordinaire, elle sent qu'elle a en elle des talents qui ne demandent qu'à s'exprimer. Ce superbe livre </text:span></text:span><text:span text:style-name="Strong_20_Emphasis"><text:span text:style-name="T17">ouvre la porte aux artistes. Comment donner le goût pour les pratiques artistiques ? En montrant la joie des autres à les pratiquer et c'est ce qu'on ressent à la lecture de ce livre qui par ailleurs évoque différentes intelligences. Les enfants n'ont plus qu'à choisir ce qui les attire et à exploiter leur talent naturel pour être en capacité ensuite à aller vers d'autres domaines pour lesquels ils ne se sentaient pas forcément à l'aise. </text:span></text:span></text:p>
          </table:table-cell>
        </table:table-row>
      </table:table>
      <text:p text:style-name="P15"/>
      <text:p text:style-name="P12">ACCUEIL:</text:p>
      <text:p text:style-name="Standard"><text:span text:style-name="T43">NOUVEAUX PROGRAMMES 2015</text:span> :</text:p>
      <text:p text:style-name="P28"> <text:span text:style-name="T39">Les opérations mentales de mémorisation chez les jeunes enfants ne sont pas volontaires. Chez les plus jeunes, elles dépendent de l'aspect émotionnel des situations et du </text:span><text:span text:style-name="T40">vécu d'évènements répétitifs qu'un adulte a nommés</text:span><text:span text:style-name="T39"> et commentés</text:span></text:p>
      <text:p text:style-name="P11">L'enseignant accueille ses élèves,leur dit BONJOUR et leur demande de répondre en disant à leur tour BONJOUR. L'affichage de la carte de présence est l'occasion de leur faire observer l'initiale de leur prénom.</text:p>
      <text:p text:style-name="Standard"><text:span text:style-name="T43">NOUVEAUX PROGRAMMES 2015 </text:span>:</text:p>
      <text:p text:style-name="P26">L'ensemble des adultes veille à ce que tous les enfants bénéficient en toutes circonstances d'un traitement <text:span text:style-name="T27">équitabl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9">TEMPS:</text:p>
            <text:p text:style-name="P29">20mn</text:p>
          </table:table-cell>
          <table:table-cell table:style-name="Tableau3.A1" office:value-type="string">
            <text:p text:style-name="P29">ACTIVITE:</text:p>
            <text:p text:style-name="P29">participer aux ateliers autonomes</text:p>
          </table:table-cell>
          <table:table-cell table:style-name="Tableau3.A1" office:value-type="string">
            <text:p text:style-name="P31">COMPETENCE:</text:p>
            <text:p text:style-name="P35">(<text:span text:style-name="T1">Explorer le monde</text:span>)</text:p>
            <text:p text:style-name="P35"><text:span text:style-name="T14">Choisir, utiliser et savoir </text:span><text:span text:style-name="T14">désigner des outils et des matériaux adaptés à une situation, à des actions techniques spécifiques </text:span><text:s/></text:p>
          </table:table-cell>
          <table:table-cell table:style-name="Tableau3.D1" office:value-type="string">
            <text:p text:style-name="P29">ORGANISATION:</text:p>
            <text:p text:style-name="P29">individuellement</text:p>
          </table:table-cell>
        </table:table-row>
      </table:table>
      <table:table table:name="Tableau4" table:style-name="Tableau4">
        <table:table-column table:style-name="Tableau4.A"/>
        <text:soft-page-break/>
        <table:table-row>
          <table:table-cell table:style-name="Tableau4.A1" office:value-type="string">
            <text:p text:style-name="P37">SOMMAIRE ateliers autonomes du blog</text:p>
          </table:table-cell>
        </table:table-row>
      </table:table>
      <text:p text:style-name="Standard"/>
      <text:p text:style-name="Standard"><text:span text:style-name="T33">N</text:span><text:span text:style-name="T43">OUVEAUX PROGRAMMES 2015 </text:span>:</text:p>
      <text:p text:style-name="P25">L'école maternelle vise la construction de <text:span text:style-name="T27">repères temporels</text:span> et la sensibilisation aux durées : temps court (celui d'une activité avec son avant et son après, journée) et temps long (succession des jours dans la semaine et le mois, succession des saisons)</text:p>
      <text:p text:style-name="P19">La frise linéaire du mois est affichée, chaque jour, l'enseignant déplace le petit bonhomme qui indique le changement de jour.</text:p>
      <text:p text:style-name="P23">EPS:</text:p>
      <text:p text:style-name="Standard"><text:span text:style-name="T43">NOUVEAUX PROGRAMMES 2015</text:span> :<text:span text:style-name="T36"> L</text:span><text:span text:style-name="T37">'enseignant amène ses élèves à s'inscrire dans une </text:span><text:span text:style-name="T38">réalisation de groupe</text:span><text:span text:style-name="T37">.</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0">TEMPS:</text:p>
            <text:p text:style-name="P30">30 mn</text:p>
          </table:table-cell>
          <table:table-cell table:style-name="Tableau7.A1" office:value-type="string">
            <text:p text:style-name="P30">ACTIVITE:</text:p>
            <text:p text:style-name="P30">apprendre la ronde</text:p>
          </table:table-cell>
          <table:table-cell table:style-name="Tableau7.A1" office:value-type="string">
            <text:p text:style-name="Standard">COMPETENCE:</text:p>
            <text:p text:style-name="P39">(<text:span text:style-name="T10">Agir, s'exprimer, comprendre à travers les activités physiques</text:span><text:span text:style-name="T9">)</text:span></text:p>
            <text:p text:style-name="P40"><text:span text:style-name="T22">Coordonner ses gestes et ses déplacements avec ceux des autres, lors de rondes et jeux chantés.</text:span> </text:p>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Standard">Fiche en bas de cette préparation</text:p>
          </table:table-cell>
        </table:table-row>
      </table:table>
      <text:p text:style-name="P34"/>
      <text:p text:style-name="P23">REGROUPEMENT 1:</text:p>
      <text:p text:style-name="Standard"><text:span text:style-name="T43">NOUVEAUX PROGRAMMES 2015 </text:span>: <text:span text:style-name="T37">Les enfants acquièrent un répertoire de comptines et </text:span><text:span text:style-name="T38">de chansons adapté à leur âge</text:span><text:span text:style-name="T37">, qui s'enrichit au cours de leur scolarité. L'enseignant le choisit en puisant, en fonction de ses objectifs, dans la tradition orale enfantine et dans le répertoire d'auteurs contemporains. Dans un premier temps, </text:span><text:span text:style-name="T38">il privilégie</text:span><text:span text:style-name="T37"> les comptines et </text:span><text:span text:style-name="T38">les chants composés de phrases musicales courtes</text:span><text:span text:style-name="T37">, à structure simple, adaptées aux possibilités vocales des enfants (étendue restreinte, absence de trop grandes difficultés mélodiques et rythmiques)</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0">TEMPS:</text:p>
            <text:p text:style-name="P30"/>
            <text:p text:style-name="P30">5-6 mn</text:p>
          </table:table-cell>
          <table:table-cell table:style-name="Tableau9.A1" office:value-type="string">
            <text:p text:style-name="P30">ACTIVITE:</text:p>
            <text:p text:style-name="P30">Chanter ensemble</text:p>
          </table:table-cell>
          <table:table-cell table:style-name="Tableau9.A1" office:value-type="string">
            <text:p text:style-name="Standard">COMPETENCE:</text:p>
            <text:p text:style-name="P41"><text:s/>(<text:span text:style-name="T10">Agir, s'exprimer, comprendre à travers les activités artistiques</text:span><text:span text:style-name="T9">)</text:span></text:p>
            <text:p text:style-name="P51">Avoir mémorisé un répertoire varié de comptines et de chansons et les interpréter de manière expressive.</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4"><text:span text:style-name="T23">LUNDI-MARDI -MERCREDI-JEUDI: </text:span><text:span text:style-name="T24">Dalma a apporté un CD de chansons, il dit qu'il a appris la chanson « », il veut bien l'apprendre aux enfants.</text:span></text:p>
            <text:p text:style-name="P46">VENDREDI L'enseignant fait visionner le diaporama des réalisations faites dans la semaine.</text:p>
          </table:table-cell>
        </table:table-row>
      </table:table>
      <text:p text:style-name="P20"/>
      <text:p text:style-name="P14"><text:span text:style-name="T25">Ateliers 1</text:span>:</text:p>
      <text:p text:style-name="Standard"><text:span text:style-name="T43">NOUVEAUX PROGRAMMES 2015 </text:span>:</text:p>
      <text:p text:style-name="P27">Les élèves commencent à agir volontairement sur autrui par le langage et à <text:span text:style-name="T27">se représenter l'effet qu'une parole peut provoquer</text:span> : ils peuvent alors comprendre qu'il faut <text:span text:style-name="T27">expliquer et réexplique</text:span><text:span text:style-name="T44">r </text:span>pour qu'un interlocuteur comprenne, et l'école doit les guider dans cette découverte.</text:p>
      <text:p text:style-name="P1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9">TEMPS:</text:p>
            <text:p text:style-name="P29"/>
            <text:p text:style-name="P29">20-25mn</text:p>
            <text:p text:style-name="P29"/>
            <text:p text:style-name="P29"/>
          </table:table-cell>
          <table:table-cell table:style-name="Tableau1.A1" office:value-type="string">
            <text:p text:style-name="P29">ACTIVITES:</text:p>
            <table:table table:name="Tableau24" table:style-name="Tableau24">
              <table:table-column table:style-name="Tableau24.A"/>
              <table:table-row>
                <table:table-cell table:style-name="Tableau24.A1" office:value-type="string">
                  <text:p text:style-name="P29">1 Découvrir et savoir utiliser les ateliers autonomes</text:p>
                </table:table-cell>
              </table:table-row>
            </table:table>
            <table:table table:name="Table3" table:style-name="Table3">
              <table:table-column table:style-name="Table3.A"/>
              <table:table-row>
                <table:table-cell table:style-name="Table3.A1" office:value-type="string">
                  <text:p text:style-name="P29">2 Parler à l'aide de son <text:soft-page-break/>album des réussites </text:p>
                </table:table-cell>
              </table:table-row>
            </table:table>
            <text:p text:style-name="P29"/>
          </table:table-cell>
          <table:table-cell table:style-name="Tableau1.A1" office:value-type="string">
            <text:p text:style-name="P31">COMPETENCES:</text:p>
            <table:table table:name="Tableau25" table:style-name="Tableau25">
              <table:table-column table:style-name="Tableau25.A"/>
              <table:table-row>
                <table:table-cell table:style-name="Tableau25.A1" office:value-type="string">
                  <text:p text:style-name="P36"><text:span text:style-name="Strong_20_Emphasis"><text:span text:style-name="T12">1</text:span></text:span><text:span text:style-name="Strong_20_Emphasis"><text:span text:style-name="T18">(</text:span></text:span><text:span text:style-name="Strong_20_Emphasis"><text:span text:style-name="T19">Explorer le monde</text:span></text:span><text:span text:style-name="Strong_20_Emphasis"><text:span text:style-name="T18">)</text:span></text:span><text:span text:style-name="Strong_20_Emphasis"><text:span text:style-name="T20">Choisir, utiliser et savoir désigner des outils et des matériaux adaptés </text:span></text:span><text:span text:style-name="Strong_20_Emphasis"><text:span text:style-name="T20">à une situation, à des </text:span></text:span><text:soft-page-break/><text:span text:style-name="Strong_20_Emphasis"><text:span text:style-name="T20">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3"><text:span text:style-name="T32">2 </text:span><text:span text:style-name="T29">(M</text:span><text:span text:style-name="T30">obiliser le langage dans toutes ses dimension</text:span>s)<text:span text:style-name="T41">Pratiquer divers usages du langage oral : raconter, décrire, évoquer, expliquer.</text:span></text:p>
                </table:table-cell>
              </table:table-row>
            </table:table>
            <text:p text:style-name="P31"/>
          </table:table-cell>
          <table:table-cell table:style-name="Tableau1.D1" office:value-type="string">
            <text:p text:style-name="P29">ORGANISATION:</text:p>
            <text:p text:style-name="P31">atelier 1 supervisé par l'atsem</text:p>
            <text:p text:style-name="P31">atelier 2 supervisé par l'enseignant</text:p>
            <text:p text:style-name="P31"/>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6">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6">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de la fabrication du nez à sentir</text:p>
            <text:p text:style-name="P6">Consigne: «  <text:s/>Tu me dis ce que tu vois, j'écris tout ce que tu me dis, c'est pour que tu apprennes à mieux parler »</text:p>
          </table:table-cell>
        </table:table-row>
      </table:table>
      <text:p text:style-name="P16"/>
      <text:p text:style-name="P12">RECREATION:</text:p>
      <text:p text:style-name="Standard"><text:span text:style-name="T43">NOUVEAUX PROGRAMMES 2015</text:span> :<text:span text:style-name="T37">Les enfants apprennent à repérer les rôles des différents adultes, la fonction des différents espaces dans la classe, dans l'école et les </text:span><text:span text:style-name="T38">règles qui s'y rattachent.</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9">TEMPS:</text:p>
            <text:p text:style-name="P29"/>
            <text:p text:style-name="P29">30 mn</text:p>
          </table:table-cell>
          <table:table-cell table:style-name="Tableau11.A1" office:value-type="string">
            <text:p text:style-name="P29">ACTIVITE:</text:p>
            <text:p text:style-name="P29">jouer dans la cour</text:p>
          </table:table-cell>
          <table:table-cell table:style-name="Tableau11.A1" office:value-type="string">
            <text:p text:style-name="P31">COMPETENCE:</text:p>
            <text:p text:style-name="P32">apprendre en jouant</text:p>
          </table:table-cell>
          <table:table-cell table:style-name="Tableau11.D1" office:value-type="string">
            <text:p text:style-name="P29">ORGANISATION:</text:p>
            <text:p text:style-name="P31">collective</text:p>
          </table:table-cell>
        </table:table-row>
      </table:table>
      <text:p text:style-name="P8"/>
      <text:p text:style-name="P12">REGROUPEMENT 2:</text:p>
      <text:p text:style-name="Standard"><text:span text:style-name="T43">NOUVEAUX PROGRAMMES 2015</text:span> :<text:span text:style-name="T37">Par sa participation, l'enfant acquiert le goût des activités collectives, </text:span><text:span text:style-name="T38">prend du plaisir</text:span><text:span text:style-name="T37"> à échanger et à confronter son point de vue à celui des autres.</text:span></text:p>
      <text:p text:style-name="P18"/>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9">TEMPS:</text:p>
            <text:p text:style-name="P29"/>
            <text:p text:style-name="P29">10 mn</text:p>
          </table:table-cell>
          <table:table-cell table:style-name="Tableau12.A1" office:value-type="string">
            <text:p text:style-name="P29">ACTIVITE:</text:p>
            <text:p text:style-name="P29">Décrire les différentes activités de Nine et évoquer ses préférences</text:p>
          </table:table-cell>
          <table:table-cell table:style-name="Tableau12.A1" office:value-type="string">
            <text:p text:style-name="P31">COMPETENCE:</text:p>
            <text:p text:style-name="P33"><text:span text:style-name="T32"><text:s/></text:span><text:span text:style-name="T29">(M</text:span><text:span text:style-name="T30">obiliser le langage dans toutes ses dimension</text:span>s)<text:span text:style-name="T41">Pratiquer divers usages du langage oral : évoquer ,expliquer.</text:span></text:p>
          </table:table-cell>
          <table:table-cell table:style-name="Tableau12.D1" office:value-type="string">
            <text:p text:style-name="P29">ORGANISATION:</text:p>
            <text:p text:style-name="P31">collective</text:p>
          </table:table-cell>
        </table:table-row>
      </table:table>
      <table:table table:name="Tableau13" table:style-name="Tableau13">
        <table:table-column table:style-name="Tableau13.A"/>
        <table:table-row>
          <table:table-cell table:style-name="Tableau13.A1" office:value-type="string">
            <text:p text:style-name="P5">LUNDI :L'enseignant lit le livre de la semaine « Nine en chemin» puis ferme le livre et demande « De quoi vous souvenez-vous ? »</text:p>
            <text:p text:style-name="P5">MARDI :L'enseignant lit le livre de la semaine « Nine en chemin » et demande « Construire un palais, c'est comment ? Est-ce que vous connaissez quelqu'un qui construit des maisons ? Il fait comment ? »</text:p>
            <text:p text:style-name="P5">MERCREDI :L'enseignant lit le livre de la semaine « Nine en chemin » et demande « Sculpter c'est comment ?Est-ce que vous connaissez quelqu'un qui sculpte ? Il fait comment ? </text:p>
            <text:p text:style-name="P5">JEUDI: L'enseignant lit le livre de la semaine « Nine en chemin » et demande « Filmer c'est comment ?Est-ce que vous connaissez quelqu'un qui filme ? Il fait comment ? </text:p>
            <text:p text:style-name="P5"><text:soft-page-break/>VENDREDI:Lecture du livre « Nine en chemin » et explique « Tu as essayé comme Nine de créer, qu'est-ce que tu aimes le plus ?». Puis ils regardent le cahier de liaison.</text:p>
            <text:p text:style-name="P2"/>
          </table:table-cell>
        </table:table-row>
      </table:table>
      <text:p text:style-name="P8"/>
      <text:p text:style-name="P12">ATELIERS 2:</text:p>
      <text:p text:style-name="Standard"><text:span text:style-name="T43">NOUVEAUX PROGRAMMES 2015 </text:span>: </text:p>
      <text:p text:style-name="P26">L'école maternelle joue un <text:span text:style-name="T27">rôle décisif</text:span> pour l'accès de tous les enfants à ces univers artistiques.</text:p>
      <text:p text:style-name="P26">Les enfants doivent avoir des <text:span text:style-name="T27">occasions fréquentes</text:span> de pratiquer, individuellement et collectivement</text:p>
      <text:p text:style-name="P26">Ils <text:span text:style-name="T27">explorent librement,</text:span> laissent des traces spontanées avec les outils qu'ils choisissent ou que l'enseignant leur propose, dans des espaces et des moments dédiés à ces activités</text:p>
      <text:p text:style-name="P26"/>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9">TEMPS:</text:p>
            <text:p text:style-name="P29"/>
            <text:p text:style-name="P29">45 mn</text:p>
            <text:p text:style-name="P29"/>
            <text:p text:style-name="P29">et après la sieste, selon les élèves.</text:p>
            <text:p text:style-name="P29"/>
            <text:p text:style-name="P29">Chaque jour, les élèves choisissent ce qu'ils souhaitent faire</text:p>
          </table:table-cell>
          <table:table-cell table:style-name="Tableau14.A1" office:value-type="string">
            <text:p text:style-name="P29">ACTIVITES:</text:p>
            <table:table table:name="Table1" table:style-name="Table1">
              <table:table-column table:style-name="Table1.A"/>
              <table:table-row>
                <table:table-cell table:style-name="Table1.A1" office:value-type="string">
                  <text:p text:style-name="P29">1 Construire un palais (IM logico-maths)</text:p>
                </table:table-cell>
              </table:table-row>
              <table:table-row>
                <table:table-cell table:style-name="Table1.A2" office:value-type="string">
                  <text:p text:style-name="P29">2 Sculpter la pâte à modeler(IM corporelle)</text:p>
                </table:table-cell>
              </table:table-row>
              <table:table-row>
                <table:table-cell table:style-name="Table1.A2" office:value-type="string">
                  <text:p text:style-name="P29">3 Peindre en choisissant ses <text:s/>outils, (IM visuelle)</text:p>
                </table:table-cell>
              </table:table-row>
            </table:table>
            <text:p text:style-name="P29"/>
          </table:table-cell>
          <table:table-cell table:style-name="Tableau14.A1" office:value-type="string">
            <text:p text:style-name="P31">COMPETENCES:</text:p>
            <table:table table:name="Tableau16" table:style-name="Tableau16">
              <table:table-column table:style-name="Tableau16.A"/>
              <table:table-row>
                <table:table-cell table:style-name="Tableau16.A1" office:value-type="string">
                  <text:p text:style-name="P41"><text:span text:style-name="T29">(</text:span><text:span text:style-name="T30">Agir, s'exprimer, comprendre à travers les activité</text:span><text:span text:style-name="T29">s </text:span><text:span text:style-name="T30">artistiques</text:span><text:span text:style-name="T1">)</text:span><text:span text:style-name="T41">Réaliser des compositions plastiques, seul ou en petit groupe</text:span></text:p>
                </table:table-cell>
              </table:table-row>
            </table:table>
            <text:p text:style-name="P31"/>
          </table:table-cell>
          <table:table-cell table:style-name="Tableau14.D1" office:value-type="string">
            <text:p text:style-name="P29">ORGANISATION:</text:p>
            <text:p text:style-name="P31">atelier 1 avec atsem</text:p>
            <text:p text:style-name="P31"/>
            <text:p text:style-name="P31">atelier 2 avec enseignant </text:p>
            <text:p text:style-name="P31"/>
            <text:p text:style-name="P31">atelier 3 en autonomie </text:p>
            <text:p text:style-name="P31"/>
          </table:table-cell>
        </table:table-row>
        <table:table-row>
          <table:table-cell table:style-name="Tableau14.A2" office:value-type="string">
            <text:p text:style-name="P29"/>
          </table:table-cell>
          <table:table-cell table:style-name="Tableau14.A2" office:value-type="string">
            <text:p text:style-name="P29"/>
          </table:table-cell>
          <table:table-cell table:style-name="Tableau14.A2" office:value-type="string">
            <text:p text:style-name="P31"/>
          </table:table-cell>
          <table:table-cell table:style-name="Tableau14.D2" office:value-type="string">
            <text:p text:style-name="P29"/>
          </table:table-cell>
        </table:table-row>
      </table:table>
      <table:table table:name="Tableau17" table:style-name="Tableau17">
        <table:table-column table:style-name="Tableau17.A"/>
        <table:table-row>
          <table:table-cell table:style-name="Tableau17.A1" office:value-type="string">
            <text:p text:style-name="P2">ATELIER 1 «  Je construis un palais»</text:p>
            <text:p text:style-name="P2">Support: - <text:s/></text:p>
            <text:p text:style-name="P1"><text:span text:style-name="T4">Matériel: </text:span><text:span text:style-name="Strong_20_Emphasis"><text:span text:style-name="T15">cubes, légos, clippos...+ tutoriels de pas à pas (plans)</text:span></text:span></text:p>
            <text:p text:style-name="P1"><text:span text:style-name="T4">Consigne: «</text:span><text:span text:style-name="Strong_20_Emphasis"><text:span text:style-name="T5">Voici tout ce que tu peux utiliser pour construire ton palais, tu peux le faire comme tu veux ou bien t'aider en utilisant les plans »</text:span></text:span></text:p>
            <text:p text:style-name="P38"><text:span text:style-name="Strong_20_Emphasis"><text:span text:style-name="T6">L'adulte accompagne la lecture des plans si nécessaire, chaque réalisation terminée est photographiée par l'élève qui garde trace de son travail ( à mettre dans le cahier des habiletés)et sera compilé dans le diaporama du Vendredi</text:span></text:span></text:p>
          </table:table-cell>
        </table:table-row>
      </table:table>
      <table:table table:name="Tableau18" table:style-name="Tableau18">
        <table:table-column table:style-name="Tableau18.A"/>
        <table:table-row>
          <table:table-cell table:style-name="Tableau18.A1" office:value-type="string">
            <text:p text:style-name="P2">ATELIER 2 «  Je sculpte la pâte à modeler »</text:p>
            <text:p text:style-name="P2">Support: -</text:p>
            <text:p text:style-name="P2">Matériel: pâte à modeler+ fiches modèles</text:p>
            <text:p text:style-name="P2">Consigne: «  Voilà ce qu'il te faut pour sculpter, tu peux faire comme tu veux ou bien tu peux regarder des fiches et faire comme les modèles»</text:p>
            <text:p text:style-name="P47"><text:span text:style-name="Strong_20_Emphasis"><text:span text:style-name="T28">L'adulte aide et accompagne la lecture des fiches modèles</text:span></text:span></text:p>
            <text:p text:style-name="P42"><text:span text:style-name="Strong_20_Emphasis"><text:span text:style-name="T28">chaque réalisation terminée est photographiée par l'élève qui garde trace de son travail ( à mettre dans le cahier des habiletés)et sera compilé dans le diaporama du Vendredi</text:span></text:span></text:p>
          </table:table-cell>
        </table:table-row>
      </table:table>
      <table:table table:name="Table2" table:style-name="Table2">
        <table:table-column table:style-name="Table2.A"/>
        <table:table-row>
          <table:table-cell table:style-name="Table2.A1" office:value-type="string">
            <text:p text:style-name="P2">ATELIER 3 «  Je peins librement»</text:p>
            <text:p text:style-name="P2">Support: feuille individuel à plat</text:p>
            <text:p text:style-name="P2">Matériel: pinceaux+éponges+gouaches+autres outils</text:p>
            <text:p text:style-name="P2">Consigne: «  Tu <text:s/>peins comme tu veux »</text:p>
            <text:p text:style-name="P48"><text:span text:style-name="Strong_20_Emphasis"><text:span text:style-name="T2">L'installation rend aisée l'autonomie et l'utilisation du matériel</text:span></text:span></text:p>
            <text:p text:style-name="P43"><text:span text:style-name="Strong_20_Emphasis"><text:span text:style-name="T2">chaque réalisation terminée est photographiée par l'élève qui garde trace de son travail ( à mettre dans le cahier des habiletés)et sera compilé dans le diaporama du Vendredi</text:span></text:span></text:p>
          </table:table-cell>
        </table:table-row>
      </table:table>
      <text:p text:style-name="P8"/>
      <text:p text:style-name="P13">RANGEMENT/SORTIE</text:p>
      <text:p text:style-name="P13">SIESTE</text:p>
      <text:p text:style-name="P13">REPRISE ATELIERS SELON LES ELEVES</text:p>
      <text:p text:style-name="P13">REGROUPEMENT 3</text:p>
      <text:p text:style-name="P8"/>
      <table:table table:name="Tableau20" table:style-name="Tableau20">
        <table:table-column table:style-name="Tableau20.A" table:number-columns-repeated="2"/>
        <table:table-column table:style-name="Tableau20.C"/>
        <table:table-column table:style-name="Tableau20.D"/>
        <text:soft-page-break/>
        <table:table-row>
          <table:table-cell table:style-name="Tableau20.A1" office:value-type="string">
            <text:p text:style-name="P29">TEMPS:</text:p>
            <text:p text:style-name="P29"/>
            <text:p text:style-name="P29">10 mn</text:p>
          </table:table-cell>
          <table:table-cell table:style-name="Tableau20.A1" office:value-type="string">
            <text:p text:style-name="P29">ACTIVITE:</text:p>
            <text:p text:style-name="P29">affiner son écoute </text:p>
          </table:table-cell>
          <table:table-cell table:style-name="Tableau20.A1" office:value-type="string">
            <text:p text:style-name="P31">COMPETENCE:</text:p>
            <text:p text:style-name="P50"><text:span text:style-name="T34">(</text:span><text:span text:style-name="T35">Agir, s'exprimer, comprendre à travers les activité</text:span><text:span text:style-name="T34">s </text:span><text:span text:style-name="T35">artistiques</text:span><text:span text:style-name="T1">)</text:span><text:span text:style-name="T42">Ecouter un extrait musical</text:span></text:p>
          </table:table-cell>
          <table:table-cell table:style-name="Tableau20.D1" office:value-type="string">
            <text:p text:style-name="P29">ORGANISATION:</text:p>
            <text:p text:style-name="P31">collective</text:p>
          </table:table-cell>
        </table:table-row>
      </table:table>
      <table:table table:name="Tableau21" table:style-name="Tableau21">
        <table:table-column table:style-name="Tableau21.A"/>
        <table:table-row>
          <table:table-cell table:style-name="Tableau21.A1" office:value-type="string">
            <text:p text:style-name="P45">Mozart, reprendre l'extrait utilisé pour la peinture Merrien</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29">OBSERVATIONS:</text:p>
          </table:table-cell>
        </table:table-row>
        <table:table-row>
          <table:table-cell table:style-name="Tableau22.A2" office:value-type="string">
            <text:p text:style-name="P29">DIFFICULTES RENCONTREES:</text:p>
          </table:table-cell>
        </table:table-row>
        <table:table-row>
          <table:table-cell table:style-name="Tableau22.A2" office:value-type="string">
            <text:p text:style-name="P29">SOLUTIONS ENVISAGEES:</text:p>
          </table:table-cell>
        </table:table-row>
        <table:table-row>
          <table:table-cell table:style-name="Tableau22.A2" office:value-type="string">
            <text:p text:style-name="P29">SATISFACTIONS:</text:p>
          </table:table-cell>
        </table:table-row>
      </table:table>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T3H22M25S</meta:editing-duration>
    <meta:editing-cycles>21</meta:editing-cycles>
    <dc:date>2015-10-07T17:51:34</dc:date>
    <dc:creator>isa </dc:creator>
    <meta:document-statistic meta:table-count="26" meta:image-count="1" meta:object-count="0" meta:page-count="5" meta:paragraph-count="160" meta:word-count="1679" meta:character-count="10533"/>
  </office:meta>
</office:document-meta>
</file>