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Georgia1" svg:font-family="Georgia"/>
    <style:font-face style:name="Georgia" svg:font-family="Georgia, Times, serif"/>
    <style:font-face style:name="Kalinga" svg:font-family="Kalinga"/>
    <style:font-face style:name="Mangal1" svg:font-family="Mangal"/>
    <style:font-face style:name="OpenSymbol" svg:font-family="OpenSymbol"/>
    <style:font-face style:name="Verdana" svg:font-family="Verdana, Arial, Helvetica, sans-serif"/>
    <style:font-face style:name="arial" svg:font-family="arial, sans-serif"/>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5" style:family="paragraph" style:parent-style-name="Standard">
      <style:text-properties fo:color="#000000" style:font-name="Trebuchet MS"/>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text-properties fo:color="#000000" style:font-name="Trebuchet MS" fo:font-size="11pt" style:font-size-asian="11pt" style:font-size-complex="11pt"/>
    </style:style>
    <style:style style:name="P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0" style:family="paragraph" style:parent-style-name="Standard">
      <style:paragraph-properties fo:text-align="start"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3" style:family="paragraph" style:parent-style-name="Standard">
      <style:text-properties style:font-name="Trebuchet MS" fo:font-size="10.5pt" style:font-size-asian="10.5pt" style:font-size-complex="10.5pt"/>
    </style:style>
    <style:style style:name="P14" style:family="paragraph" style:parent-style-name="Standard">
      <style:text-properties fo:color="#424242" style:font-name="Kalinga" fo:font-weight="bold" fo:background-color="#ffffff"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18" style:family="paragraph" style:parent-style-name="Standard">
      <style:text-properties fo:font-variant="normal" fo:text-transform="none" fo:font-size="11pt" fo:letter-spacing="normal" fo:font-style="normal" fo:font-weight="normal" style:font-size-asian="11pt" style:font-size-complex="11pt"/>
    </style:style>
    <style:style style:name="P19" style:family="paragraph" style:parent-style-name="Standard">
      <style:text-properties style:text-underline-style="none" fo:font-weight="normal" style:font-weight-asian="normal" style:font-weight-complex="normal"/>
    </style:style>
    <style:style style:name="P20" style:family="paragraph" style:parent-style-name="Table_20_Contents">
      <style:text-properties fo:color="#000000" style:font-name="Trebuchet MS" fo:font-size="10.5pt" style:font-size-asian="10.5pt" style:font-size-complex="10.5pt"/>
    </style:style>
    <style:style style:name="P2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23" style:family="paragraph" style:parent-style-name="Table_20_Contents">
      <style:paragraph-properties fo:background-color="#e6e6e6">
        <style:background-image/>
      </style:paragraph-properties>
    </style:style>
    <style:style style:name="P2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27" style:family="paragraph" style:parent-style-name="Standard">
      <style:paragraph-properties fo:margin-left="0cm" fo:margin-right="0cm" fo:widows="1" fo:text-indent="0cm" style:auto-text-indent="false"/>
    </style:style>
    <style:style style:name="P28" style:family="paragraph" style:parent-style-name="Table_20_Contents">
      <style:paragraph-properties fo:background-color="#9999ff">
        <style:background-image/>
      </style:paragraph-properties>
    </style:style>
    <style:style style:name="P29"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1" style:family="paragraph" style:parent-style-name="Text_20_body">
      <style:text-properties fo:color="#000000" style:font-name="Trebuchet MS" fo:font-size="10.5pt" style:font-size-asian="10.5pt" style:font-size-complex="10.5pt"/>
    </style:style>
    <style:style style:name="P32" style:family="paragraph" style:parent-style-name="Standard">
      <style:paragraph-properties fo:padding="0cm" fo:border="none" style:shadow="none"/>
    </style:style>
    <style:style style:name="P33" style:family="paragraph" style:parent-style-name="Standard">
      <style:paragraph-properties fo:text-align="start" style:justify-single-word="false" fo:padding="0cm" fo:border="none" style:shadow="none"/>
    </style:style>
    <style:style style:name="P34" style:family="paragraph" style:parent-style-name="Standard">
      <style:paragraph-properties fo:text-align="start" style:justify-single-word="false" fo:padding="0cm" fo:border="none" style:shadow="none"/>
      <style:text-properties fo:font-style="italic" style:font-style-asian="italic" style:font-style-complex="italic"/>
    </style:style>
    <style:style style:name="P35" style:family="paragraph" style:parent-style-name="Standard">
      <style:paragraph-properties fo:padding="0cm" fo:border="none" style:shadow="none"/>
      <style:text-properties fo:color="#000000" style:font-name="Trebuchet MS" fo:font-size="10.5pt" style:font-size-asian="10.5pt" style:font-size-complex="10.5pt"/>
    </style:style>
    <style:style style:name="P36" style:family="paragraph" style:parent-style-name="Standard">
      <style:paragraph-properties fo:padding="0cm" fo:border="none" style:shadow="none"/>
      <style:text-properties fo:color="#000000" style:font-name="Trebuchet MS" fo:font-size="10.5pt" style:font-size-asian="10.5pt" style:font-size-complex="10.5pt"/>
    </style:style>
    <style:style style:name="P37" style:family="paragraph" style:parent-style-name="Table_20_Contents">
      <style:paragraph-properties fo:background-color="#ffff99">
        <style:background-image/>
      </style:paragraph-properties>
    </style:style>
    <style:style style:name="P38" style:family="paragraph" style:parent-style-name="Table_20_Contents">
      <style:paragraph-properties fo:background-color="#ffff99">
        <style:background-image/>
      </style:paragraph-properties>
      <style:text-properties style:font-name="Trebuchet MS" fo:font-size="10.5pt" style:font-size-asian="10.5pt" style:font-size-complex="10.5pt"/>
    </style:style>
    <style:style style:name="P39" style:family="paragraph" style:parent-style-name="Text_20_body">
      <style:paragraph-properties fo:background-color="#ffffff">
        <style:background-image/>
      </style:paragraph-properties>
    </style:style>
    <style:style style:name="P40" style:family="paragraph" style:parent-style-name="Text_20_body" style:list-style-name="L1">
      <style:paragraph-properties fo:background-color="#ffffff">
        <style:background-image/>
      </style:paragraph-properties>
    </style:style>
    <style:style style:name="P41" style:family="paragraph" style:parent-style-name="Text_20_body" style:list-style-name="L1">
      <style:paragraph-properties fo:padding="0cm" fo:border="none" style:shadow="non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style:font-size-asian="9pt" style:font-size-complex="9pt"/>
    </style:style>
    <style:style style:name="T11" style:family="text">
      <style:text-properties fo:color="#000000" style:font-name="Trebuchet MS" fo:font-size="9pt" fo:font-weight="bold" style:font-size-asian="9pt" style:font-weight-asian="bold" style:font-size-complex="9pt" style:font-weight-complex="bold"/>
    </style:style>
    <style:style style:name="T12" style:family="text">
      <style:text-properties fo:color="#000000" style:font-name="Arial Unicode MS" fo:font-size="10pt" fo:font-weight="normal" style:font-weight-asian="normal" style:font-weight-complex="normal"/>
    </style:style>
    <style:style style:name="T13" style:family="text">
      <style:text-properties fo:color="#000000" fo:font-size="9pt" style:font-size-asian="9pt" style:font-size-complex="9pt"/>
    </style:style>
    <style:style style:name="T14" style:family="text">
      <style:text-properties fo:color="#000000" fo:font-size="9pt" fo:font-weight="bold" style:font-size-asian="9pt" style:font-weight-asian="bold" style:font-size-complex="9pt" style:font-weight-complex="bold"/>
    </style:style>
    <style:style style:name="T15" style:family="text">
      <style:text-properties fo:color="#000000" style:font-name="Trebuchet MS" fo:font-size="10.5pt" fo:font-weight="normal" style:font-size-asian="10.5pt" style:font-weight-asian="normal" style:font-size-complex="10.5pt" style:font-weight-complex="normal"/>
    </style:style>
    <style:style style:name="T16"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17" style:family="text">
      <style:text-properties fo:font-variant="normal" fo:text-transform="none" fo:letter-spacing="normal" fo:font-style="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italic" fo:font-weight="normal"/>
    </style:style>
    <style:style style:name="T20" style:family="text">
      <style:text-properties fo:font-variant="normal" fo:text-transform="none" style:font-name="Trebuchet MS" fo:letter-spacing="normal" fo:font-style="normal" fo:font-weight="normal"/>
    </style:style>
    <style:style style:name="T21" style:family="text">
      <style:text-properties fo:font-variant="normal" fo:text-transform="none" style:font-name="Trebuchet MS" fo:font-size="11pt" fo:letter-spacing="normal" fo:font-style="normal" fo:font-weight="normal" style:font-size-asian="11pt" style:font-size-complex="11pt"/>
    </style:style>
    <style:style style:name="T22" style:family="text">
      <style:text-properties fo:font-variant="normal" fo:text-transform="none" fo:color="#000000" style:font-name="Trebuchet MS" fo:font-size="9pt" fo:letter-spacing="normal" fo:font-style="normal" style:font-size-asian="9pt" style:font-size-complex="9pt"/>
    </style:style>
    <style:style style:name="T23" style:family="text">
      <style:text-properties fo:font-variant="normal" fo:text-transform="none" fo:color="#000000" style:font-name="Trebuchet MS" fo:font-size="9pt" fo:letter-spacing="normal" fo:font-style="normal" fo:font-weight="normal" style:font-size-asian="9pt" style:font-size-complex="9pt"/>
    </style:style>
    <style:style style:name="T24"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25" style:family="text">
      <style:text-properties fo:font-variant="normal" fo:text-transform="none" fo:color="#000000" style:font-name="Trebuchet MS" fo:font-size="10.5pt" fo:letter-spacing="normal" fo:font-style="normal" fo:font-weight="normal" style:font-size-asian="10.5pt" style:font-size-complex="10.5pt"/>
    </style:style>
    <style:style style:name="T26"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27" style:family="text">
      <style:text-properties fo:font-variant="normal" fo:text-transform="none" fo:color="#000000" style:font-name="Trebuchet MS" fo:font-size="10.5pt" fo:letter-spacing="normal" fo:font-style="normal" style:font-size-asian="10.5pt" style:font-size-complex="10.5pt"/>
    </style:style>
    <style:style style:name="T28" style:family="text">
      <style:text-properties fo:font-variant="normal" fo:text-transform="none" fo:color="#000000" style:font-name="Trebuchet MS" fo:font-size="11pt" fo:letter-spacing="normal" fo:font-style="normal" fo:font-weight="normal" style:font-size-asian="11pt" style:font-size-complex="11pt"/>
    </style:style>
    <style:style style:name="T29" style:family="text">
      <style:text-properties fo:font-variant="normal" fo:text-transform="none" fo:color="#000000" style:font-name="Arial1" fo:font-size="9pt" fo:letter-spacing="normal" fo:font-style="normal" fo:font-weight="normal"/>
    </style:style>
    <style:style style:name="T30" style:family="text">
      <style:text-properties fo:font-variant="normal" fo:text-transform="none" fo:color="#000000" style:font-name="Arial1" fo:font-size="9pt" fo:letter-spacing="normal" fo:font-style="normal" fo:font-weight="normal" style:font-size-asian="11pt" style:font-size-complex="11pt"/>
    </style:style>
    <style:style style:name="T31" style:family="text">
      <style:text-properties fo:font-variant="normal" fo:text-transform="none" fo:color="#000000" style:font-name="Arial1" fo:font-size="9pt" fo:letter-spacing="normal" fo:font-style="normal" fo:font-weight="normal" style:font-size-asian="11pt" style:font-weight-asian="bold" style:font-size-complex="11pt" style:font-weight-complex="bold"/>
    </style:style>
    <style:style style:name="T32" style:family="text">
      <style:text-properties fo:font-variant="normal" fo:text-transform="none" fo:color="#000000" style:font-name="Arial1" fo:font-size="9pt" fo:letter-spacing="normal" fo:font-style="normal" fo:font-weight="normal" style:font-size-asian="10.5pt" style:font-size-complex="10.5pt"/>
    </style:style>
    <style:style style:name="T33" style:family="text">
      <style:text-properties fo:font-variant="normal" fo:text-transform="none" fo:color="#000000" style:font-name="Arial1" fo:font-size="9pt" fo:letter-spacing="normal" fo:font-style="normal" fo:font-weight="normal" style:font-size-asian="9pt" style:font-size-complex="9pt"/>
    </style:style>
    <style:style style:name="T34" style:family="text">
      <style:text-properties fo:font-variant="normal" fo:text-transform="none" fo:color="#000000" style:font-name="Arial1" fo:font-size="9pt" fo:letter-spacing="normal" fo:font-style="normal" fo:font-weight="normal" style:font-size-asian="9pt" style:font-weight-asian="bold" style:font-size-complex="9pt" style:font-weight-complex="bold"/>
    </style:style>
    <style:style style:name="T35"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6"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T37"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weight-asian="bold" style:font-weight-complex="bold"/>
    </style:style>
    <style:style style:name="T38"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39" style:family="text">
      <style:text-properties fo:font-variant="normal" fo:text-transform="none" fo:color="#000000" style:font-name="Arial1" fo:font-size="9pt" fo:letter-spacing="normal" fo:font-style="normal" style:font-size-asian="11pt" style:font-size-complex="11pt"/>
    </style:style>
    <style:style style:name="T40" style:family="text">
      <style:text-properties fo:font-variant="normal" fo:text-transform="none" fo:color="#000000" style:font-name="Arial1" fo:font-size="9pt" fo:letter-spacing="normal" fo:font-style="normal" style:text-underline-style="none" fo:font-weight="bold" style:font-size-asian="11pt" style:font-weight-asian="bold" style:font-size-complex="11pt" style:font-weight-complex="bold"/>
    </style:style>
    <style:style style:name="T41" style:family="text">
      <style:text-properties fo:font-variant="normal" fo:text-transform="none" fo:color="#000000" style:font-name="Trebuchet MS" fo:font-size="10.5pt" fo:letter-spacing="normal" fo:font-style="normal" fo:font-weight="normal" style:font-size-asian="10.5pt" style:font-size-complex="10.5pt"/>
    </style:style>
    <style:style style:name="T42"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43" style:family="text">
      <style:text-properties fo:font-variant="normal" fo:text-transform="none" fo:color="#000000" fo:font-size="9pt" fo:letter-spacing="normal" fo:font-weight="bold" style:font-size-asian="9pt" style:font-weight-asian="bold" style:font-size-complex="9pt" style:font-weight-complex="bold"/>
    </style:style>
    <style:style style:name="T44" style:family="text">
      <style:text-properties fo:font-variant="normal" fo:text-transform="none" style:font-name="Arial1" fo:font-size="9pt" fo:letter-spacing="normal" fo:font-style="normal" fo:font-weight="normal"/>
    </style:style>
    <style:style style:name="T45"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46" style:family="text">
      <style:text-properties fo:font-variant="normal" fo:text-transform="none" style:font-name="Arial1" fo:font-size="9pt" fo:letter-spacing="normal" fo:font-style="normal" fo:font-weight="normal" style:font-size-asian="10.5pt" style:font-size-complex="10.5pt"/>
    </style:style>
    <style:style style:name="T47"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8" style:family="text">
      <style:text-properties fo:font-variant="normal" fo:text-transform="none" style:font-name="Arial1" fo:font-size="9pt" fo:letter-spacing="normal" fo:font-style="normal" style:text-underline-style="solid" style:text-underline-width="auto" style:text-underline-color="font-color" style:font-size-asian="10.5pt" style:font-size-complex="10.5pt"/>
    </style:style>
    <style:style style:name="T49" style:family="text">
      <style:text-properties fo:font-variant="normal" fo:text-transform="none" style:font-name="Arial1" fo:letter-spacing="normal" fo:font-style="normal" fo:font-weight="normal" style:font-weight-asian="normal" style:font-weight-complex="normal"/>
    </style:style>
    <style:style style:name="T50" style:family="text">
      <style:text-properties fo:font-variant="normal" fo:text-transform="none" fo:font-size="9pt" fo:letter-spacing="normal" fo:font-style="normal" style:font-size-asian="9pt" style:font-size-complex="9pt"/>
    </style:style>
    <style:style style:name="T51" style:family="text">
      <style:text-properties fo:font-variant="normal" fo:text-transform="none" fo:font-size="9pt" fo:letter-spacing="normal" fo:font-style="normal" fo:font-weight="bold" style:font-size-asian="9pt" style:font-weight-asian="bold" style:font-size-complex="9pt" style:font-weight-complex="bold"/>
    </style:style>
    <style:style style:name="T52" style:family="text">
      <style:text-properties fo:font-variant="normal" fo:text-transform="none" fo:font-size="9pt" fo:letter-spacing="normal" fo:font-style="normal" fo:font-weight="normal" style:font-size-asian="9pt" style:font-size-complex="9pt"/>
    </style:style>
    <style:style style:name="T53"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54" style:family="text">
      <style:text-properties fo:font-variant="normal" fo:text-transform="none"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55" style:family="text">
      <style:text-properties style:font-name="Trebuchet MS" fo:font-size="10.5pt" style:font-size-asian="10.5pt" style:font-size-complex="10.5pt"/>
    </style:style>
    <style:style style:name="T56" style:family="text">
      <style:text-properties style:font-name="Vive la Rivoluzione"/>
    </style:style>
    <style:style style:name="T57" style:family="text">
      <style:text-properties style:text-underline-style="solid" style:text-underline-width="auto" style:text-underline-color="font-color"/>
    </style:style>
    <style:style style:name="T58" style:family="text">
      <style:text-properties fo:font-style="italic" style:font-style-asian="italic" style:font-style-complex="italic"/>
    </style:style>
    <style:style style:name="T59" style:family="text">
      <style:text-properties fo:font-style="normal" style:font-style-asian="normal" style:font-style-complex="normal"/>
    </style:style>
    <style:style style:name="T60" style:family="text">
      <style:text-properties style:font-name="Trebuchet M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EMAINE 6</text:span>/ <text:span text:style-name="T3">5</text:span> OCTOBRE 2015</text:p>
      <text:p text:style-name="P5"><text:span text:style-name="T1">DOMINANTE D'ACTIVITE CIBLEE </text:span>: EXPLORER LE MONDE</text:p>
      <text:p text:style-name="P14">« Les grandes personnes ont des talents, moi aussi et je reçois ma valise à talents pour explorer le monde »</text:p>
      <text:p text:style-name="Standard"><text:span text:style-name="T7">Progression</text:span><text:span text:style-name="T6">: </text:span><text:span text:style-name="T12">Permettre aux élèves après avoir assuré leurs besoins physiologiques et de sécurité de répondre à leur besoin d’appartenance et d’accomplissement à travers l’exploration collective et individuelle du monde de la matière et des objets</text:span><text:span text:style-name="T6"> </text:span></text:p>
      <text:p text:style-name="Standard"><text:span text:style-name="T6"/></text:p>
      <text:p text:style-name="P5"><text:span text:style-name="T53">NOUVEAUX PROGRAMMES 2015 :</text:span><text:span text:style-name="T45">L'école maternelle est une école bienveillante, plus encore que les étapes ultérieures du parcours scolaire. Sa mission principale est de </text:span><text:span text:style-name="T47">donner envie aux enfants d'aller à l'école</text:span><text:span text:style-name="T45">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5">LE LIVRE DE LA SEMAINE</text:p>
            <text:p text:style-name="P5"><draw:frame draw:style-name="fr1" draw:name="graphics1" text:anchor-type="as-char" svg:width="7.699cm" svg:height="7.938cm" draw:z-index="0"><draw:image xlink:href="https://s-media-cache-ak0.pinimg.com/736x/d0/be/cc/d0beccfc7c34e0654a1289bccc389571.jpg" xlink:type="simple" xlink:show="embed" xlink:actuate="onLoad"/></draw:frame> <text:s text:c="2"/></text:p>
            <text:p text:style-name="P5">RESUME:</text:p>
            <text:p text:style-name="P6"><text:span text:style-name="T18">Maman n’est pas très contente. Il y a un ÇA sur le tapis. Qu’est-ce que c’est que ÇA? demande-t-elle à Jules.Comment ÇA peut-il être là ?Jules ne comprend pas pourquoi maman veut jeter le ÇA! </text:span><text:line-break/><text:span text:style-name="T18">Ouf, Jules le retrouve enfin, il aime tellement son ÇA.</text:span> </text:p>
            <text:p text:style-name="Text_20_body"><text:span text:style-name="Strong_20_Emphasis"><text:span text:style-name="T25">CE QUE NOUS ALLONS FAIRE AVEC CE LIVRE :</text:span></text:span><text:span text:style-name="Strong_20_Emphasis"><text:span text:style-name="T25">La famille s’y met ,elle a déjà commencé lors de l’étape de la propreté, pas question de jouer avec son caca, ça sent mauvais, c’est sale et si à l’école on pouvait faire semblant d’y jouer, et si la pâte à modeler qui sent bon mais qui ressemble à du caca pouvait compenser cette interdiction formelle.  </text:span></text:span></text:p>
          </table:table-cell>
        </table:table-row>
      </table:table>
      <text:p text:style-name="P13"/>
      <text:p text:style-name="P9">ACCUEIL:</text:p>
      <text:p text:style-name="P8">NOUVEAUX PROGRAMMES 2015 :</text:p>
      <text:p text:style-name="Standard"><text:span text:style-name="T29">Le </text:span><text:span text:style-name="T37">langage écrit</text:span><text:span text:style-name="T29"> : présenté aux enfants </text:span><text:span text:style-name="T37">progressivement</text:span><text:span text:style-name="T29"> jusqu'à ce qu'ils commencent à l'utiliser, il les habitue à une forme de communication dont ils découvriront les spécificités et le rôle pour garder trace, réfléchir, anticiper, s'adresser à un destinataire absent. Il prépare les enfants à l'apprentissage de l'écrire-lire au cycle 2.</text:span><text:span text:style-name="T44"> </text:span></text:p>
      <text:p text:style-name="P8">Les élèves savent qu'ils doivent afficher leur carte de présence avec leur prénom quand ils arrivent dans la classe.</text:p>
      <text:p text:style-name="P8">Celles-ci sont présentées côté photo et affichées côté prénom. L'enseignant les observe et les guide.</text:p>
      <text:p text:style-name="P8">NOUVEAUX PROGRAMMES 2015 :</text:p>
      <text:p text:style-name="Standard"><text:span text:style-name="T30">L'équipe pédagogique </text:span><text:span text:style-name="T35">aménage</text:span><text:span text:style-name="T30"> l'école (</text:span><text:span text:style-name="T35">les salles de classe</text:span><text:span text:style-name="T30">, les salles spécialisées, les espaces extérieurs...) afin d'offrir aux enfants </text:span><text:span text:style-name="T35">un univers qui stimule leur curiosité</text:span><text:span text:style-name="T30">, répond à </text:span><text:span text:style-name="T35">leurs besoins notamment de jeu, de mouvement</text:span><text:span text:style-name="T30">, de repos et de découvertes et multiplie les occasions d'expériences sensorielles, motrices, relationnelles, cognitives en sécurité. </text:span><text:span text:style-name="T8"><text:s/></text:span></text:p>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20">TEMPS:</text:p>
            <text:p text:style-name="P20">20mn</text:p>
          </table:table-cell>
          <table:table-cell table:style-name="Tableau3.A1" office:value-type="string">
            <text:p text:style-name="P20">ACTIVITE:</text:p>
            <text:p text:style-name="P20">participer aux ateliers autonomes</text:p>
          </table:table-cell>
          <table:table-cell table:style-name="Tableau3.A1" office:value-type="string">
            <text:p text:style-name="P21">COMPETENCE:</text:p>
            <text:p text:style-name="P29">(<text:span text:style-name="T1">Explorer le monde</text:span>)</text:p>
            <text:p text:style-name="P29"><text:span text:style-name="T20">Choisir, utiliser et savoir </text:span><text:span text:style-name="T20">désigner des outils et des matériaux adaptés à une situation, à des actions techniques spécifiques </text:span><text:s/></text:p>
          </table:table-cell>
          <table:table-cell table:style-name="Tableau3.D1" office:value-type="string">
            <text:p text:style-name="P20">ORGANISATION:</text:p>
            <text:p text:style-name="P20">individuellement</text:p>
          </table:table-cell>
        </table:table-row>
      </table:table>
      <table:table table:name="Tableau4" table:style-name="Tableau4">
        <table:table-column table:style-name="Tableau4.A"/>
        <table:table-row>
          <table:table-cell table:style-name="Tableau4.A1" office:value-type="string">
            <text:p text:style-name="P31">SOMMAIRE ateliers autonomes du blog</text:p>
          </table:table-cell>
        </table:table-row>
      </table:table>
      <text:p text:style-name="Standard"/>
      <text:p text:style-name="Standard"><text:span text:style-name="T8">NOUVEAUX PROGRAMMES 2015 :</text:span><text:span text:style-name="T31">Les apprentissages des jeunes enfants s'inscrivent dans un </text:span><text:span text:style-name="T35">temps long</text:span><text:span text:style-name="T31"> et leurs progrès sont rarement linéaires. Ils nécessitent souvent un temps d'appropriation qui peut passer soit par </text:span><text:span text:style-name="T35">la reprise de processus connus</text:span><text:span text:style-name="T31">, soit par de nouvelles situations. Leur stabilisation nécessite de </text:span><text:span text:style-name="T35">nombreuses répétitions</text:span><text:span text:style-name="T31"> dans des conditions variées</text:span><text:span text:style-name="T38"> </text:span></text:p>
      <text:p text:style-name="P17">L'enseignant ouvre sa valise , il y a la frise (constituée) que les élèves retrouvent. Un élève est désigné pour indiquer l'activité. A chaque changement d'activité, un nouvel élève montre où ils en sont sur la frise. Chaque jour, on peut décider de bruiter l'activité, ou de mimer l'activité ,ou de nommer l'activité.</text:p>
      <text:p text:style-name="P9">EPS:</text:p>
      <text:p text:style-name="Standard"><text:span text:style-name="T8">NOUVEAUX PROGRAMMES 2015 :</text:span><text:span text:style-name="T30">À travers les activités physiques vécues à l'école, les enfants apprennent à mieux </text:span><text:span text:style-name="T35">connaître et maîtriser leur corps</text:span><text:span text:style-name="T30">.</text:span><text:span text:style-name="T8"> </text:span></text:p>
      <text:p text:style-name="Standard"><text:span text:style-name="T30">Les situations proposées à l'enfant lui permettent de découvrir et d'affirmer ses propres possibilités d'improvisation, d'invention et de création </text:span><text:span text:style-name="T35">en utilisant son corps</text:span><text:span text:style-name="T30">.</text:span><text:span text:style-name="T8">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0">TEMPS:</text:p>
            <text:p text:style-name="P20">30 mn</text:p>
          </table:table-cell>
          <table:table-cell table:style-name="Tableau7.A1" office:value-type="string">
            <text:p text:style-name="P20">ACTIVITE:</text:p>
            <text:p text:style-name="P20">yoga (fiches 1 et 2 par Chantal)</text:p>
          </table:table-cell>
          <table:table-cell table:style-name="Tableau7.A1" office:value-type="string">
            <text:p text:style-name="P24">COMPETENCE:</text:p>
            <text:p text:style-name="P23"><text:span text:style-name="T10">(</text:span><text:span text:style-name="Strong_20_Emphasis"><text:span text:style-name="T22">Agir, s'exprimer, comprendre à travers l'activité physique)</text:span></text:span></text:p>
            <text:p text:style-name="P23"><text:span text:style-name="Strong_20_Emphasis"><text:span text:style-name="T33">Coordonner ses gestes et ses déplacements</text:span></text:span><text:span text:style-name="Strong_20_Emphasis"><text:span text:style-name="T22"> </text:span></text:span></text:p>
            <text:p text:style-name="P28"><text:span text:style-name="Strong_20_Emphasis"><text:span text:style-name="T27">(</text:span></text:span><text:span text:style-name="Strong_20_Emphasis"><text:span text:style-name="T24">explorer le monde</text:span></text:span><text:span text:style-name="Strong_20_Emphasis"><text:span text:style-name="T27"> )</text:span></text:span><text:span text:style-name="Strong_20_Emphasis"><text:span text:style-name="T33">Situer et nommer les différentes parties du corps humain, sur soi</text:span></text:span><text:span text:style-name="Strong_20_Emphasis"><text:span text:style-name="T23"> </text:span></text:span><text:span text:style-name="Strong_20_Emphasis"><text:span text:style-name="T22"><text:s/></text:span></text:span></text:p>
          </table:table-cell>
          <table:table-cell table:style-name="Tableau7.D1" office:value-type="string">
            <text:p text:style-name="P20">ORGANISATION:</text:p>
            <text:p text:style-name="P21">collective</text:p>
          </table:table-cell>
        </table:table-row>
      </table:table>
      <table:table table:name="Tableau8" table:style-name="Tableau8">
        <table:table-column table:style-name="Tableau8.A"/>
        <table:table-row>
          <table:table-cell table:style-name="Tableau8.A1" office:value-type="string">
            <text:p text:style-name="P1"><text:span text:style-name="T4">Chantal nous indique:A</text:span><text:span text:style-name="T25">vec la séance 1 et 2, on peut en faire pas mal d'autres. Et la répétition, c'est important aussi. Retrouver la même routine en début de chaque séance, et en fin, en y mettant quelques variances, en milieu de séance, pour le jeu par exemple. </text:span></text:p>
          </table:table-cell>
        </table:table-row>
      </table:table>
      <text:p text:style-name="P27"/>
      <text:p text:style-name="P9">REGROUPEMENT 1:</text:p>
      <text:p text:style-name="Standard"><text:span text:style-name="T28">NOUVEAUX PROGRAMMES 2015 :</text:span><text:span text:style-name="T32"> L'enseignant organise des </text:span><text:span text:style-name="T36">retours réguliers</text:span><text:span text:style-name="T32"> sur les découvertes et acquisitions antérieures pour s'assurer de leur stabilisation</text:span><text:span text:style-name="T25">. </text:span><text:span text:style-name="T32">Les moments de </text:span><text:span text:style-name="T36">langage à plusieurs</text:span><text:span text:style-name="T32"> sont nombreux à l'école maternelle : résolution de problèmes, prises de décisions collectives, </text:span><text:span text:style-name="T36">compréhension d'histoires entendues</text:span><text:span text:style-name="T32">, etc. Il y a alors argumentation, </text:span><text:span text:style-name="T36">explication</text:span><text:span text:style-name="T32">, questions, intérêt pour ce que les autres croient, pensent et savent. L'enseignant commente alors l'activité qui se déroule pour en faire ressortir</text:span><text:span text:style-name="T36"> l'importance et la finalité</text:span><text:span text:style-name="T32">.</text:span><text:span text:style-name="T25"> </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0">TEMPS:</text:p>
            <text:p text:style-name="P20"/>
            <text:p text:style-name="P20">5-6 mn</text:p>
          </table:table-cell>
          <table:table-cell table:style-name="Tableau9.A1" office:value-type="string">
            <text:p text:style-name="P20">ACTIVITE:</text:p>
            <text:p text:style-name="P20">Evoquer le livre « je veux voler », point d'appui au bilan langage</text:p>
          </table:table-cell>
          <table:table-cell table:style-name="Tableau9.A1" office:value-type="string">
            <text:p text:style-name="P21">COMPETENCE:</text:p>
            <text:p text:style-name="P37"><text:span text:style-name="T55"><text:s/></text:span><text:span text:style-name="T10">(M</text:span><text:span text:style-name="T11">obiliser le langage dans toutes ses dimensions)</text:span><text:span text:style-name="T43"> </text:span><text:span text:style-name="T34">Pratiquer divers usages du langage oral : raconter</text:span></text:p>
          </table:table-cell>
          <table:table-cell table:style-name="Tableau9.D1" office:value-type="string">
            <text:p text:style-name="P20">ORGANISATION:</text:p>
            <text:p text:style-name="P21">collective</text:p>
          </table:table-cell>
        </table:table-row>
      </table:table>
      <table:table table:name="Tableau10" table:style-name="Tableau10">
        <table:table-column table:style-name="Tableau10.A"/>
        <table:table-row>
          <table:table-cell table:style-name="Tableau10.A1" office:value-type="string">
            <text:p text:style-name="P33"><text:span text:style-name="T4">LUNDI-MARDI -MERCREDI-JEUDI-VENDREDI : L</text:span><text:span text:style-name="T5">'enseignant dit que parler avec son album des réussites, c'est parfois difficile, mais qu'à l'école, on apprend aussi à parler de mieux en mieux. Il dit qu'il va leur demander de raconter le livre qu'ils connaissent « Je veux voler » et qu'ensuite chacun viendra le faire avec lui. Il explique que ça sert à savoir comment ils parlent et comment les aider parce que savoir parler c'est important ,c'est intéressant et c'est du travail. Il commence par Dalma Le lundi. Puis chaque jour, le groupe classe raconte au fur et à mesure que l'enseignant tourne les pages.</text:span></text:p>
            <text:p text:style-name="P34"><text:soft-page-break/><text:span text:style-name="T4">Selon la pédagogie de l'écoute ( P.Peroz), l'important n'est pas d'attendre à tout prix la bonne réponse mais d'inciter les élèves à parler, c'est pourquoi même si un fait a déjà été raconté par un élève et qu'un autre élève le répète, on valorise plutôt qu'on sanctionne par un « Déjà dit ». </text:span></text:p>
          </table:table-cell>
        </table:table-row>
      </table:table>
      <text:p text:style-name="Standard"/>
      <text:p text:style-name="P12"><text:span text:style-name="T56">Ateliers 1</text:span>:</text:p>
      <text:p text:style-name="P8">NOUVEAUX PROGRAMMES 2015 :</text:p>
      <text:p text:style-name="Standard"><text:span text:style-name="T35">Le jeu</text:span><text:span text:style-name="T31"> permet aux enfants d'exercer </text:span><text:span text:style-name="T35">leur autonomie</text:span><text:span text:style-name="T31">.L'enseignant donne à tous les enfants </text:span><text:span text:style-name="T35">un temps suffisant</text:span><text:span text:style-name="T31"> pour déployer leur activité de jeu. </text:span></text:p>
      <text:p text:style-name="P19"><text:span text:style-name="T39">Adaptée aux spécificités de l'école maternelle, l</text:span><text:span text:style-name="T35">'évaluation est mise en œuvre</text:span><text:span text:style-name="T39"> selon des modalités définies au sein de l'école. Les enseignants rendent </text:span><text:span text:style-name="T35">explicites pour les parents</text:span><text:span text:style-name="T39"> les démarches, les attendus et les modalités d'évaluation propres à l'école maternelle. </text:span></text:p>
      <text:p text:style-name="P1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0">TEMPS:</text:p>
            <text:p text:style-name="P20"/>
            <text:p text:style-name="P20">20-25mn</text:p>
            <text:p text:style-name="P20"/>
            <text:p text:style-name="P20">suite du travail de langage entamé la semaine précédente, tous les élèves n'ont pu passer, l'enseignant poursuit avec ceux qui n'ont pas encore participé</text:p>
          </table:table-cell>
          <table:table-cell table:style-name="Tableau1.A1" office:value-type="string">
            <text:p text:style-name="P20">ACTIVITES:</text:p>
            <table:table table:name="Tableau24" table:style-name="Tableau24">
              <table:table-column table:style-name="Tableau24.A"/>
              <table:table-row>
                <table:table-cell table:style-name="Tableau24.A1" office:value-type="string">
                  <text:p text:style-name="P20">1 Découvrir et savoir utiliser les ateliers autonomes</text:p>
                </table:table-cell>
              </table:table-row>
            </table:table>
            <table:table table:name="Table3" table:style-name="Table3">
              <table:table-column table:style-name="Table3.A"/>
              <table:table-row>
                <table:table-cell table:style-name="Table3.A1" office:value-type="string">
                  <text:p text:style-name="P20">2 Faire un bilan langage </text:p>
                </table:table-cell>
              </table:table-row>
            </table:table>
            <text:p text:style-name="P20"/>
          </table:table-cell>
          <table:table-cell table:style-name="Tableau1.A1" office:value-type="string">
            <text:p text:style-name="P21">COMPETENCES:</text:p>
            <table:table table:name="Tableau25" table:style-name="Tableau25">
              <table:table-column table:style-name="Tableau25.A"/>
              <table:table-row>
                <table:table-cell table:style-name="Tableau25.A1" office:value-type="string">
                  <text:p text:style-name="P30"><text:span text:style-name="Strong_20_Emphasis"><text:span text:style-name="T17">1</text:span></text:span><text:span text:style-name="Strong_20_Emphasis"><text:span text:style-name="T50">(</text:span></text:span><text:span text:style-name="Strong_20_Emphasis"><text:span text:style-name="T51">Explorer le monde</text:span></text:span><text:span text:style-name="Strong_20_Emphasis"><text:span text:style-name="T50">)</text:span></text:span><text:span text:style-name="Strong_20_Emphasis"><text:span text:style-name="T52">Choisir, utiliser et savoir désigner des outils et des matériaux adaptés à une situation, à des 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8">2 <text:span text:style-name="T13">(M</text:span><text:span text:style-name="T14">obiliser le langage dans toutes ses dimensions</text:span><text:span text:style-name="T13">)</text:span><text:span text:style-name="T29">S'exprimer dans un langage syntaxiquement correct et précis</text:span> </text:p>
                </table:table-cell>
              </table:table-row>
            </table:table>
            <text:p text:style-name="P21"/>
          </table:table-cell>
          <table:table-cell table:style-name="Tableau1.D1" office:value-type="string">
            <text:p text:style-name="P20">ORGANISATION:</text:p>
            <text:p text:style-name="P21">atelier 1 supervisé par l'atsem</text:p>
            <text:p text:style-name="P21">atelier 2 supervisé par l'enseignant</text:p>
            <text:p text:style-name="P21"/>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57">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57">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1 «  Je raconte le livre »</text:p>
            <text:p text:style-name="P2">Support: feuille photocopiée</text:p>
            <text:p text:style-name="P2">Matériel: livre Je veux voler + fiche de bilan à coller dans le cahier des habiletés</text:p>
            <text:p text:style-name="P1"><text:span text:style-name="T4">Consigne: <text:s/></text:span><text:span text:style-name="T25">«  Tu me racontes le livre, nous feuilletons les pages ensemble, j'écris ce que tu dis</text:span><text:span text:style-name="T55"> </text:span><text:span text:style-name="T4">»</text:span></text:p>
            <text:p text:style-name="P2"><text:span text:style-name="T19">L</text:span><text:span text:style-name="T19">'enseignant explique à chaque élève qu'il a besoin de savoir comment chacun parle pour les aider à encore mieux parler car c'est son tra</text:span><text:span text:style-name="T19">vail</text:span></text:p>
            <text:p text:style-name="P2"><text:span text:style-name="T59">FICHE BILAN LANGAGE en bas de cette préparation</text:span></text:p>
          </table:table-cell>
        </table:table-row>
      </table:table>
      <text:p text:style-name="P15"/>
      <text:p text:style-name="P9">RECREATION:</text:p>
      <text:p text:style-name="P10"><text:span text:style-name="T21">NOUVEAUX PROGRAMMES 2015 :</text:span><text:span text:style-name="T46">L'accueil, les récréations, l'accompagnement des moments de repos, de sieste, d'hygiène sont </text:span><text:span text:style-name="T48">des temps d'éducation à part entière</text:span><text:span text:style-name="T46">. Ils sont organisés dans cette perspective par les adultes qui en ont la responsabilité et qui donnent des repères sécurisants aux jeunes enfants.</text:span><text:span text:style-name="T55"> </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0">TEMPS:</text:p>
            <text:p text:style-name="P20"><text:soft-page-break/></text:p>
            <text:p text:style-name="P20">30 mn</text:p>
          </table:table-cell>
          <table:table-cell table:style-name="Tableau11.A1" office:value-type="string">
            <text:p text:style-name="P20">ACTIVITE:</text:p>
            <text:p text:style-name="P20"><text:soft-page-break/>jouer dans la cour</text:p>
          </table:table-cell>
          <table:table-cell table:style-name="Tableau11.A1" office:value-type="string">
            <text:p text:style-name="P21">COMPETENCE:</text:p>
            <text:p text:style-name="P22">apprendre en jouant</text:p>
          </table:table-cell>
          <table:table-cell table:style-name="Tableau11.D1" office:value-type="string">
            <text:p text:style-name="P20">ORGANISATION:</text:p>
            <text:p text:style-name="P21"><text:soft-page-break/>collective</text:p>
          </table:table-cell>
        </table:table-row>
      </table:table>
      <text:p text:style-name="P6"/>
      <text:p text:style-name="P9">REGROUPEMENT 2:</text:p>
      <text:p text:style-name="Standard"><text:span text:style-name="T28">NOUVEAUX PROGRAMMES 2015 :</text:span><text:span text:style-name="T30">L'enseignant veille à </text:span><text:span text:style-name="T35">expliquer</text:span><text:span text:style-name="T40"> </text:span><text:span text:style-name="T30">aux enfants ce qu'ils sont en train </text:span><text:span text:style-name="T35">d'apprendre</text:span><text:span text:style-name="T54"> </text:span></text:p>
      <text:p text:style-name="P18"/>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0">TEMPS:</text:p>
            <text:p text:style-name="P20"/>
            <text:p text:style-name="P20">10 mn</text:p>
          </table:table-cell>
          <table:table-cell table:style-name="Tableau12.A1" office:value-type="string">
            <text:p text:style-name="P20">ACTIVITE:</text:p>
            <text:p text:style-name="P20">participer à des petits échanges </text:p>
          </table:table-cell>
          <table:table-cell table:style-name="Tableau12.A1" office:value-type="string">
            <text:p text:style-name="P21">COMPETENCE:</text:p>
            <text:p text:style-name="P26">(M<text:span text:style-name="T1">obiliser le langage dans toutes ses dimensions</text:span>)</text:p>
            <text:p text:style-name="P26"><text:span text:style-name="T49">Communiquer avec les adultes et avec les autres </text:span><text:span text:style-name="T49">enfants par le langage, en se faisant comprendre.</text:span><text:span text:style-name="T2"> </text:span></text:p>
          </table:table-cell>
          <table:table-cell table:style-name="Tableau12.D1" office:value-type="string">
            <text:p text:style-name="P20">ORGANISATION:</text:p>
            <text:p text:style-name="P21">collective</text:p>
          </table:table-cell>
        </table:table-row>
      </table:table>
      <table:table table:name="Tableau13" table:style-name="Tableau13">
        <table:table-column table:style-name="Tableau13.A"/>
        <table:table-row>
          <table:table-cell table:style-name="Tableau13.A1" office:value-type="string">
            <text:p text:style-name="P2">LUNDI :L'enseignant lit le livre de la semaine « Le ça» puis demande : « C'est quoi le ça ? » « Du caca »</text:p>
            <text:p text:style-name="P2">MARDI :L'enseignant lit le livre de la semaine « Le ça  » puis interroge : « La maman n'est pas contente, est-ce qu'on laisse le caca sur le tapis ?» <text:span text:style-name="T58">« </text:span><text:span text:style-name="T59">Non ? Pourquoi ?</text:span><text:span text:style-name="T58"> »  </text:span><text:span text:style-name="T59">« ça n'est pas propre et ça ne sent pas bon »</text:span></text:p>
            <text:p text:style-name="P2">MERCREDI :L'enseignant lit le livre de la semaine « Le ça  » puis demande : « Est-ce qu'on peut jouer avec son caca ?» « Est-ce qu'on peut jouer avec la pâte à modeler ? »</text:p>
            <text:p text:style-name="P2">JEUDI: L'enseignant lit le livre de la semaine « Le ça » puis il explique : «<text:span text:style-name="T59"> La maman et le petit garçon ne se comprennent pas parce qu'il ne sait pas encore bien parler, on ne dit pas le ça mais le chat »</text:span></text:p>
            <text:p text:style-name="P2">VENDREDI:Lecture du livre « Le ça » et explique « Tu sais qu'on ne joue pas avec son caca, mais tu peux jouer avec la pâte à modeler qui sent bon et que vous avez fabriquée ». Puis lecture du cahier de liaison.</text:p>
            <text:p text:style-name="P2"/>
          </table:table-cell>
        </table:table-row>
      </table:table>
      <text:p text:style-name="P6"/>
      <text:p text:style-name="P9">ATELIERS 2:</text:p>
      <text:p text:style-name="Standard"><text:span text:style-name="T28">NOUVEAUX PROGRAMMES 2015 :</text:span><text:span text:style-name="T30"> </text:span></text:p>
      <text:p text:style-name="Text_20_body"><text:span text:style-name="T32">Une première appréhension du </text:span><text:span text:style-name="T36">concept de matière </text:span><text:span text:style-name="T32">est favorisée par l</text:span><text:span text:style-name="T36">'action directe</text:span><text:span text:style-name="T32"> sur les matériaux dès la petite section</text:span><text:span text:style-name="T25">.</text:span></text:p>
      <text:p text:style-name="Text_20_body"><text:span text:style-name="T25"> </text:span><text:span text:style-name="T32">Les enfants </text:span><text:span text:style-name="T36">s'exercent</text:span><text:span text:style-name="T32"> régulièrement à des actions variées (transvaser, </text:span><text:span text:style-name="T36">malaxer</text:span><text:span text:style-name="T32">, </text:span><text:span text:style-name="T36">mélanger</text:span><text:span text:style-name="T32">, transporter, </text:span><text:span text:style-name="T36">modeler,</text:span><text:span text:style-name="T32"> tailler, couper, </text:span><text:span text:style-name="T36">morceler</text:span><text:span text:style-name="T32">, assembler, transformer). </text:span><text:span text:style-name="T25"> </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0">TEMPS:</text:p>
            <text:p text:style-name="P20"/>
            <text:p text:style-name="P20">45 mn</text:p>
            <text:p text:style-name="P20"/>
            <text:p text:style-name="P20">et après la sieste, selon les élèves.</text:p>
            <text:p text:style-name="P20"/>
            <text:p text:style-name="P20">Chaque jour, les élèves choisissent leur atelier et n'ont aucune obligation de participer plus à l'un qu'à l'autre , ce qui compte est de participer à un atelier, l'enseignant note les choix des élèves pour évaluer leurs préférences IM</text:p>
          </table:table-cell>
          <table:table-cell table:style-name="Tableau14.A1" office:value-type="string">
            <text:p text:style-name="P20">ACTIVITES:</text:p>
            <table:table table:name="Table1" table:style-name="Table1">
              <table:table-column table:style-name="Table1.A"/>
              <table:table-row>
                <table:table-cell table:style-name="Table1.A1" office:value-type="string">
                  <text:p text:style-name="P20">1 Fabriquer sa pâte à modeler qui sent bon(IM Naturaliste)</text:p>
                </table:table-cell>
              </table:table-row>
              <table:table-row>
                <table:table-cell table:style-name="Table1.A2" office:value-type="string">
                  <text:p text:style-name="P20">2 Travailler la pâte à modeler en s'inspirant de John Himmelfarb (IM Kinesthésique/ visuelle )</text:p>
                </table:table-cell>
              </table:table-row>
              <table:table-row>
                <table:table-cell table:style-name="Table1.A2" office:value-type="string">
                  <text:p text:style-name="P20">3 Déchirer du papier(IM Kinesthésique)</text:p>
                </table:table-cell>
              </table:table-row>
            </table:table>
            <text:p text:style-name="P20"/>
          </table:table-cell>
          <table:table-cell table:style-name="Tableau14.A1" office:value-type="string">
            <text:p text:style-name="P21">COMPETENCES:</text:p>
            <table:table table:name="Tableau16" table:style-name="Tableau16">
              <table:table-column table:style-name="Tableau16.A"/>
              <table:table-row>
                <table:table-cell table:style-name="Tableau16.A1" office:value-type="string">
                  <text:p text:style-name="P28"><text:span text:style-name="T4">(</text:span><text:span text:style-name="T11">explorer le monde</text:span><text:span text:style-name="T4"> )</text:span><text:span text:style-name="T10">utiliser des matériaux adaptés à une situation,à des actions techniques ( malaxer, mélanger, modeler, morceler, déchirer, couper)</text:span></text:p>
                </table:table-cell>
              </table:table-row>
            </table:table>
            <text:p text:style-name="P21"/>
          </table:table-cell>
          <table:table-cell table:style-name="Tableau14.D1" office:value-type="string">
            <text:p text:style-name="P20">ORGANISATION:</text:p>
            <text:p text:style-name="P21">atelier 1 avec atsem</text:p>
            <text:p text:style-name="P21"/>
            <text:p text:style-name="P21">atelier 2 avec enseignant </text:p>
            <text:p text:style-name="P21"/>
            <text:p text:style-name="P21">atelier 3 en autonomie</text:p>
            <text:p text:style-name="P21"/>
          </table:table-cell>
        </table:table-row>
        <table:table-row>
          <table:table-cell table:style-name="Tableau14.A2" office:value-type="string">
            <text:p text:style-name="P20"/>
          </table:table-cell>
          <table:table-cell table:style-name="Tableau14.A2" office:value-type="string">
            <text:p text:style-name="P20"/>
          </table:table-cell>
          <table:table-cell table:style-name="Tableau14.A2" office:value-type="string">
            <text:p text:style-name="P21"/>
          </table:table-cell>
          <table:table-cell table:style-name="Tableau14.D2" office:value-type="string">
            <text:p text:style-name="P20"/>
          </table:table-cell>
        </table:table-row>
      </table:table>
      <table:table table:name="Tableau17" table:style-name="Tableau17">
        <table:table-column table:style-name="Tableau17.A"/>
        <text:soft-page-break/>
        <table:table-row>
          <table:table-cell table:style-name="Tableau17.A1" office:value-type="string">
            <text:p text:style-name="P2">ATELIER 1 «  J'apprends à fabriquer de la pâte à modeler qui sent bon »</text:p>
            <text:p text:style-name="P2">Support: - <text:s/></text:p>
            <text:p text:style-name="P1"><text:span text:style-name="T4">Matériel: </text:span><text:span text:style-name="Strong_20_Emphasis"><text:span text:style-name="T26">1 bol de farine+</text:span></text:span><text:span text:style-name="Strong_20_Emphasis"><text:span text:style-name="T15">1 bol d’eau+1/2 bol de sel fin+1/2 bol de maïzena+2 c à soupe d’huile (tournesol, colza, pépin de raisin)</text:span></text:span><text:span text:style-name="Strong_20_Emphasis"><text:span text:style-name="T26">+ colorants alimentaires + huiles essentielles vanille et amande pour l'odeur caractéristique de la PàM+ plaque chauffante</text:span></text:span></text:p>
            <text:p text:style-name="P2">Consigne: «Nous faisons la recette ensemble :</text:p>
            <text:list xml:id="list3917115512330470109" text:style-name="L1">
              <text:list-item>
                <text:p text:style-name="P41"><text:span text:style-name="Strong_20_Emphasis"><text:span text:style-name="T60">Dissoudre le sel dans l’eau.</text:span></text:span></text:p>
              </text:list-item>
              <text:list-item>
                <text:p text:style-name="P40"><text:span text:style-name="Strong_20_Emphasis"><text:span text:style-name="T15">Mélanger la farine et la maïzena ensemble, puis ajoutez l’huile et l’eau salée.</text:span></text:span></text:p>
              </text:list-item>
              <text:list-item>
                <text:p text:style-name="P40"><text:span text:style-name="Strong_20_Emphasis"><text:span text:style-name="T15">Malaxer bien le tout.</text:span></text:span></text:p>
              </text:list-item>
              <text:list-item>
                <text:p text:style-name="P40"><text:span text:style-name="Strong_20_Emphasis"><text:span text:style-name="T15">Mettre la pâte dans une casserole et cuire à feu TRES TRES doux sans cesser de remuer avec une cuillère en bois de préférence.</text:span></text:span></text:p>
              </text:list-item>
              <text:list-item>
                <text:p text:style-name="P40"><text:span text:style-name="Strong_20_Emphasis"><text:span text:style-name="T15">La pâte est prête lorsque vous avez du mal à la remuez.</text:span></text:span></text:p>
              </text:list-item>
              <text:list-item>
                <text:p text:style-name="P40"><text:span text:style-name="Strong_20_Emphasis"><text:span text:style-name="T15">Elle doit être souple et agréable à travailler.</text:span></text:span></text:p>
              </text:list-item>
              <text:list-item>
                <text:p text:style-name="P40"><text:span text:style-name="Strong_20_Emphasis"><text:span text:style-name="T15">Laisser refroidir.</text:span></text:span></text:p>
              </text:list-item>
              <text:list-item>
                <text:p text:style-name="P40"><text:span text:style-name="Strong_20_Emphasis"><text:span text:style-name="T15">Couperla pâte en autant de couleur prévues</text:span></text:span></text:p>
              </text:list-item>
              <text:list-item>
                <text:p text:style-name="P40"><text:span text:style-name="Strong_20_Emphasis"><text:span text:style-name="T15">Malaxer chaque bout pour bien incorporer la couleur désirée.</text:span></text:span></text:p>
              </text:list-item>
            </text:list>
            <text:p text:style-name="P39"><text:span text:style-name="Strong_20_Emphasis"><text:span text:style-name="T16">L'adulte se charge de la partie chauffer la pâte.</text:span></text:span></text:p>
          </table:table-cell>
        </table:table-row>
      </table:table>
      <table:table table:name="Tableau18" table:style-name="Tableau18">
        <table:table-column table:style-name="Tableau18.A"/>
        <table:table-row>
          <table:table-cell table:style-name="Tableau18.A1" office:value-type="string">
            <text:p text:style-name="P2">ATELIER 2 «  Je modèle des boudins de pâte à modeler et je les range comme Mr Himmelfarb»</text:p>
            <text:p text:style-name="P2">Support: feuille individuelle avec reproduction (non colorée) de l'oeuvre de l'artiste</text:p>
            <text:p text:style-name="P2">Matériel: petites boules de PàM</text:p>
            <text:p text:style-name="P2">Consigne: «  Tu roules tes boules pour faire un boudin et tu les poses comme Mr Himmelfarb»</text:p>
            <text:p text:style-name="P4">L'élève observe l'enseignant qui montre comment faire un boudin, il reproduit et dispose ses boudins sur les « traits papier » de la reproduction, il n'est pas obligatoire de faire autant <text:s/>que de traits , l'élève est encouragé mais jamais contraint. Le malaxage doit rester un plaisir.</text:p>
          </table:table-cell>
        </table:table-row>
      </table:table>
      <table:table table:name="Table2" table:style-name="Table2">
        <table:table-column table:style-name="Table2.A"/>
        <table:table-row>
          <table:table-cell table:style-name="Table2.A1" office:value-type="string">
            <text:p text:style-name="P2">ATELIER 3 «  Je déchire du papier»</text:p>
            <text:p text:style-name="P2">Support: -</text:p>
            <text:p text:style-name="P2">Matériel: papier légèrement rigide de type canson</text:p>
            <text:p text:style-name="P2">Consigne: «  Tu déchires des bandes de papier comme cela »</text:p>
          </table:table-cell>
        </table:table-row>
      </table:table>
      <text:p text:style-name="P6"/>
      <text:p text:style-name="P11">RANGEMENT/SORTIE</text:p>
      <text:p text:style-name="P11">SIESTE</text:p>
      <text:p text:style-name="P11">REPRISE ATELIERS SELON LES ELEVES</text:p>
      <text:p text:style-name="P11">REGROUPEMENT 3</text:p>
      <text:p text:style-name="P6"/>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0">TEMPS:</text:p>
            <text:p text:style-name="P20"/>
            <text:p text:style-name="P20">10 mn</text:p>
          </table:table-cell>
          <table:table-cell table:style-name="Tableau20.A1" office:value-type="string">
            <text:p text:style-name="P20">ACTIVITE:</text:p>
            <text:p text:style-name="P20">chanter</text:p>
          </table:table-cell>
          <table:table-cell table:style-name="Tableau20.A1" office:value-type="string">
            <text:p text:style-name="P25">COMPETENCE:</text:p>
            <text:p text:style-name="P25">dire de mémoire et de manière expressives des comptines </text:p>
          </table:table-cell>
          <table:table-cell table:style-name="Tableau20.D1" office:value-type="string">
            <text:p text:style-name="P20">ORGANISATION:</text:p>
            <text:p text:style-name="P21">collective</text:p>
          </table:table-cell>
        </table:table-row>
      </table:table>
      <table:table table:name="Tableau21" table:style-name="Tableau21">
        <table:table-column table:style-name="Tableau21.A"/>
        <table:table-row>
          <table:table-cell table:style-name="Tableau21.A1" office:value-type="string">
            <text:p text:style-name="P20">Chanson « Pour se laver »</text:p>
          </table:table-cell>
        </table:table-row>
      </table:table>
      <text:p text:style-name="P9">RANGEMENT/SORTIE</text:p>
      <text:p text:style-name="P9">BILAN QUOTIDIEN:</text:p>
      <table:table table:name="Tableau22" table:style-name="Tableau22">
        <table:table-column table:style-name="Tableau22.A"/>
        <table:table-row>
          <table:table-cell table:style-name="Tableau22.A1" office:value-type="string">
            <text:p text:style-name="P20">OBSERVATIONS:</text:p>
          </table:table-cell>
        </table:table-row>
        <text:soft-page-break/>
        <table:table-row>
          <table:table-cell table:style-name="Tableau22.A2" office:value-type="string">
            <text:p text:style-name="P20">DIFFICULTES RENCONTREES:</text:p>
          </table:table-cell>
        </table:table-row>
        <table:table-row>
          <table:table-cell table:style-name="Tableau22.A2" office:value-type="string">
            <text:p text:style-name="P20">SOLUTIONS ENVISAGEES:</text:p>
          </table:table-cell>
        </table:table-row>
        <table:table-row>
          <table:table-cell table:style-name="Tableau22.A2" office:value-type="string">
            <text:p text:style-name="P20">SATISFACTIONS:</text:p>
          </table:table-cell>
        </table:table-row>
      </table:table>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Georgia1" svg:font-family="Georgia"/>
    <style:font-face style:name="Georgia" svg:font-family="Georgia, Times, serif"/>
    <style:font-face style:name="Kalinga" svg:font-family="Kalinga"/>
    <style:font-face style:name="Mangal1" svg:font-family="Mangal"/>
    <style:font-face style:name="OpenSymbol" svg:font-family="OpenSymbol"/>
    <style:font-face style:name="Verdana" svg:font-family="Verdana, Arial, Helvetica, sans-serif"/>
    <style:font-face style:name="arial" svg:font-family="arial, sans-serif"/>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7:32:21.26</meta:creation-date>
    <meta:generator>OpenOffice/4.0.1$Win32 OpenOffice.org_project/401m5$Build-9714</meta:generator>
    <meta:editing-duration>P2DT38M56S</meta:editing-duration>
    <meta:editing-cycles>52</meta:editing-cycles>
    <dc:date>2015-09-16T10:48:24.22</dc:date>
    <dc:creator>isa </dc:creator>
    <meta:document-statistic meta:table-count="26" meta:image-count="1" meta:object-count="0" meta:page-count="6" meta:paragraph-count="170" meta:word-count="2137" meta:character-count="13083"/>
  </office:meta>
</office:document-meta>
</file>