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9278f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'a une pie dans l'poirier,<text:line-break/>J'entends la pie qui chante.<text:line-break/>Y'a une pie dans l'poirier,<text:line-break/>J'entends la pie chanter.<text:line-break/>J'entends, j'entends,<text:line-break/>J'entends la pie qui chante.<text:line-break/>J'entends, j'entends,<text:line-break/>J'entends la pie chanter.<text:line-break/><text:line-break/>Y'a un bouc dans l'verger,<text:line-break/>J'entends le bouc qui broute.<text:line-break/>Y'a un bouc dans l'verger,<text:line-break/>J'entends le bouc brouter.<text:line-break/>J'entends, j'entends,<text:line-break/>J'entends le bouc qui broute.<text:line-break/>J'entends, j'entends,<text:line-break/>J'entends le bouc brouter.<text:line-break/><text:line-break/>Y'a une caille dans les blés,<text:line-break/>J'entends la caille qui braille.<text:line-break/>Y'a une caille dans les blés,<text:line-break/>J'entends la caille brailler.<text:line-break/>J'entends, j'entends,<text:line-break/>J'entends la caille qui braille.<text:line-break/>J'entends, j'entends,<text:line-break/>J'entends la caille brailler.<text:line-break/><text:line-break/>Y'a une vache dans mon pré,<text:line-break/>J'entends la vache qui mâche.<text:line-break/>Y'a une vache dans mon pré,<text:line-break/>J'entends la vache mâcher.<text:line-break/>J'entends, j'entends,<text:line-break/>J'entends la vache qui mâche.<text:line-break/>J'entends, j'entends,<text:line-break/>J'entends la vache mâcher.<text:line-break/><text:line-break/>Y'a un ch'val dans l'allée,<text:line-break/>J'entends le ch'val qui trotte.<text:line-break/>Y'a un ch'val dans l'allée,<text:line-break/>J'entends le ch'val trotter.<text:line-break/>J'entends, j'entends,<text:line-break/>J'entends le ch'val qui trotte.<text:line-break/>J'entends, j'entends,<text:line-break/>J'entends le ch'val trot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9278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401cm" fo:margin-left="1.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Y'a une pie dans l'poirier,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7:39:39.705299472</meta:creation-date>
    <dc:date>2015-09-07T17:41:07.381810873</dc:date>
    <meta:editing-duration>P0D</meta:editing-duration>
    <meta:editing-cycles>1</meta:editing-cycles>
    <meta:document-statistic meta:table-count="0" meta:image-count="0" meta:object-count="0" meta:page-count="1" meta:paragraph-count="2" meta:word-count="169" meta:character-count="1119" meta:non-whitespace-character-count="947"/>
    <meta:generator>LibreOffice/4.2.8.2$Linux_X86_64 LibreOffice_project/420m0$Build-2</meta:generator>
  </office:meta>
</office:document-meta>
</file>