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5.539cm" style:rel-column-width="13103*"/>
    </style:style>
    <style:style style:name="Tableau6.B" style:family="table-column">
      <style:table-column-properties style:column-width="5.54cm" style:rel-column-width="13107*"/>
    </style:style>
    <style:style style:name="Tableau6.E" style:family="table-column">
      <style:table-column-properties style:column-width="5.542cm" style:rel-column-width="13111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style:vertical-align="middle"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7.7cm" table:align="margins"/>
    </style:style>
    <style:style style:name="Tableau7.A" style:family="table-column">
      <style:table-column-properties style:column-width="5.539cm" style:rel-column-width="13103*"/>
    </style:style>
    <style:style style:name="Tableau7.B" style:family="table-column">
      <style:table-column-properties style:column-width="5.54cm" style:rel-column-width="13107*"/>
    </style:style>
    <style:style style:name="Tableau7.E" style:family="table-column">
      <style:table-column-properties style:column-width="5.542cm" style:rel-column-width="13111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E1" style:family="table-cell">
      <style:table-cell-properties style:vertical-align="middle"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5.539cm" style:rel-column-width="13103*"/>
    </style:style>
    <style:style style:name="Tableau1.B" style:family="table-column">
      <style:table-column-properties style:column-width="5.54cm" style:rel-column-width="13107*"/>
    </style:style>
    <style:style style:name="Tableau1.E" style:family="table-column">
      <style:table-column-properties style:column-width="5.542cm" style:rel-column-width="1311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5.539cm" style:rel-column-width="13103*"/>
    </style:style>
    <style:style style:name="Tableau2.B" style:family="table-column">
      <style:table-column-properties style:column-width="5.54cm" style:rel-column-width="13107*"/>
    </style:style>
    <style:style style:name="Tableau2.D" style:family="table-column">
      <style:table-column-properties style:column-width="5.57cm" style:rel-column-width="13178*"/>
    </style:style>
    <style:style style:name="Tableau2.E" style:family="table-column">
      <style:table-column-properties style:column-width="5.512cm" style:rel-column-width="13040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7.7cm" table:align="margins"/>
    </style:style>
    <style:style style:name="Tableau8.A" style:family="table-column">
      <style:table-column-properties style:column-width="5.539cm" style:rel-column-width="13103*"/>
    </style:style>
    <style:style style:name="Tableau8.B" style:family="table-column">
      <style:table-column-properties style:column-width="5.54cm" style:rel-column-width="13107*"/>
    </style:style>
    <style:style style:name="Tableau8.D" style:family="table-column">
      <style:table-column-properties style:column-width="5.57cm" style:rel-column-width="13178*"/>
    </style:style>
    <style:style style:name="Tableau8.E" style:family="table-column">
      <style:table-column-properties style:column-width="5.512cm" style:rel-column-width="13040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style:vertical-align="middle"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7.7cm" table:align="margins"/>
    </style:style>
    <style:style style:name="Tableau9.A" style:family="table-column">
      <style:table-column-properties style:column-width="5.539cm" style:rel-column-width="13103*"/>
    </style:style>
    <style:style style:name="Tableau9.B" style:family="table-column">
      <style:table-column-properties style:column-width="5.54cm" style:rel-column-width="13107*"/>
    </style:style>
    <style:style style:name="Tableau9.D" style:family="table-column">
      <style:table-column-properties style:column-width="5.57cm" style:rel-column-width="13178*"/>
    </style:style>
    <style:style style:name="Tableau9.E" style:family="table-column">
      <style:table-column-properties style:column-width="5.512cm" style:rel-column-width="13040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2" style:family="table-row">
      <style:table-row-properties style:min-row-height="1.85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3" style:family="table-row">
      <style:table-row-properties style:min-row-height="2.103cm"/>
    </style:style>
    <style:style style:name="Tableau10" style:family="table">
      <style:table-properties style:width="27.7cm" table:align="margins"/>
    </style:style>
    <style:style style:name="Tableau10.A" style:family="table-column">
      <style:table-column-properties style:column-width="5.539cm" style:rel-column-width="13103*"/>
    </style:style>
    <style:style style:name="Tableau10.B" style:family="table-column">
      <style:table-column-properties style:column-width="5.54cm" style:rel-column-width="13107*"/>
    </style:style>
    <style:style style:name="Tableau10.D" style:family="table-column">
      <style:table-column-properties style:column-width="5.57cm" style:rel-column-width="13178*"/>
    </style:style>
    <style:style style:name="Tableau10.E" style:family="table-column">
      <style:table-column-properties style:column-width="5.512cm" style:rel-column-width="1304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5.537cm" style:rel-column-width="13099*"/>
    </style:style>
    <style:style style:name="Tableau4.B" style:family="table-column">
      <style:table-column-properties style:column-width="5.54cm" style:rel-column-width="13107*"/>
    </style:style>
    <style:style style:name="Tableau4.D" style:family="table-column">
      <style:table-column-properties style:column-width="5.57cm" style:rel-column-width="13178*"/>
    </style:style>
    <style:style style:name="Tableau4.E" style:family="table-column">
      <style:table-column-properties style:column-width="5.514cm" style:rel-column-width="13044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7cm" table:align="margins"/>
    </style:style>
    <style:style style:name="Tableau5.A" style:family="table-column">
      <style:table-column-properties style:column-width="5.537cm" style:rel-column-width="13099*"/>
    </style:style>
    <style:style style:name="Tableau5.B" style:family="table-column">
      <style:table-column-properties style:column-width="5.54cm" style:rel-column-width="13107*"/>
    </style:style>
    <style:style style:name="Tableau5.D" style:family="table-column">
      <style:table-column-properties style:column-width="5.57cm" style:rel-column-width="13178*"/>
    </style:style>
    <style:style style:name="Tableau5.E" style:family="table-column">
      <style:table-column-properties style:column-width="5.514cm" style:rel-column-width="13044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0.718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0.72cm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5.537cm" style:rel-column-width="13099*"/>
    </style:style>
    <style:style style:name="Tableau3.B" style:family="table-column">
      <style:table-column-properties style:column-width="5.54cm" style:rel-column-width="13107*"/>
    </style:style>
    <style:style style:name="Tableau3.D" style:family="table-column">
      <style:table-column-properties style:column-width="5.57cm" style:rel-column-width="13178*"/>
    </style:style>
    <style:style style:name="Tableau3.E" style:family="table-column">
      <style:table-column-properties style:column-width="5.514cm" style:rel-column-width="13044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1.33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7.7cm" table:align="margins"/>
    </style:style>
    <style:style style:name="Tableau11.A" style:family="table-column">
      <style:table-column-properties style:column-width="5.537cm" style:rel-column-width="13099*"/>
    </style:style>
    <style:style style:name="Tableau11.B" style:family="table-column">
      <style:table-column-properties style:column-width="5.54cm" style:rel-column-width="13107*"/>
    </style:style>
    <style:style style:name="Tableau11.D" style:family="table-column">
      <style:table-column-properties style:column-width="5.57cm" style:rel-column-width="13178*"/>
    </style:style>
    <style:style style:name="Tableau11.E" style:family="table-column">
      <style:table-column-properties style:column-width="5.514cm" style:rel-column-width="13044*"/>
    </style:style>
    <style:style style:name="Tableau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style:vertical-align="middle"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7.7cm" table:align="margins"/>
    </style:style>
    <style:style style:name="Tableau12.A" style:family="table-column">
      <style:table-column-properties style:column-width="5.537cm" style:rel-column-width="13099*"/>
    </style:style>
    <style:style style:name="Tableau12.B" style:family="table-column">
      <style:table-column-properties style:column-width="5.54cm" style:rel-column-width="13107*"/>
    </style:style>
    <style:style style:name="Tableau12.D" style:family="table-column">
      <style:table-column-properties style:column-width="5.57cm" style:rel-column-width="13178*"/>
    </style:style>
    <style:style style:name="Tableau12.E" style:family="table-column">
      <style:table-column-properties style:column-width="5.514cm" style:rel-column-width="13044*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style:vertical-align="middle"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27.7cm" table:align="margins"/>
    </style:style>
    <style:style style:name="Tableau13.A" style:family="table-column">
      <style:table-column-properties style:column-width="5.537cm" style:rel-column-width="13099*"/>
    </style:style>
    <style:style style:name="Tableau13.B" style:family="table-column">
      <style:table-column-properties style:column-width="5.54cm" style:rel-column-width="13107*"/>
    </style:style>
    <style:style style:name="Tableau13.D" style:family="table-column">
      <style:table-column-properties style:column-width="5.57cm" style:rel-column-width="13178*"/>
    </style:style>
    <style:style style:name="Tableau13.E" style:family="table-column">
      <style:table-column-properties style:column-width="5.514cm" style:rel-column-width="13044*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style:vertical-align="middle"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27.7cm" table:align="margins"/>
    </style:style>
    <style:style style:name="Tableau14.A" style:family="table-column">
      <style:table-column-properties style:column-width="5.537cm" style:rel-column-width="13099*"/>
    </style:style>
    <style:style style:name="Tableau14.B" style:family="table-column">
      <style:table-column-properties style:column-width="5.54cm" style:rel-column-width="13107*"/>
    </style:style>
    <style:style style:name="Tableau14.D" style:family="table-column">
      <style:table-column-properties style:column-width="5.57cm" style:rel-column-width="13178*"/>
    </style:style>
    <style:style style:name="Tableau14.E" style:family="table-column">
      <style:table-column-properties style:column-width="5.514cm" style:rel-column-width="13044*"/>
    </style:style>
    <style:style style:name="Tableau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style:vertical-align="middle"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0.5pt" style:font-size-asian="10.5pt" style:font-size-complex="10.5pt"/>
    </style:style>
    <style:style style:name="P3" style:family="paragraph" style:parent-style-name="Standard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Arial1" fo:font-size="8pt" style:font-size-asian="8pt" style:font-size-complex="8pt"/>
    </style:style>
    <style:style style:name="P5" style:family="paragraph" style:parent-style-name="Standard"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1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 style:snap-to-layout-grid="false"/>
      <style:text-properties style:font-name="Arial1" fo:font-size="2pt" fo:font-weight="normal" style:font-size-asian="1.75pt" style:font-weight-asian="normal" style:font-size-complex="2pt" style:font-weight-complex="normal"/>
    </style:style>
    <style:style style:name="P17" style:family="paragraph" style:parent-style-name="Text_20_body">
      <style:paragraph-properties fo:margin-top="0cm" fo:margin-bottom="0cm" fo:text-align="start" style:justify-single-word="false" style:snap-to-layout-grid="false"/>
      <style:text-properties fo:color="#ff420e" style:font-name="Arial1" fo:font-size="10.5pt" fo:text-shadow="none" fo:font-weight="bold" fo:background-color="transparent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top="0cm" fo:margin-bottom="0cm"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margin-top="0cm" fo:margin-bottom="0cm" fo:text-align="start" style:justify-single-word="false" style:snap-to-layout-grid="fals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cm" fo:margin-bottom="0cm" fo:text-align="start" style:justify-single-word="false" style:snap-to-layout-grid="false"/>
      <style:text-properties style:use-window-font-color="true" style:font-name="Arial1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cm" fo:text-align="start" style:justify-single-word="false" style:snap-to-layout-grid="false"/>
      <style:text-properties fo:color="#800080" style:font-name="Arial1" fo:font-size="10.5pt" fo:text-shadow="none" fo:font-weight="bold" fo:background-color="transparent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fo:text-align="start" style:justify-single-word="false" style:snap-to-layout-grid="false"/>
      <style:text-properties style:font-name="sans-serif" fo:font-size="8.25pt"/>
    </style:style>
    <style:style style:name="P24" style:family="paragraph" style:parent-style-name="Standard">
      <style:paragraph-properties fo:margin-top="0cm" fo:margin-bottom="0cm" fo:text-align="start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1" fo:font-size="10.5pt" fo:font-weight="normal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10.5pt" style:font-size-asian="10.5pt" style:font-size-complex="10.5pt"/>
    </style:style>
    <style:style style:name="P30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2" style:family="paragraph" style:parent-style-name="Standard">
      <style:text-properties style:font-name="Liberation Serif1" fo:font-size="10.5pt" style:font-size-asian="10.5pt" style:font-size-complex="10.5pt"/>
    </style:style>
    <style:style style:name="P33" style:family="paragraph" style:parent-style-name="Standard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 style:snap-to-layout-grid="false"/>
      <style:text-properties fo:color="#ff3333" style:font-name="Arial1" fo:font-size="13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color="#000080"/>
    </style:style>
    <style:style style:name="T2" style:family="text">
      <style:text-properties fo:color="#000080" fo:background-color="transparent" loext:char-shading-value="0"/>
    </style:style>
    <style:style style:name="T3" style:family="text">
      <style:text-properties fo:color="#000080" fo:background-color="transparent" loext:char-shading-value="0"/>
    </style:style>
    <style:style style:name="T4" style:family="text">
      <style:text-properties fo:color="#000080" fo:background-color="transparent" loext:char-shading-value="0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style:use-window-font-color="true" style:font-name="Arial"/>
    </style:style>
    <style:style style:name="T7" style:family="text">
      <style:text-properties style:use-window-font-color="true" style:font-name="Arial" fo:font-weight="normal" style:font-weight-asian="normal" style:font-weight-complex="normal"/>
    </style:style>
    <style:style style:name="T8" style:family="text">
      <style:text-properties style:use-window-font-color="true" style:font-name="Arial1"/>
    </style:style>
    <style:style style:name="T9" style:family="text">
      <style:text-properties fo:color="#ff420e" style:font-name="Arial1" fo:text-shadow="none" fo:background-color="transparent" loext:char-shading-value="0"/>
    </style:style>
    <style:style style:name="T10" style:family="text">
      <style:text-properties fo:color="#ff420e" style:font-name="Arial1" fo:text-shadow="none" fo:background-color="transparent" loext:char-shading-value="0"/>
    </style:style>
    <style:style style:name="T11" style:family="text">
      <style:text-properties fo:color="#800080" fo:text-shadow="none" fo:background-color="transparent" loext:char-shading-value="0"/>
    </style:style>
    <style:style style:name="T12" style:family="text">
      <style:text-properties fo:color="#800080" fo:text-shadow="none" fo:background-color="transparent" loext:char-shading-value="0"/>
    </style:style>
    <style:style style:name="T13" style:family="text">
      <style:text-properties fo:color="#800080" fo:text-shadow="none" fo:background-color="transparent" loext:char-shading-value="0"/>
    </style:style>
    <style:style style:name="T14" style:family="text">
      <style:text-properties fo:color="#800080" fo:text-shadow="none" style:text-underline-style="solid" style:text-underline-width="auto" style:text-underline-color="font-color" fo:background-color="transparent" loext:char-shading-value="0"/>
    </style:style>
    <style:style style:name="T15" style:family="text">
      <style:text-properties fo:color="#800080" style:font-name="Arial1" fo:text-shadow="none" fo:background-color="transparent" loext:char-shading-value="0"/>
    </style:style>
    <style:style style:name="T16" style:family="text">
      <style:text-properties fo:color="#ff3333" fo:text-shadow="none" style:text-underline-style="solid" style:text-underline-width="auto" style:text-underline-color="font-color" fo:background-color="transparent" loext:char-shading-value="0"/>
    </style:style>
    <style:style style:name="T17" style:family="text">
      <style:text-properties fo:color="#ff3333" fo:text-shadow="none" style:text-underline-style="solid" style:text-underline-width="auto" style:text-underline-color="font-color" fo:background-color="transparent" loext:char-shading-value="0"/>
    </style:style>
    <style:style style:name="T18" style:family="text">
      <style:text-properties fo:color="#ff3333" fo:text-shadow="none" style:text-underline-style="solid" style:text-underline-width="auto" style:text-underline-color="font-color" fo:background-color="transparent" loext:char-shading-value="0"/>
    </style:style>
    <style:style style:name="T19" style:family="text">
      <style:text-properties fo:color="#ff3333" fo:text-shadow="none" style:text-underline-style="solid" style:text-underline-width="auto" style:text-underline-color="font-color" fo:background-color="transparent" loext:char-shading-value="0"/>
    </style:style>
    <style:style style:name="T20" style:family="text">
      <style:text-properties fo:color="#ff3333" fo:text-shadow="none" fo:background-color="transparent" loext:char-shading-value="0"/>
    </style:style>
    <style:style style:name="T21" style:family="text">
      <style:text-properties fo:color="#009900"/>
    </style:style>
    <style:style style:name="T22" style:family="text">
      <style:text-properties fo:color="#009900" fo:font-size="13pt" style:font-size-asian="13pt" style:font-size-complex="13pt"/>
    </style:style>
    <style:style style:name="T23" style:family="text">
      <style:text-properties fo:color="#009900" fo:text-shadow="none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color="#009900" fo:text-shadow="none" style:text-underline-style="solid" style:text-underline-width="auto" style:text-underline-color="font-color" fo:background-color="transparent" loext:char-shading-value="0"/>
    </style:style>
    <style:style style:name="T25" style:family="text">
      <style:text-properties fo:color="#009900" fo:text-shadow="none" style:text-underline-style="solid" style:text-underline-width="auto" style:text-underline-color="font-color" fo:background-color="transparent" loext:char-shading-value="0"/>
    </style:style>
    <style:style style:name="T26" style:family="text">
      <style:text-properties fo:color="#009900" fo:text-shadow="none" style:text-underline-style="solid" style:text-underline-width="auto" style:text-underline-color="font-color" fo:background-color="transparent" loext:char-shading-value="0"/>
    </style:style>
    <style:style style:name="T27" style:family="text">
      <style:text-properties fo:color="#009900" fo:text-shadow="none" fo:background-color="transparent" loext:char-shading-value="0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Arial1"/>
    </style:style>
    <style:style style:name="T30" style:family="text">
      <style:text-properties style:font-name="Arial1" fo:font-style="italic" style:font-style-asian="italic" style:font-style-complex="italic"/>
    </style:style>
    <style:style style:name="T31" style:family="text">
      <style:text-properties style:font-name="Liberation Serif1"/>
    </style:style>
    <style:style style:name="T32" style:family="text">
      <style:text-properties style:font-name="Liberation Serif1" style:text-underline-style="solid" style:text-underline-width="auto" style:text-underline-color="font-color"/>
    </style:style>
    <style:style style:name="T33" style:family="text">
      <style:text-properties style:font-name="Liberation Serif1" fo:font-weight="normal" style:font-weight-asian="normal" style:font-weight-complex="normal"/>
    </style:style>
    <style:style style:name="T3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MOBILISER</text:span><text:span text:style-name="T5"> LE LANGAGE </text:span><text:span text:style-name="T5">DANS TOUTES SES DIMENSIONS</text:span></text:p>
      <text:p text:style-name="P14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>
          <table:table-cell table:style-name="Tableau6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6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6.A1" office:value-type="string">
            <text:p text:style-name="P31">Domaine</text:p>
            <text:p text:style-name="P1">(BO du 26 mars 2015)</text:p>
          </table:table-cell>
          <table:table-cell table:style-name="Tableau6.A1" office:value-type="string">
            <text:p text:style-name="P31">Objectifs</text:p>
            <text:p text:style-name="P1">(BO du 26 mars 2015)</text:p>
          </table:table-cell>
          <table:table-cell table:style-name="Tableau6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6.A2" office:value-type="string">
            <text:p text:style-name="P2">C1- La maîtrise de la langue française</text:p>
            <text:p text:style-name="P2"/>
          </table:table-cell>
          <table:table-cell table:style-name="Tableau6.A2" office:value-type="string">
            <text:p text:style-name="P2">Lire seul et comprendre un </text:p>
            <text:p text:style-name="P2">énoncé, une consigne simple</text:p>
            <text:p text:style-name="P2">(P1)</text:p>
            <text:p text:style-name="P2">(Lire)</text:p>
          </table:table-cell>
          <table:table-cell table:style-name="Tableau6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'ORAL </text:span></text:p>
          </table:table-cell>
          <table:table-cell table:style-name="Tableau6.A2" office:value-type="string">
            <text:p text:style-name="P3">Obj1- Oser entrer en </text:p>
            <text:p text:style-name="P27">communication </text:p>
          </table:table-cell>
          <table:table-cell table:style-name="Tableau6.E2" office:value-type="string">
            <text:p text:style-name="P2"><text:s/><text:span text:style-name="T28">O1 - </text:span>Communiquer avec les adultes et avec les autres enfants par le langage, en se faisant comprendre. </text:p>
            <text:p text:style-name="P2">O2 a- S’exprimer dans un langage syntaxiquement correct et précis. </text:p>
            <text:p text:style-name="P2">O2 b- Reformuler pour se faire mieux comprendre. </text:p>
          </table:table-cell>
        </table:table-row>
        <table:table-row>
          <table:table-cell table:style-name="Tableau6.A2" office:value-type="string">
            <text:p text:style-name="P2">C1- La maîtrise de la langue française</text:p>
          </table:table-cell>
          <table:table-cell table:style-name="Tableau6.A2" office:value-type="string">
            <text:p text:style-name="P2">Dire de mémoire quelques </text:p>
            <text:p text:style-name="P2">textes en prose ou poèmes </text:p>
            <text:p text:style-name="P2">courts (P1)</text:p>
            <text:p text:style-name="P2">(Dire)</text:p>
          </table:table-cell>
          <table:table-cell table:style-name="Tableau6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'ORAL </text:span></text:p>
          </table:table-cell>
          <table:table-cell table:style-name="Tableau6.A2" office:value-type="string">
            <text:p text:style-name="P2">Obj 2- Comprendre et </text:p>
            <text:p text:style-name="P2">appendre </text:p>
          </table:table-cell>
          <table:table-cell table:style-name="Tableau6.E2" office:value-type="string">
            <text:p text:style-name="P2">O3- Dire de mémoire et de manière expressive plusieurs comptines et poésies. </text:p>
          </table:table-cell>
        </table:table-row>
        <table:table-row>
          <table:table-cell table:style-name="Tableau6.A2" office:value-type="string">
            <text:p text:style-name="P2">C1- La maîtrise de la langue française</text:p>
          </table:table-cell>
          <table:table-cell table:style-name="Tableau6.A2" office:value-type="string">
            <text:p text:style-name="P2">S’exprimer clairement à l’oral en utilisant un vocabulaire approprié</text:p>
            <text:p text:style-name="P2">(P1)</text:p>
            <text:p text:style-name="P2">(Dire)</text:p>
          </table:table-cell>
          <table:table-cell table:style-name="Tableau6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'ORAL </text:span></text:p>
          </table:table-cell>
          <table:table-cell table:style-name="Tableau6.A2" office:value-type="string">
            <text:p text:style-name="P2">Obj 3- Echanger et réfléchir </text:p>
            <text:p text:style-name="P2">avec les autres</text:p>
          </table:table-cell>
          <table:table-cell table:style-name="Tableau6.E2" office:value-type="string">
            <text:p text:style-name="P2">O4- <text:s/>Pratiquer divers usages du langage oral : raconter, décrire, évoquer, expliquer, questionner, proposer des solutions, discuter un point de vue .</text:p>
          </table:table-cell>
        </table:table-row>
        <table:table-row>
          <table:table-cell table:style-name="Tableau6.A2" office:value-type="string">
            <text:p text:style-name="P2">C1- La maîtrise de la langue française</text:p>
          </table:table-cell>
          <table:table-cell table:style-name="Tableau6.A2" office:value-type="string">
            <text:p text:style-name="P2">Lire seul, à haute voix, un </text:p>
            <text:p text:style-name="P2">texte comprenant des mots </text:p>
            <text:p text:style-name="P2">connus et inconnus (P1)</text:p>
            <text:p text:style-name="P2">(Lire)</text:p>
          </table:table-cell>
          <table:table-cell table:style-name="Tableau6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'ORAL</text:span></text:p>
          </table:table-cell>
          <table:table-cell table:style-name="Tableau6.A2" office:value-type="string">
            <text:p text:style-name="P2">Obj 4- Commencer réfléchir sur la langue et acquérir </text:p>
            <text:p text:style-name="P2">une conscience phonologique </text:p>
          </table:table-cell>
          <table:table-cell table:style-name="Tableau6.E2" office:value-type="string">
            <text:p text:style-name="P2">O5- Repérer des régularités dans la langue à l’oral en français ( éventuellement dans une autre langue). </text:p>
            <text:p text:style-name="P2">O6- Manipuler des syllabes. </text:p>
            <text:p text:style-name="P2">O7- Discriminer des sons (syllabes, sons-voyelles, quelques sons-consonnes hors des consonnes occlusives). </text:p>
            <text:p text:style-name="P2"/>
          </table:table-cell>
        </table:table-row>
      </table:table>
      <text:p text:style-name="Standard"/>
      <text:p text:style-name="Standard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7"><text:span text:style-name="T31">C</text:span><text:span text:style-name="T31">ompilés par Gwénaëlle Sinet</text:span></text:p>
      <text:p text:style-name="Standard"/>
      <table:table table:name="Tableau7" table:style-name="Tableau7">
        <table:table-column table:style-name="Tableau7.A"/>
        <table:table-column table:style-name="Tableau7.B" table:number-columns-repeated="3"/>
        <table:table-column table:style-name="Tableau7.E"/>
        <text:soft-page-break/>
        <table:table-row>
          <table:table-cell table:style-name="Tableau7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7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7.A1" office:value-type="string">
            <text:p text:style-name="P31">Domaine</text:p>
            <text:p text:style-name="P1">(BO du 26 mars 2015)</text:p>
          </table:table-cell>
          <table:table-cell table:style-name="Tableau7.A1" office:value-type="string">
            <text:p text:style-name="P31">Objectifs</text:p>
            <text:p text:style-name="P1">(BO du 26 mars 2015)</text:p>
          </table:table-cell>
          <table:table-cell table:style-name="Tableau7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7.A2" office:value-type="string">
            <text:p text:style-name="P2">C1- La maîtrise de la langue française</text:p>
          </table:table-cell>
          <table:table-cell table:style-name="Tableau7.A2" office:value-type="string">
            <text:p text:style-name="P2">Dégager le thème d’un </text:p>
            <text:p text:style-name="P2">paragraphe ou d’un texte court</text:p>
            <text:p text:style-name="P2">(P1)</text:p>
            <text:p text:style-name="P2"/>
            <text:p text:style-name="P2">Lire...manifester sa compréhension dans un </text:p>
            <text:p text:style-name="P2">résumé, une reformulation, </text:p>
            <text:p text:style-name="P2">des réponses à des questions</text:p>
            <text:p text:style-name="P2">(P1)</text:p>
            <text:p text:style-name="P2">(Lire)</text:p>
          </table:table-cell>
          <table:table-cell table:style-name="Tableau7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</text:span><text:span text:style-name="T2">'ÉCRIT.</text:span></text:p>
          </table:table-cell>
          <table:table-cell table:style-name="Tableau7.A2" office:value-type="string">
            <text:p text:style-name="P2"><text:span text:style-name="T28">Obj</text:span><text:span text:style-name="T28">1- </text:span>Écouter de l’écrit </text:p>
            <text:p text:style-name="P2">et comprendre </text:p>
          </table:table-cell>
          <table:table-cell table:style-name="Tableau7.E2" office:value-type="string">
            <text:p text:style-name="P2">E8- Comprendre des textes écrits sans autre aide que le langage entendu. </text:p>
          </table:table-cell>
        </table:table-row>
        <table:table-row>
          <table:table-cell table:style-name="Tableau7.A2" office:value-type="string">
            <text:p text:style-name="P2">C1- La maîtrise de la langue française</text:p>
          </table:table-cell>
          <table:table-cell table:style-name="Tableau7.A2" office:value-type="string">
            <text:p text:style-name="P2">Lire seul, à haute voix, un </text:p>
            <text:p text:style-name="P2">texte comprenant des mots </text:p>
            <text:p text:style-name="P2">connus et inconnus (P1)</text:p>
            <text:p text:style-name="P2">(Lire)</text:p>
          </table:table-cell>
          <table:table-cell table:style-name="Tableau7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</text:span><text:span text:style-name="T2">'ÉCRIT.</text:span></text:p>
          </table:table-cell>
          <table:table-cell table:style-name="Tableau7.A2" office:value-type="string">
            <text:p text:style-name="P2"><text:span text:style-name="T28">Obj</text:span><text:span text:style-name="T28">2</text:span><text:span text:style-name="T28">- </text:span>Découvrir la </text:p>
            <text:p text:style-name="P2">fonction de l’écrit</text:p>
          </table:table-cell>
          <table:table-cell table:style-name="Tableau7.E2" office:value-type="string">
            <text:p text:style-name="P2">E9 a. Manifester de la curiosité par rapport à l’écrit. </text:p>
            <text:p text:style-name="P2">E9 b. Pouvoir redire les mots d’une phrase écrite après sa lecture par l’adulte, les mots du titre connu d’un livre ou d’un texte. </text:p>
          </table:table-cell>
        </table:table-row>
        <table:table-row>
          <table:table-cell table:style-name="Tableau7.A2" office:value-type="string">
            <text:p text:style-name="P2">C1- La maîtrise de la langue française</text:p>
          </table:table-cell>
          <table:table-cell table:style-name="Tableau7.A2" office:value-type="string">
            <text:p text:style-name="P2">Utiliser ses connaissances </text:p>
            <text:p text:style-name="P2">pour mieux écrire un texte </text:p>
            <text:p text:style-name="P2">court (P1)</text:p>
            <text:p text:style-name="P2">Ecrire de manière autonome </text:p>
            <text:p text:style-name="P2">un texte de cinq à dix lignes </text:p>
            <text:p text:style-name="P2">(P1) <text:s text:c="3"/>(Ecrire)</text:p>
          </table:table-cell>
          <table:table-cell table:style-name="Tableau7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</text:span><text:span text:style-name="T2">'ÉCRIT.</text:span></text:p>
          </table:table-cell>
          <table:table-cell table:style-name="Tableau7.A2" office:value-type="string">
            <text:p text:style-name="P2"><text:span text:style-name="T28">Obj</text:span><text:span text:style-name="T28">3</text:span><text:span text:style-name="T28">- </text:span>Commencer à produire des écrits et en </text:p>
            <text:p text:style-name="P2">découvrir le fonctionnement </text:p>
          </table:table-cell>
          <table:table-cell table:style-name="Tableau7.E2" office:value-type="string">
            <text:p text:style-name="P2">E10 a- <text:s/>Participer verbalement à la production d’un écrit </text:p>
            <text:p text:style-name="P2">E10b- Savoir qu’on n’écrit pas comme on parle.</text:p>
          </table:table-cell>
        </table:table-row>
        <table:table-row>
          <table:table-cell table:style-name="Tableau7.A2" office:value-type="string">
            <text:p text:style-name="P2">C1- La maîtrise de la langue française</text:p>
          </table:table-cell>
          <table:table-cell table:style-name="Tableau7.A2" office:value-type="string">
            <text:p text:style-name="P2">Lire seul, à haute voix, un </text:p>
            <text:p text:style-name="P2">texte comprenant des mots </text:p>
            <text:p text:style-name="P2">connus et inconnus (P1)</text:p>
            <text:p text:style-name="P2">(Lire)</text:p>
            <text:p text:style-name="P2">Commencer à utiliser l’ordre </text:p>
            <text:p text:style-name="P2">alphabétique (P1)</text:p>
            <text:p text:style-name="P2">(Etude de la langue: vocabulaire)</text:p>
          </table:table-cell>
          <table:table-cell table:style-name="Tableau7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</text:span><text:span text:style-name="T2">'ÉCRIT.</text:span></text:p>
          </table:table-cell>
          <table:table-cell table:style-name="Tableau7.A2" office:value-type="string">
            <text:p text:style-name="P2"><text:span text:style-name="T28">Obj</text:span><text:span text:style-name="T28">4</text:span><text:span text:style-name="T28">- </text:span>Découvrir le principe </text:p>
            <text:p text:style-name="P2">alphabétique </text:p>
          </table:table-cell>
          <table:table-cell table:style-name="Tableau7.E2" office:value-type="string">
            <text:p text:style-name="P2">E11 a- Reconnaître les lettres de l’alphabet </text:p>
            <text:p text:style-name="P2">E11 b- Connaître les correspondances entre les 3 manières de les écrire : cursive, script, capitales d’imprimerie </text:p>
            <text:p text:style-name="P2">E11 c- <text:s/>Copier à l’aide d’un clavier. </text:p>
          </table:table-cell>
        </table:table-row>
      </table:table>
      <text:p text:style-name="Standard"/>
      <text:p text:style-name="Standard"/>
      <text:p text:style-name="Standard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7"><text:span text:style-name="T31">C</text:span><text:span text:style-name="T31">ompilés par Gwénaëlle Sinet</text:span></text:p>
      <text:p text:style-name="P32"><text:soft-page-break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>
          <table:table-cell table:style-name="Tableau1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1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1.A1" office:value-type="string">
            <text:p text:style-name="P31">Domaine</text:p>
            <text:p text:style-name="P1">(BO du 26 mars 2015)</text:p>
          </table:table-cell>
          <table:table-cell table:style-name="Tableau1.A1" office:value-type="string">
            <text:p text:style-name="P31">Objectifs</text:p>
            <text:p text:style-name="P1">(BO du 26 mars 2015)</text:p>
          </table:table-cell>
          <table:table-cell table:style-name="Tableau1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1.A2" office:value-type="string">
            <text:p text:style-name="P2">C1- La maîtrise de la langue française</text:p>
          </table:table-cell>
          <table:table-cell table:style-name="Tableau1.A2" office:value-type="string">
            <text:p text:style-name="P2">Copier un texte court sans </text:p>
            <text:p text:style-name="P2">erreur dans une écriture </text:p>
            <text:p text:style-name="P2">cursive lisible et avec une </text:p>
            <text:p text:style-name="P2">présentation soignée (P1)</text:p>
            <text:p text:style-name="P2">(Ecrire)</text:p>
            <text:p text:style-name="P2"/>
            <text:p text:style-name="P2"/>
            <text:p text:style-name="P2">Ecrire en respectant les </text:p>
            <text:p text:style-name="P2">correspondances entre lettres </text:p>
            <text:p text:style-name="P2">et sons et les règles relatives </text:p>
            <text:p text:style-name="P2">à la valeur des lettres (P1)</text:p>
            <text:p text:style-name="P2">(Etude de la langue: </text:p>
            <text:p text:style-name="P2">orthographe)</text:p>
            <text:p text:style-name="P2"/>
            <text:p text:style-name="P2"/>
          </table:table-cell>
          <table:table-cell table:style-name="Tableau1.A2" office:value-type="string">
            <text:p text:style-name="P9"><text:span text:style-name="T1">MOBILISER</text:span><text:span text:style-name="T1"> LE LANGAGE </text:span><text:span text:style-name="T1">DANS TOUTES SES DIMENSIONS</text:span><text:span text:style-name="T2"> : </text:span><text:span text:style-name="T2">L</text:span><text:span text:style-name="T2">'ÉCRIT.</text:span></text:p>
          </table:table-cell>
          <table:table-cell table:style-name="Tableau1.A2" office:value-type="string">
            <text:p text:style-name="P2"><text:span text:style-name="T28">Obj</text:span><text:span text:style-name="T28">5</text:span><text:span text:style-name="T28">- </text:span>Commencer à écrire </text:p>
            <text:p text:style-name="P2">tout seul </text:p>
          </table:table-cell>
          <table:table-cell table:style-name="Tableau1.E2" office:value-type="string">
            <text:p text:style-name="P2">E12- Écrire son prénom en écriture cursive, sans modèle. </text:p>
            <text:p text:style-name="P2"/>
            <text:p text:style-name="P2"/>
            <text:p text:style-name="P2"/>
            <text:p text:style-name="P2">E13- Ecrire seul un mot en utilisant des lettres ou groupe de lettres emprunté aux mots connus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24"><text:span text:style-name="T31">C</text:span><text:span text:style-name="T31">ompilés par Gwénaëlle Sinet</text:span></text:p>
      <text:p text:style-name="P18"/>
      <text:p text:style-name="P18"><text:soft-page-break/><text:span text:style-name="T9">AGIR, S'EXPRIMER , </text:span><text:span text:style-name="T9">COMPRENDRE À TRAVERS L'ACTIVITÉ PHYSIQUE</text:span><text:span text:style-name="T15"> </text:span>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2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2.A1" office:value-type="string">
            <text:p text:style-name="P31">Domaine</text:p>
            <text:p text:style-name="P1">(BO du 26 mars 2015)</text:p>
          </table:table-cell>
          <table:table-cell table:style-name="Tableau2.A1" office:value-type="string">
            <text:p text:style-name="P31">Objectifs</text:p>
            <text:p text:style-name="P1">(BO du 26 mars 2015)</text:p>
          </table:table-cell>
          <table:table-cell table:style-name="Tableau2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2.A2" office:value-type="string">
            <text:p text:style-name="P2">C7- L’autonomie et l’initiative</text:p>
            <text:p text:style-name="P2"/>
            <text:p text:style-name="P2"/>
          </table:table-cell>
          <table:table-cell table:style-name="Tableau2.A2" office:value-type="string">
            <text:p text:style-name="P2">Réaliser une performance </text:p>
            <text:p text:style-name="P2">mesurée dans les activités </text:p>
            <text:p text:style-name="P2">athlétiques et en natation</text:p>
            <text:p text:style-name="P2">(P2)</text:p>
            <text:p text:style-name="P2">Se déplacer en s’adaptant à </text:p>
            <text:p text:style-name="P2">l’environnement <text:s text:c="5"/>(P2)</text:p>
            <text:p text:style-name="P2">(Avoir une bonne maîtrise de </text:p>
            <text:p text:style-name="P2">son corps et une pratique </text:p>
            <text:p text:style-name="P2">physique)</text:p>
          </table:table-cell>
          <table:table-cell table:style-name="Tableau2.A2" office:value-type="string">
            <text:p text:style-name="P17">AGIR, S'EXPRIMER , COMPRENDRE À TRAVERS L'ACTIVITÉ PHYSIQUE</text:p>
            <text:p text:style-name="P17"/>
          </table:table-cell>
          <table:table-cell table:style-name="Tableau2.A2" office:value-type="string">
            <text:p text:style-name="P3">Obj1- Agir dans l’espace, dans </text:p>
            <text:p text:style-name="P3">la durée et sur les objets .</text:p>
          </table:table-cell>
          <table:table-cell table:style-name="Tableau2.E2" office:value-type="string">
            <text:p text:style-name="P10">P1- Courir, sauter, lancer de différentes façons, dans des espaces et avec des matériels variés, dans un but précis. </text:p>
          </table:table-cell>
        </table:table-row>
        <table:table-row>
          <table:table-cell table:style-name="Tableau2.A2" office:value-type="string">
            <text:p text:style-name="P2">C7- L’autonomie et l’initiative</text:p>
            <text:p text:style-name="P2"/>
            <text:p text:style-name="P2"/>
          </table:table-cell>
          <table:table-cell table:style-name="Tableau2.A2" office:value-type="string">
            <text:p text:style-name="P2">Réaliser une performance </text:p>
            <text:p text:style-name="P2">mesurée dans les activités </text:p>
            <text:p text:style-name="P2">athlétiques et en natation</text:p>
            <text:p text:style-name="P2">(P2)</text:p>
            <text:p text:style-name="P2">Se déplacer en s’adaptant à </text:p>
            <text:p text:style-name="P2">l’environnement</text:p>
            <text:p text:style-name="P2">(P2)</text:p>
            <text:p text:style-name="P2">(Avoir une bonne maîtrise de </text:p>
            <text:p text:style-name="P2">son corps et une pratique </text:p>
            <text:p text:style-name="P2">physique)</text:p>
          </table:table-cell>
          <table:table-cell table:style-name="Tableau2.A2" office:value-type="string">
            <text:p text:style-name="P17">AGIR, S'EXPRIMER , COMPRENDRE À TRAVERS L'ACTIVITÉ PHYSIQUE</text:p>
          </table:table-cell>
          <table:table-cell table:style-name="Tableau2.A2" office:value-type="string">
            <text:p text:style-name="P2">Obj 2- <text:span text:style-name="T28">Adapter ses équilibres </text:span></text:p>
            <text:p text:style-name="P10">et ses déplacements à </text:p>
            <text:p text:style-name="P10">des environnements ou </text:p>
            <text:p text:style-name="P3">des contraintes variés </text:p>
          </table:table-cell>
          <table:table-cell table:style-name="Tableau2.E2" office:value-type="string">
            <text:p text:style-name="P10">P2- Ajuster et enchaîner ses actions et ses déplacements en fonction d’obstacles à franchir ou de la trajectoire d’objets sur </text:p>
            <text:p text:style-name="P10">lesquels agir. </text:p>
            <text:p text:style-name="P10">P3- Se déplacer avec aisance dans des environnements variés, naturels ou aménagés. </text:p>
          </table:table-cell>
        </table:table-row>
        <table:table-row>
          <table:table-cell table:style-name="Tableau2.A2" office:value-type="string">
            <text:p text:style-name="P2">C5- La culture humaniste</text:p>
          </table:table-cell>
          <table:table-cell table:style-name="Tableau2.A2" office:value-type="string">
            <text:p text:style-name="P2">Inventer et réaliser des textes, </text:p>
            <text:p text:style-name="P2">des œuvres plastiques, des </text:p>
            <text:p text:style-name="P2">chorégraphies ou des </text:p>
            <text:p text:style-name="P2">enchainements, à visée </text:p>
            <text:p text:style-name="P2">artistique ou expressive</text:p>
            <text:p text:style-name="P2">(P2)</text:p>
            <text:p text:style-name="P2">(Pratiquer les arts et avoir des </text:p>
            <text:p text:style-name="P2">repères en histoire des arts)</text:p>
          </table:table-cell>
          <table:table-cell table:style-name="Tableau2.A2" office:value-type="string">
            <text:p text:style-name="P17">AGIR, S'EXPRIMER , COMPRENDRE À TRAVERS L'ACTIVITÉ PHYSIQUE </text:p>
          </table:table-cell>
          <table:table-cell table:style-name="Tableau2.A2" office:value-type="string">
            <text:p text:style-name="P2">Obj 3- <text:span text:style-name="T28">Communiquer avec les </text:span></text:p>
            <text:p text:style-name="P10">autres au travers </text:p>
            <text:p text:style-name="P10">d’actions à visée </text:p>
            <text:p text:style-name="P3">expressive ou artistique </text:p>
          </table:table-cell>
          <table:table-cell table:style-name="Tableau2.E2" office:value-type="string">
            <text:p text:style-name="P10">P4- Construire et conserver une séquence d’actions et de déplacements, en relation avec d’autres partenaires, avec ou </text:p>
            <text:p text:style-name="P10">sans support musical. </text:p>
            <text:p text:style-name="P10">P5- Coordonner ses gestes et ses déplacements avec ceux des autres, lors de rondes et jeux chantés. </text:p>
          </table:table-cell>
        </table:table-row>
        <table:table-row>
          <table:table-cell table:style-name="Tableau2.A2" office:value-type="string">
            <text:p text:style-name="P2">C6- Les compétences sociales et civiques</text:p>
          </table:table-cell>
          <table:table-cell table:style-name="Tableau2.A2" office:value-type="string">
            <text:p text:style-name="P2">Pratiquer un jeu ou un sport </text:p>
            <text:p text:style-name="P2">collectif en respectant les </text:p>
            <text:p text:style-name="P2">règles (P1)</text:p>
            <text:p text:style-name="P2">(Avoir un comportement </text:p>
            <text:p text:style-name="P2">responsable)</text:p>
          </table:table-cell>
          <table:table-cell table:style-name="Tableau2.A2" office:value-type="string">
            <text:p text:style-name="P17">AGIR, S'EXPRIMER , COMPRENDRE À TRAVERS L'ACTIVITÉ PHYSIQUE </text:p>
            <text:p text:style-name="P17"/>
          </table:table-cell>
          <table:table-cell table:style-name="Tableau2.A2" office:value-type="string">
            <text:p text:style-name="P10">Obj 4-Collaborer, coopérer, </text:p>
            <text:p text:style-name="P10">s’opposer</text:p>
          </table:table-cell>
          <table:table-cell table:style-name="Tableau2.E2" office:value-type="string">
            <text:p text:style-name="P10">P6- Coopérer, exercer des rôles différents complémentaires, s’opposer, élaborer des stratégies pour viser un but ou un effet commun. </text:p>
          </table:table-cell>
        </table:table-row>
      </table:table>
      <text:p text:style-name="P8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 <text:s text:c="9"/></text:span><text:span text:style-name="T33">C</text:span><text:span text:style-name="T33">ompilés par Gwénaëlle Sinet</text:span></text:p>
      <text:p text:style-name="P13"><text:soft-page-break/><text:span text:style-name="T11">AGIR, S'EXPRIMER , </text:span><text:span text:style-name="T11">COMPRENDRE À TRAVERS L'ACTIVITÉ ARTISTIQUE</text:span></text:p>
      <text:p text:style-name="P23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row>
          <table:table-cell table:style-name="Tableau8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8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8.A1" office:value-type="string">
            <text:p text:style-name="P31">Domaine</text:p>
            <text:p text:style-name="P1">(BO du 26 mars 2015)</text:p>
          </table:table-cell>
          <table:table-cell table:style-name="Tableau8.A1" office:value-type="string">
            <text:p text:style-name="P31">Objectifs</text:p>
            <text:p text:style-name="P1">(BO du 26 mars 2015)</text:p>
          </table:table-cell>
          <table:table-cell table:style-name="Tableau8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8.A2" office:value-type="string">
            <text:p text:style-name="P2">C5- La culture humaniste</text:p>
            <text:p text:style-name="P2"/>
            <text:p text:style-name="P2"/>
          </table:table-cell>
          <table:table-cell table:style-name="Tableau8.A2" office:value-type="string">
            <text:p text:style-name="P2">Pratiquer le dessin et diverses </text:p>
            <text:p text:style-name="P2">formes d’expressions </text:p>
            <text:p text:style-name="P2">visuelles et plastiques</text:p>
            <text:p text:style-name="P2">(P2)</text:p>
            <text:p text:style-name="P2">(Pratiquer les arts et avoir des </text:p>
            <text:p text:style-name="P2">repères en histoire des arts)</text:p>
          </table:table-cell>
          <table:table-cell table:style-name="Tableau8.A2" office:value-type="string">
            <text:p text:style-name="P9"><text:span text:style-name="T11">AGIR, S'EXPRIMER , COMPRENDRE À TRAVERS L'ACTIVITÉ ARTISTIQUE : </text:span><text:span text:style-name="T14">LES PRODUCTIONS PLASTIQUES ET VISUELLES.</text:span></text:p>
          </table:table-cell>
          <table:table-cell table:style-name="Tableau8.A2" office:value-type="string">
            <text:p text:style-name="P3">Obj1- Dessiner </text:p>
          </table:table-cell>
          <table:table-cell table:style-name="Tableau8.E2" office:value-type="string">
            <text:p text:style-name="P10">A1- Pratiquer le dessin pour représenter ou illustrer, en étant fidèle au réel ou à un modèle, ou en inventant. </text:p>
          </table:table-cell>
        </table:table-row>
        <table:table-row>
          <table:table-cell table:style-name="Tableau8.A2" office:value-type="string">
            <text:p text:style-name="P2">C5- La culture humaniste</text:p>
            <text:p text:style-name="P2"/>
            <text:p text:style-name="P2"/>
          </table:table-cell>
          <table:table-cell table:style-name="Tableau8.A2" office:value-type="string">
            <text:p text:style-name="P2">Pratiquer le dessin et diverses </text:p>
            <text:p text:style-name="P2">formes d’expressions </text:p>
            <text:p text:style-name="P2">visuelles et plastiques</text:p>
            <text:p text:style-name="P2">(P2)</text:p>
            <text:p text:style-name="P2">(Pratiquer les arts et avoir des </text:p>
            <text:p text:style-name="P2">repères en histoire des arts)</text:p>
          </table:table-cell>
          <table:table-cell table:style-name="Tableau8.A2" office:value-type="string">
            <text:p text:style-name="P9"><text:span text:style-name="T11">AGIR, S'EXPRIMER , COMPRENDRE À TRAVERS L'ACTIVITÉ ARTISTIQUE : </text:span><text:span text:style-name="T14">LES PRODUCTIONS PLASTIQUES ET VISUELLES.</text:span></text:p>
          </table:table-cell>
          <table:table-cell table:style-name="Tableau8.A2" office:value-type="string">
            <text:p text:style-name="P2">Obj 2- <text:span text:style-name="T28">S’exercer au graphisme </text:span></text:p>
            <text:p text:style-name="P3">décoratif </text:p>
          </table:table-cell>
          <table:table-cell table:style-name="Tableau8.E2" office:value-type="string">
            <text:p text:style-name="P10">A2a- Réaliser une composition personnelle en reproduisant des graphismes. </text:p>
            <text:p text:style-name="P10">A2b. Créer des graphismes nouveaux. </text:p>
          </table:table-cell>
        </table:table-row>
        <table:table-row>
          <table:table-cell table:style-name="Tableau8.A2" office:value-type="string">
            <text:p text:style-name="P2">C5- La culture humaniste</text:p>
            <text:p text:style-name="P2"/>
            <text:p text:style-name="P2"/>
          </table:table-cell>
          <table:table-cell table:style-name="Tableau8.A2" office:value-type="string">
            <text:p text:style-name="P2">Inventer et réaliser des textes, </text:p>
            <text:p text:style-name="P2">des œuvres plastiques, des </text:p>
            <text:p text:style-name="P2">chorégraphies ou des </text:p>
            <text:p text:style-name="P2">enchaînements (P2)</text:p>
            <text:p text:style-name="P2">(Pratiquer les arts et avoir des </text:p>
            <text:p text:style-name="P2">repères en histoire des arts)</text:p>
          </table:table-cell>
          <table:table-cell table:style-name="Tableau8.A2" office:value-type="string">
            <text:p text:style-name="P9"><text:span text:style-name="T11">AGIR, S'EXPRIMER , COMPRENDRE À TRAVERS L'ACTIVITÉ ARTISTIQUE : </text:span><text:span text:style-name="T14">LES PRODUCTIONS PLASTIQUES ET VISUELLES.</text:span></text:p>
          </table:table-cell>
          <table:table-cell table:style-name="Tableau8.A2" office:value-type="string">
            <text:p text:style-name="P3">Obj3- Réaliser des </text:p>
            <text:p text:style-name="P10">compositions </text:p>
            <text:p text:style-name="P10">plastiques, planes et en </text:p>
            <text:p text:style-name="P3">volume</text:p>
          </table:table-cell>
          <table:table-cell table:style-name="Tableau8.E2" office:value-type="string">
            <text:p text:style-name="P10">A3- Réaliser des compositions plastiques, seul ou en petit groupe, en choisissant et combinant des matériaux, en </text:p>
            <text:p text:style-name="P10">réinvestissant des techniques et des procédés. </text:p>
            <text:p text:style-name="P10">A4- Choisir différents outils, médiums, supports en fonction d’un projet ou d’une consigne et les utiliser en adaptant son </text:p>
            <text:p text:style-name="P10">geste. </text:p>
          </table:table-cell>
        </table:table-row>
        <table:table-row>
          <table:table-cell table:style-name="Tableau8.A2" office:value-type="string">
            <text:p text:style-name="P2">C5- La culture humaniste</text:p>
            <text:p text:style-name="P2"/>
          </table:table-cell>
          <table:table-cell table:style-name="Tableau8.A2" office:value-type="string">
            <text:p text:style-name="P2">Reconnaître et décrire des </text:p>
            <text:p text:style-name="P2">œuvres préalablement </text:p>
            <text:p text:style-name="P2">étudiées (P2)</text:p>
            <text:p text:style-name="P2">Distinguer les grandes </text:p>
            <text:p text:style-name="P2">catégories de la création </text:p>
            <text:p text:style-name="P2">artistique (P2)</text:p>
            <text:p text:style-name="P2">(Pratiquer les arts et avoir des </text:p>
            <text:p text:style-name="P2">repères en histoire des arts)</text:p>
          </table:table-cell>
          <table:table-cell table:style-name="Tableau8.A2" office:value-type="string">
            <text:p text:style-name="P9"><text:span text:style-name="T11">AGIR, S'EXPRIMER , COMPRENDRE À TRAVERS L'ACTIVITÉ ARTISTIQUE : </text:span><text:span text:style-name="T14">LES PRODUCTIONS PLASTIQUES ET VISUELLES.</text:span></text:p>
          </table:table-cell>
          <table:table-cell table:style-name="Tableau8.A2" office:value-type="string">
            <text:p text:style-name="P2">Obj 4- <text:s/><text:span text:style-name="T28">Observer, comprendre </text:span></text:p>
            <text:p text:style-name="P3">transformer des images</text:p>
          </table:table-cell>
          <table:table-cell table:style-name="Tableau8.E2" office:value-type="string">
            <text:p text:style-name="P10">A5a- Décrire une image et exprimer son ressenti ou sa compréhension en utilisant un vocabulaire adapté </text:p>
          </table:table-cell>
        </table:table-row>
      </table:table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24"><text:span text:style-name="T31">C</text:span><text:span text:style-name="T31">ompilés par Gwénaëlle Sinet</text:span></text:p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ext:soft-page-break/>
        <table:table-row>
          <table:table-cell table:style-name="Tableau9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9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9.A1" office:value-type="string">
            <text:p text:style-name="P31">Domaine</text:p>
            <text:p text:style-name="P1">(BO du 26 mars 2015)</text:p>
          </table:table-cell>
          <table:table-cell table:style-name="Tableau9.A1" office:value-type="string">
            <text:p text:style-name="P31">Objectifs</text:p>
            <text:p text:style-name="P1">(BO du 26 mars 2015)</text:p>
          </table:table-cell>
          <table:table-cell table:style-name="Tableau9.E1" office:value-type="string">
            <text:p text:style-name="P1">Attendus de fin d’école maternelle</text:p>
            <text:p text:style-name="P1">(BO du 26 mars 2015)</text:p>
          </table:table-cell>
        </table:table-row>
        <table:table-row table:style-name="Tableau9.2">
          <table:table-cell table:style-name="Tableau9.A2" office:value-type="string">
            <text:p text:style-name="P2">C1- La maîtrise de la langue française</text:p>
          </table:table-cell>
          <table:table-cell table:style-name="Tableau9.A2" office:value-type="string">
            <text:p text:style-name="P2">Dire de mémoire quelques </text:p>
            <text:p text:style-name="P2">textes en prose ou poèmes </text:p>
            <text:p text:style-name="P2">courts (P1)</text:p>
            <text:p text:style-name="P2">(Dire)</text:p>
          </table:table-cell>
          <table:table-cell table:style-name="Tableau9.A2" table:number-rows-spanned="2" office:value-type="string">
            <text:p text:style-name="P22">AGIR, S'EXPRIMER , COMPRENDRE À TRAVERS L'ACTIVITÉ ARTISTIQUE :</text:p>
            <text:p text:style-name="P11"><text:span text:style-name="T11">L</text:span><text:span text:style-name="T11">ES UNIVERS SONORES.</text:span></text:p>
          </table:table-cell>
          <table:table-cell table:style-name="Tableau9.A2" table:number-rows-spanned="2" office:value-type="string">
            <text:p text:style-name="P2"><text:span text:style-name="T28">Obj</text:span><text:span text:style-name="T28">1</text:span><text:span text:style-name="T28">-</text:span>Jouer avec sa voix et acquérir un répertoire </text:p>
            <text:p text:style-name="P2">de comptines, </text:p>
            <text:p text:style-name="P2">chansons </text:p>
          </table:table-cell>
          <table:table-cell table:style-name="Tableau9.E2" table:number-rows-spanned="2" office:value-type="string">
            <text:p text:style-name="P10">A6- Jouer avec sa voix pour explorer des variantes de timbre, d’intensité, de hauteur, de nuance. </text:p>
            <text:p text:style-name="P10">A7- Avoir mémorisé un répertoire varié de comptines et de chansons et les interpréter de manière expressive</text:p>
          </table:table-cell>
        </table:table-row>
        <table:table-row table:style-name="Tableau9.3">
          <table:table-cell table:style-name="Tableau9.A2" office:value-type="string">
            <text:p text:style-name="P2">C5- La culture humaniste</text:p>
          </table:table-cell>
          <table:table-cell table:style-name="Tableau9.A2" office:value-type="string">
            <text:p text:style-name="P2">Interpréter de mémoire une </text:p>
            <text:p text:style-name="P2">chanson, participer à un jeu </text:p>
            <text:p text:style-name="P2">rythmique; repérer des </text:p>
            <text:p text:style-name="P2">éléments musicaux </text:p>
            <text:p text:style-name="P2">caractéristiques simples</text:p>
            <text:p text:style-name="P2">(P2)</text:p>
            <text:p text:style-name="P2">(Pratiquer les arts et avoir des </text:p>
            <text:p text:style-name="P2">repères en histoire des arts)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2">C5- La culture humaniste</text:p>
          </table:table-cell>
          <table:table-cell table:style-name="Tableau9.A2" office:value-type="string">
            <text:p text:style-name="P2">...; repérer des </text:p>
            <text:p text:style-name="P2">éléments musicaux </text:p>
            <text:p text:style-name="P2">caractéristiques simples</text:p>
            <text:p text:style-name="P2">(P2)</text:p>
            <text:p text:style-name="P2">(Pratiquer les arts et avoir des </text:p>
            <text:p text:style-name="P2">repères en histoire des arts)</text:p>
          </table:table-cell>
          <table:table-cell table:style-name="Tableau9.A2" office:value-type="string">
            <text:p text:style-name="P22">AGIR, S'EXPRIMER , COMPRENDRE À TRAVERS L'ACTIVITÉ ARTISTIQUE :</text:p>
            <text:p text:style-name="P11"><text:span text:style-name="T11">L</text:span><text:span text:style-name="T11">ES UNIVERS SONORES.</text:span></text:p>
          </table:table-cell>
          <table:table-cell table:style-name="Tableau9.A2" office:value-type="string">
            <text:p text:style-name="P2"><text:span text:style-name="T28">Obj</text:span><text:span text:style-name="T28">2</text:span><text:span text:style-name="T28">-</text:span>Explorer des </text:p>
            <text:p text:style-name="P2">instruments, utiliser </text:p>
            <text:p text:style-name="P2">les sonorités du corps </text:p>
          </table:table-cell>
          <table:table-cell table:style-name="Tableau9.E2" office:value-type="string">
            <text:p text:style-name="P10">A8- Repérer et reproduire, corporellement ou avec des instruments, des formules rythmiques simples. </text:p>
          </table:table-cell>
        </table:table-row>
        <table:table-row>
          <table:table-cell table:style-name="Tableau9.A2" office:value-type="string">
            <text:p text:style-name="P2">C1- La maîtrise de la langue française</text:p>
          </table:table-cell>
          <table:table-cell table:style-name="Tableau9.A2" office:value-type="string">
            <text:p text:style-name="P2">S’exprimer clairement à l’oral </text:p>
            <text:p text:style-name="P2">en utilisant un vocabulaire </text:p>
            <text:p text:style-name="P2">approprié</text:p>
            <text:p text:style-name="P2">(P1)</text:p>
            <text:p text:style-name="P2">(Dire)</text:p>
          </table:table-cell>
          <table:table-cell table:style-name="Tableau9.A2" table:number-rows-spanned="3" office:value-type="string">
            <text:p text:style-name="P22">AGIR, S'EXPRIMER , COMPRENDRE À TRAVERS L'ACTIVITÉ ARTISTIQUE :</text:p>
            <text:p text:style-name="P11"><text:span text:style-name="T11">L</text:span><text:span text:style-name="T11">ES UNIVERS SONORES.</text:span></text:p>
          </table:table-cell>
          <table:table-cell table:style-name="Tableau9.A2" table:number-rows-spanned="3" office:value-type="string">
            <text:p text:style-name="P10">Obj3- Affiner son écoute </text:p>
          </table:table-cell>
          <table:table-cell table:style-name="Tableau9.E2" table:number-rows-spanned="3" office:value-type="string">
            <text:p text:style-name="P10">A5b- Parler d’un extrait musical, exprimer son ressenti, sa compréhension en utilisant un vocabulaire adapté. </text:p>
          </table:table-cell>
        </table:table-row>
        <table:table-row>
          <table:table-cell table:style-name="Tableau9.A2" office:value-type="string">
            <text:p text:style-name="P2">C5- La culture humaniste</text:p>
          </table:table-cell>
          <table:table-cell table:style-name="Tableau9.A2" office:value-type="string">
            <text:p text:style-name="P2">Reconnaître et décrire des </text:p>
            <text:p text:style-name="P2">œuvres préalablement </text:p>
            <text:p text:style-name="P2">étudiées</text:p>
            <text:p text:style-name="P2">(P2)</text:p>
            <text:p text:style-name="P2">(Pratiquer les arts et avoir des </text:p>
            <text:p text:style-name="P2">repères en histoire des arts)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2">C7- L’autonomie et l’initiative</text:p>
            <text:p text:style-name="P2"/>
          </table:table-cell>
          <table:table-cell table:style-name="Tableau9.A2" office:value-type="string">
            <text:p text:style-name="P2">Soutenir une écoute </text:p>
            <text:p text:style-name="P2">prolongée (lecture, musique, </text:p>
            <text:p text:style-name="P2">spectacle, etc.)</text:p>
            <text:p text:style-name="P2">(P2)</text:p>
            <text:p text:style-name="P2">(S’appuyer sur des méthodes </text:p>
            <text:p text:style-name="P2">de travail pour être autonome)</text:p>
          </table:table-cell>
          <table:covered-table-cell/>
          <table:covered-table-cell/>
          <table:covered-table-cell/>
        </table:table-row>
      </table:table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 <text:s text:c="7"/></text:span><text:span text:style-name="T33">C</text:span><text:span text:style-name="T33">ompilés par Gwénaëlle Sinet</text:span>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E"/>
        <text:soft-page-break/>
        <table:table-row>
          <table:table-cell table:style-name="Tableau10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10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10.A1" office:value-type="string">
            <text:p text:style-name="P31">Domaine</text:p>
            <text:p text:style-name="P1">(BO du 26 mars 2015)</text:p>
          </table:table-cell>
          <table:table-cell table:style-name="Tableau10.A1" office:value-type="string">
            <text:p text:style-name="P31">Objectifs</text:p>
            <text:p text:style-name="P1">(BO du 26 mars 2015)</text:p>
          </table:table-cell>
          <table:table-cell table:style-name="Tableau10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10.A2" office:value-type="string">
            <text:p text:style-name="P2">C5- La culture humaniste</text:p>
            <text:p text:style-name="P2"/>
            <text:p text:style-name="P2"/>
          </table:table-cell>
          <table:table-cell table:style-name="Tableau10.A2" office:value-type="string">
            <text:p text:style-name="P2">Inventer et réaliser des textes, </text:p>
            <text:p text:style-name="P2">des œuvres plastiques, des </text:p>
            <text:p text:style-name="P2">chorégraphies ou des </text:p>
            <text:p text:style-name="P2">enchaînements (P2)</text:p>
            <text:p text:style-name="P2">(Pratiquer les arts et avoir des </text:p>
            <text:p text:style-name="P2">repères en histoire des arts)</text:p>
          </table:table-cell>
          <table:table-cell table:style-name="Tableau10.A2" office:value-type="string">
            <text:p text:style-name="P22">AGIR, S'EXPRIMER , COMPRENDRE À TRAVERS L'ACTIVITÉ ARTISTIQUE :</text:p>
            <text:p text:style-name="P11"><text:span text:style-name="T11">L</text:span><text:span text:style-name="T11">E </text:span><text:span text:style-name="T11">SPECTACLE VIVANT.</text:span></text:p>
          </table:table-cell>
          <table:table-cell table:style-name="Tableau10.A2" office:value-type="string">
            <text:p text:style-name="P10">Obj1- Pratiquer quelques </text:p>
            <text:p text:style-name="P10">activités des arts du </text:p>
            <text:p text:style-name="P10">spectacle </text:p>
          </table:table-cell>
          <table:table-cell table:style-name="Tableau10.E2" office:value-type="string">
            <text:p text:style-name="P10">A9- Proposer des solutions dans des situations de projet, de création, de résolution de problèmes, avec son corps, sa voix ou des objets sonores.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4"><text:span text:style-name="T31">C</text:span><text:span text:style-name="T31">ompilés par Gwénaëlle Sinet</text:span></text:p>
      <text:p text:style-name="P2"/>
      <text:p text:style-name="P2"/>
      <text:p text:style-name="P34"><text:soft-page-break/>CONSTRUIRE LES PREMIERS OUTILS POUR STRUCURER SA PENSÉE</text:p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row>
          <table:table-cell table:style-name="Tableau4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4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4.A1" office:value-type="string">
            <text:p text:style-name="P31">Domaine</text:p>
            <text:p text:style-name="P1">(BO du 26 mars 2015)</text:p>
          </table:table-cell>
          <table:table-cell table:style-name="Tableau4.A1" office:value-type="string">
            <text:p text:style-name="P31">Objectifs</text:p>
            <text:p text:style-name="P1">(BO du 26 mars 2015)</text:p>
          </table:table-cell>
          <table:table-cell table:style-name="Tableau4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4.A2" office:value-type="string">
            <text:p text:style-name="P2">C3- Les principaux éléments de mathématiques.</text:p>
            <text:p text:style-name="P2"/>
            <text:p text:style-name="P2"/>
          </table:table-cell>
          <table:table-cell table:style-name="Tableau4.A2" office:value-type="string">
            <text:p text:style-name="P10">Résoudre des problèmes de </text:p>
            <text:p text:style-name="P10">dénombrement (P1)</text:p>
            <text:p text:style-name="P10">Résoudre des problèmes </text:p>
            <text:p text:style-name="P10">relevant de l’addition, de la </text:p>
            <text:p text:style-name="P10">soustraction et de la </text:p>
            <text:p text:style-name="P10">multiplication (P1) </text:p>
            <text:p text:style-name="P10">(Nombres et calcul)</text:p>
          </table:table-cell>
          <table:table-cell table:style-name="Tableau4.A2" office:value-type="string">
            <text:p text:style-name="P12"><text:span text:style-name="T20">CONSTRUIRE LES PREMIERS OUTILS POUR STRUCURER SA PENSÉE : </text:span><text:span text:style-name="T16">UTILISER LES NOMBRES.</text:span></text:p>
          </table:table-cell>
          <table:table-cell table:style-name="Tableau4.A2" office:value-type="string">
            <text:p text:style-name="P3">Obj2- Stabiliser la connaissance des petits nombres.</text:p>
          </table:table-cell>
          <table:table-cell table:style-name="Tableau4.E2" office:value-type="string">
            <text:p text:style-name="P20">1- Évaluer et comparer des collections d’objets avec des procédures numériques ou non numériques. </text:p>
          </table:table-cell>
        </table:table-row>
        <table:table-row>
          <table:table-cell table:style-name="Tableau4.A2" office:value-type="string">
            <text:p text:style-name="P2">C3- Les principaux éléments de mathématiques.</text:p>
          </table:table-cell>
          <table:table-cell table:style-name="Tableau4.A2" office:value-type="string">
            <text:p text:style-name="P2">Ecrire, nommer, comparer, </text:p>
            <text:p text:style-name="P2">ranger les nombres entiers </text:p>
            <text:p text:style-name="P2">naturels inférieurs à 1000 (P1)</text:p>
            <text:p text:style-name="P10">(Nombres et calcul)</text:p>
          </table:table-cell>
          <table:table-cell table:style-name="Tableau4.A2" office:value-type="string">
            <text:p text:style-name="P12"><text:span text:style-name="T20">CONSTRUIRE LES PREMIERS OUTILS POUR STRUCURER SA PENSÉE :</text:span><text:span text:style-name="T16"> </text:span><text:span text:style-name="T16">UTILISER LES NOMBRES.</text:span></text:p>
          </table:table-cell>
          <table:table-cell table:style-name="Tableau4.A2" office:value-type="string">
            <text:p text:style-name="P27"><text:span text:style-name="T30">Obj </text:span><text:span text:style-name="T30">4- </text:span><text:span text:style-name="T30">Construire des premiers savoirs et savoir-faire avec rigueur.</text:span></text:p>
            <text:p text:style-name="P2">Obj 4.3- <text:span text:style-name="T28"><text:s/></text:span><text:span text:style-name="T7">Dénombrer </text:span></text:p>
          </table:table-cell>
          <table:table-cell table:style-name="Tableau4.E2" office:value-type="string">
            <text:p text:style-name="P20">2a- Réaliser une collection dont le cardinal est donné. </text:p>
            <text:p text:style-name="P20">2b- Utiliser le dénombrement pour comparer deux quantités, pour constituer une collection d’une taille donnée ou </text:p>
            <text:p text:style-name="P20">pour réaliser une collection de quantité égale à la collection proposée. </text:p>
          </table:table-cell>
        </table:table-row>
        <table:table-row>
          <table:table-cell table:style-name="Tableau4.A2" office:value-type="string">
            <text:p text:style-name="P2">C3- Les principaux éléments de mathématiques.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12"><text:span text:style-name="T20">CONSTRUIRE LES PREMIERS OUTILS POUR STRUCURER SA PENSÉE :</text:span><text:span text:style-name="T16"> </text:span><text:span text:style-name="T16">UTILISER LES NOMBRES.</text:span></text:p>
          </table:table-cell>
          <table:table-cell table:style-name="Tableau4.A2" office:value-type="string">
            <text:p text:style-name="P3">Obj3- <text:span text:style-name="T6">Utiliser le nombre pour </text:span></text:p>
            <text:p text:style-name="P20">désigner un rang, une </text:p>
            <text:p text:style-name="P5">position </text:p>
          </table:table-cell>
          <table:table-cell table:style-name="Tableau4.E2" office:value-type="string">
            <text:p text:style-name="P10">3- <text:span text:style-name="T6">Utiliser le nombre pour exprimer la position d’un objet ou d’une personne dans un jeu, dans une situation organisée, </text:span></text:p>
            <text:p text:style-name="P20">sur un rang ou pour comparer des positions .</text:p>
          </table:table-cell>
        </table:table-row>
        <table:table-row>
          <table:table-cell table:style-name="Tableau4.A2" office:value-type="string">
            <text:p text:style-name="P2">C3- Les principaux éléments de mathématiques.</text:p>
          </table:table-cell>
          <table:table-cell table:style-name="Tableau4.A2" office:value-type="string">
            <text:p text:style-name="P2">Ecrire, nommer, comparer, </text:p>
            <text:p text:style-name="P2">ranger les nombres entiers </text:p>
            <text:p text:style-name="P2">naturels inférieurs à 1000 (P1)</text:p>
            <text:p text:style-name="P10">(Nombres et calcul)</text:p>
          </table:table-cell>
          <table:table-cell table:style-name="Tableau4.A2" office:value-type="string">
            <text:p text:style-name="P12"><text:span text:style-name="T20">CONSTRUIRE LES PREMIERS OUTILS POUR STRUCURER SA PENSÉE :</text:span><text:span text:style-name="T16"> </text:span><text:span text:style-name="T16">UTILISER LES NOMBRES.</text:span></text:p>
          </table:table-cell>
          <table:table-cell table:style-name="Tableau4.A2" office:value-type="string">
            <text:p text:style-name="P2">Obj2- <text:s/><text:span text:style-name="T7">Stabiliser la </text:span></text:p>
            <text:p text:style-name="P20">connaissance des petits </text:p>
            <text:p text:style-name="P5">nombres </text:p>
          </table:table-cell>
          <table:table-cell table:style-name="Tableau4.E2" office:value-type="string">
            <text:p text:style-name="P25">4- Mobiliser des symboles analogiques, verbaux ou écrits, conventionnels ou non conventionnels pour communiquer </text:p>
            <text:p text:style-name="P20">des informations orales et écrites sur une quantité .</text:p>
          </table:table-cell>
        </table:table-row>
      </table:table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24"><text:span text:style-name="T31">C</text:span><text:span text:style-name="T31">ompilés par Gwénaëlle Sinet</text:span></text:p>
      <text:p text:style-name="P16"><text:soft-page-break/></text:p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row>
          <table:table-cell table:style-name="Tableau5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5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5.A1" office:value-type="string">
            <text:p text:style-name="P31">Domaine</text:p>
            <text:p text:style-name="P1">(BO du 26 mars 2015)</text:p>
          </table:table-cell>
          <table:table-cell table:style-name="Tableau5.A1" office:value-type="string">
            <text:p text:style-name="P31">Objectifs</text:p>
            <text:p text:style-name="P1">(BO du 26 mars 2015)</text:p>
          </table:table-cell>
          <table:table-cell table:style-name="Tableau5.E1" office:value-type="string">
            <text:p text:style-name="P1">Attendus de fin d’école maternelle</text:p>
            <text:p text:style-name="P1">(BO du 26 mars 2015)</text:p>
          </table:table-cell>
        </table:table-row>
        <table:table-row table:style-name="Tableau5.2">
          <table:table-cell table:style-name="Tableau5.A2" table:number-rows-spanned="3" office:value-type="string">
            <text:p text:style-name="P2">C3- Les principaux éléments de mathématiques.</text:p>
            <text:p text:style-name="P2"/>
            <text:p text:style-name="P2"/>
          </table:table-cell>
          <table:table-cell table:style-name="Tableau5.A2" table:number-rows-spanned="3" office:value-type="string">
            <text:p text:style-name="P10"/>
          </table:table-cell>
          <table:table-cell table:style-name="Tableau5.A2" table:number-rows-spanned="3" office:value-type="string">
            <text:p text:style-name="P12"><text:span text:style-name="T20">CONSTRUIRE LES PREMIERS OUTILS POUR STRUCURER SA PENSÉE : </text:span><text:span text:style-name="T16">ÉTUDIER LES NOMBRES.</text:span></text:p>
          </table:table-cell>
          <table:table-cell table:style-name="Tableau5.A2" table:number-rows-spanned="3" office:value-type="string">
            <text:p text:style-name="P3">Obj1- <text:span text:style-name="T8">Construire le nombre </text:span></text:p>
            <text:p text:style-name="P21">pour exprimer les quantités .</text:p>
          </table:table-cell>
          <table:table-cell table:style-name="Tableau5.E2" office:value-type="string">
            <text:p text:style-name="P21">5- Avoir compris que le cardinal ne change pas si on modifie la disposition spatiale ou la nature des éléments. </text:p>
          </table:table-cell>
        </table:table-row>
        <table:table-row table:style-name="Tableau5.3">
          <table:covered-table-cell/>
          <table:covered-table-cell/>
          <table:covered-table-cell/>
          <table:covered-table-cell/>
          <table:table-cell table:style-name="Tableau5.E2" office:value-type="string">
            <text:p text:style-name="P20">6- <text:span text:style-name="T29">Avoir compris que tout nombre s’obtient en ajoutant un au nombre précédent et que cela correspond à l’ajout d’une </text:span></text:p>
            <text:p text:style-name="P21">unité à la quantité précédente .</text:p>
          </table:table-cell>
        </table:table-row>
        <table:table-row table:style-name="Tableau5.3">
          <table:covered-table-cell/>
          <table:covered-table-cell/>
          <table:covered-table-cell/>
          <table:covered-table-cell/>
          <table:table-cell table:style-name="Tableau5.E2" office:value-type="string">
            <text:p text:style-name="P10">7a- Quantifier des collections jusqu’à dix au moins ; les composer et les décomposer par manipulations effectives puis </text:p>
            <text:p text:style-name="P10">mentales. </text:p>
            <text:p text:style-name="P21">7b- Dire combien il faut ajouter ou enlever pour obtenir des quantités ne dépassant pas dix </text:p>
          </table:table-cell>
        </table:table-row>
        <table:table-row>
          <table:table-cell table:style-name="Tableau5.A2" office:value-type="string">
            <text:p text:style-name="P2">C3- Les principaux éléments de mathématiques.</text:p>
          </table:table-cell>
          <table:table-cell table:style-name="Tableau5.A2" office:value-type="string">
            <text:p text:style-name="P10">Résoudre des problèmes </text:p>
            <text:p text:style-name="P10">relevant de l’addition, de la </text:p>
            <text:p text:style-name="P10">soustraction et de la </text:p>
            <text:p text:style-name="P10">multiplication (P1) <text:s text:c="3"/><text:span text:style-name="T34">(Nombres et calcul)</text:span></text:p>
          </table:table-cell>
          <table:table-cell table:style-name="Tableau5.A2" office:value-type="string">
            <text:p text:style-name="P12"><text:span text:style-name="T20">CONSTRUIRE LES PREMIERS OUTILS POUR STRUCURER SA PENSÉE  </text:span><text:span text:style-name="T16">ÉTUDIER LES NOMBRES.</text:span></text:p>
          </table:table-cell>
          <table:table-cell table:style-name="Tableau5.A2" office:value-type="string">
            <text:p text:style-name="P2">Obj 2- <text:s/><text:span text:style-name="T7">Stabiliser la </text:span></text:p>
            <text:p text:style-name="P20">connaissance des petits </text:p>
            <text:p text:style-name="P5">nombres </text:p>
          </table:table-cell>
          <table:table-cell table:style-name="Tableau5.E2" office:value-type="string">
            <text:p text:style-name="P21">8- Parler des nombres à l’aide de leur décomposition</text:p>
          </table:table-cell>
        </table:table-row>
        <table:table-row>
          <table:table-cell table:style-name="Tableau5.A2" office:value-type="string">
            <text:p text:style-name="P2">C3- Les principaux éléments de mathématiques.</text:p>
          </table:table-cell>
          <table:table-cell table:style-name="Tableau5.A2" office:value-type="string">
            <text:p text:style-name="P2">Ecrire, nommer, comparer, </text:p>
            <text:p text:style-name="P2">ranger les nombres entiers </text:p>
            <text:p text:style-name="P2">naturels inférieurs à 1000 (P1)</text:p>
            <text:p text:style-name="P10">(Nombres et calcul)</text:p>
          </table:table-cell>
          <table:table-cell table:style-name="Tableau5.A2" office:value-type="string">
            <text:p text:style-name="P12"><text:span text:style-name="T20">CONSTRUIRE LES PREMIERS OUTILS POUR STRUCURER SA PENSÉE :</text:span><text:span text:style-name="T16"> </text:span><text:span text:style-name="T16">ÉTUDIER LES NOMBRES.</text:span></text:p>
          </table:table-cell>
          <table:table-cell table:style-name="Tableau5.A2" office:value-type="string">
            <text:p text:style-name="P28"><text:span text:style-name="T29">Obj </text:span><text:span text:style-name="T29">4- </text:span><text:span text:style-name="T29">Construire des premiers savoirs et savoir-faire avec rigueur.</text:span></text:p>
            <text:p text:style-name="P27"><text:span text:style-name="T29">Obj </text:span><text:span text:style-name="T29">4.</text:span><text:span text:style-name="T29">1</text:span><text:span text:style-name="T29">-</text:span>Acquérir la suite orale </text:p>
            <text:p text:style-name="P27">des mots-nombres </text:p>
          </table:table-cell>
          <table:table-cell table:style-name="Tableau5.E2" office:value-type="string">
            <text:p text:style-name="P27">9a- Dire la suite des nombres jusqu’à trente. </text:p>
            <text:p text:style-name="P26">9b- Lire les nombres écrits en chiffres jusqu’à dix. </text:p>
          </table:table-cell>
        </table:table-row>
        <table:table-row>
          <table:table-cell table:style-name="Tableau5.A2" office:value-type="string">
            <text:p text:style-name="P2">C3- Les principaux éléments de mathématiques.</text:p>
          </table:table-cell>
          <table:table-cell table:style-name="Tableau5.A2" office:value-type="string">
            <text:p text:style-name="P2">Ecrire, nommer, comparer, </text:p>
            <text:p text:style-name="P2">ranger les nombres entiers </text:p>
            <text:p text:style-name="P2">naturels inférieurs à 1000 (P1)</text:p>
            <text:p text:style-name="P10">(Nombres et calcul)</text:p>
          </table:table-cell>
          <table:table-cell table:style-name="Tableau5.A2" office:value-type="string">
            <text:p text:style-name="P12"><text:span text:style-name="T20">CONSTRUIRE LES PREMIERS OUTILS POUR STRUCURER SA PENSÉE : </text:span><text:span text:style-name="T16"> </text:span><text:span text:style-name="T16">ÉTUDIER LES NOMBRES.</text:span></text:p>
          </table:table-cell>
          <table:table-cell table:style-name="Tableau5.A2" office:value-type="string">
            <text:p text:style-name="P27"><text:span text:style-name="T30">Obj </text:span><text:span text:style-name="T30">4- </text:span><text:span text:style-name="T30">Construire des premiers savoirs et savoir-faire avec rigueur.</text:span></text:p>
            <text:p text:style-name="P27"><text:span text:style-name="T29">Obj </text:span><text:span text:style-name="T29">4.</text:span><text:span text:style-name="T29">2</text:span><text:span text:style-name="T29">- </text:span><text:span text:style-name="T29">Écrire les nombres avec des chiffres.</text:span></text:p>
          </table:table-cell>
          <table:table-cell table:style-name="Tableau5.E2" office:value-type="string">
            <text:p text:style-name="P26"/>
          </table:table-cell>
        </table:table-row>
      </table:table>
      <text:p text:style-name="P27"><text:soft-page-break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>
          <table:table-cell table:style-name="Tableau3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3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3.A1" office:value-type="string">
            <text:p text:style-name="P31">Domaine</text:p>
            <text:p text:style-name="P1">(BO du 26 mars 2015)</text:p>
          </table:table-cell>
          <table:table-cell table:style-name="Tableau3.A1" office:value-type="string">
            <text:p text:style-name="P31">Objectifs</text:p>
            <text:p text:style-name="P1">(BO du 26 mars 2015)</text:p>
          </table:table-cell>
          <table:table-cell table:style-name="Tableau3.E1" office:value-type="string">
            <text:p text:style-name="P1">Attendus de fin d’école maternelle</text:p>
            <text:p text:style-name="P1">(BO du 26 mars 2015)</text:p>
          </table:table-cell>
        </table:table-row>
        <table:table-row table:style-name="Tableau3.2">
          <table:table-cell table:style-name="Tableau3.A2" table:number-rows-spanned="3" office:value-type="string">
            <text:p text:style-name="P2">C3- Les principaux éléments de mathématiques et la culture scientifique et technologique.</text:p>
            <text:p text:style-name="P2"/>
            <text:p text:style-name="P2"/>
          </table:table-cell>
          <table:table-cell table:style-name="Tableau3.A2" table:number-rows-spanned="3" office:value-type="string">
            <text:p text:style-name="P27">Reconnaître, nommer et </text:p>
            <text:p text:style-name="P10">décrire les figures planes et </text:p>
            <text:p text:style-name="P10">les solides usuels (P1) </text:p>
            <text:p text:style-name="P10">(Géométrie)</text:p>
            <text:p text:style-name="P10">-La matière (P2) </text:p>
            <text:p text:style-name="P10">-Les objets techniques (P2) </text:p>
            <text:p text:style-name="P10">(Maîtriser des connaissances </text:p>
            <text:p text:style-name="P10">dans divers domaines </text:p>
            <text:p text:style-name="P10">scientifiques et les mobiliser </text:p>
            <text:p text:style-name="P10">dans des contextes </text:p>
            <text:p text:style-name="P10">scientifiques différents et dans </text:p>
            <text:p text:style-name="P10">des activités de la vie </text:p>
            <text:p text:style-name="P10">courante) </text:p>
          </table:table-cell>
          <table:table-cell table:style-name="Tableau3.A2" table:number-rows-spanned="3" office:value-type="string">
            <text:p text:style-name="P12"><text:span text:style-name="T20">CONSTRUIRE LES PREMIERS OUTILS POUR STRUCURER SA PENSÉE : </text:span><text:span text:style-name="T16">EXPLORER DES FORMES, DES GRANDEURS, DES SUITES ORGANISÉES.</text:span></text:p>
          </table:table-cell>
          <table:table-cell table:style-name="Tableau3.A2" table:number-rows-spanned="3" office:value-type="string">
            <text:p text:style-name="P27">Explorer des formes, </text:p>
            <text:p text:style-name="P27">des grandeurs, des </text:p>
            <text:p text:style-name="P27">suites organisées .</text:p>
          </table:table-cell>
          <table:table-cell table:style-name="Tableau3.E2" office:value-type="string">
            <text:p text:style-name="P27">10a- Classer des objets en fonction de caractéristiques liées à leur forme. </text:p>
            <text:p text:style-name="P27">10b- Savoir nommer quelques formes planes (carré, triangle, cercle ou disque, rectangle) </text:p>
            <text:p text:style-name="P26">10c- Reconnaître quelques solides (cube, pyramide, boule, cylindre).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table-cell table:style-name="Tableau3.E2" office:value-type="string">
            <text:p text:style-name="P27">11- Classer ou ranger des objets selon un critère de longueur ou de masse ou de contenance. </text:p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table-cell table:style-name="Tableau3.E2" office:value-type="string">
            <text:p text:style-name="P27">12- Reproduire un assemblage à partir d’un modèle (puzzle, pavage, assemblage de solides). </text:p>
          </table:table-cell>
        </table:table-row>
        <table:table-row>
          <table:table-cell table:style-name="Tableau3.A2" office:value-type="string">
            <text:p text:style-name="P2">C3- Les principaux éléments de mathématiques.</text:p>
            <text:p text:style-name="P2"/>
            <text:p text:style-name="P2"/>
          </table:table-cell>
          <table:table-cell table:style-name="Tableau3.A2" office:value-type="string">
            <text:p text:style-name="P27">Utiliser la règle et l’équerre </text:p>
            <text:p text:style-name="P27">pour tracer avec soin et </text:p>
            <text:p text:style-name="P27">précision un carré, un </text:p>
            <text:p text:style-name="P27">rectangle, un triangle </text:p>
            <text:p text:style-name="P27">rectangle (P1)</text:p>
            <text:p text:style-name="P10">(Géométrie)</text:p>
          </table:table-cell>
          <table:table-cell table:style-name="Tableau3.A2" office:value-type="string">
            <text:p text:style-name="P12"><text:span text:style-name="T20">CONSTRUIRE LES PREMIERS OUTILS POUR STRUCURER SA PENSÉE : </text:span><text:span text:style-name="T16">EXPLORER DES FORMES, DES GRANDEURS, DES SUITES ORGANISÉES.</text:span></text:p>
          </table:table-cell>
          <table:table-cell table:style-name="Tableau3.A2" office:value-type="string">
            <text:p text:style-name="P27">Explorer des formes, </text:p>
            <text:p text:style-name="P27">des grandeurs, des </text:p>
            <text:p text:style-name="P27">suites organisées .</text:p>
          </table:table-cell>
          <table:table-cell table:style-name="Tableau3.E2" office:value-type="string">
            <text:p text:style-name="P27">13- Reproduire, dessiner des formes planes. </text:p>
          </table:table-cell>
        </table:table-row>
        <table:table-row>
          <table:table-cell table:style-name="Tableau3.A2" office:value-type="string">
            <text:p text:style-name="P2">C3- Les principaux éléments de mathématiques et la culture scientifique et technologique.</text:p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12"><text:span text:style-name="T20">CONSTRUIRE LES PREMIERS OUTILS POUR STRUCURER SA PENSÉE : </text:span><text:span text:style-name="T16">EXPLORER DES FORMES, DES GRANDEURS, DES SUITES ORGANISÉES.</text:span></text:p>
          </table:table-cell>
          <table:table-cell table:style-name="Tableau3.A2" office:value-type="string">
            <text:p text:style-name="P27">Explorer des formes, </text:p>
            <text:p text:style-name="P27">des grandeurs, des </text:p>
            <text:p text:style-name="P27">suites organisées .</text:p>
          </table:table-cell>
          <table:table-cell table:style-name="Tableau3.E2" office:value-type="string">
            <text:p text:style-name="P27">14- Identifier le principe d’organisation d’un algorithme et poursuivre son application.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30"><text:span text:style-name="T31">C</text:span><text:span text:style-name="T31">ompilés par Gwénaëlle Sinet</text:span></text:p>
      <text:p text:style-name="P27"><text:soft-page-break/></text:p>
      <text:p text:style-name="P15"><text:span text:style-name="T21"><text:s/></text:span><text:span text:style-name="T22">EXPLORER LE MONDE</text:span></text:p>
      <text:p text:style-name="P27"/>
      <text:p text:style-name="P27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column table:style-name="Tableau11.E"/>
        <table:table-row>
          <table:table-cell table:style-name="Tableau11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11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11.A1" office:value-type="string">
            <text:p text:style-name="P31">Domaine</text:p>
            <text:p text:style-name="P1">(BO du 26 mars 2015)</text:p>
          </table:table-cell>
          <table:table-cell table:style-name="Tableau11.A1" office:value-type="string">
            <text:p text:style-name="P31">Objectifs</text:p>
            <text:p text:style-name="P1">(BO du 26 mars 2015)</text:p>
          </table:table-cell>
          <table:table-cell table:style-name="Tableau11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11.A2" office:value-type="string">
            <text:p text:style-name="P2">C5- La culture humaniste</text:p>
            <text:p text:style-name="P2"/>
            <text:p text:style-name="P2"/>
          </table:table-cell>
          <table:table-cell table:style-name="Tableau11.A2" office:value-type="string">
            <text:p text:style-name="P10">Connaître et mémoriser les </text:p>
            <text:p text:style-name="P10">principaux repères </text:p>
            <text:p text:style-name="P10">chronologiques (P2) </text:p>
            <text:p text:style-name="P10">(Avoir des repères relevant du </text:p>
            <text:p text:style-name="P10">temps et de l’espace)</text:p>
          </table:table-cell>
          <table:table-cell table:style-name="Tableau11.A2" office:value-type="string">
            <text:p text:style-name="P12"><text:span text:style-name="T27">EXPLORER LE MONDE : </text:span><text:span text:style-name="T23">SE REPÉRER DANS LE TEMPS.</text:span></text:p>
          </table:table-cell>
          <table:table-cell table:style-name="Tableau11.A2" office:value-type="string">
            <text:p text:style-name="P10">Obj1- Stabiliser les premiers </text:p>
            <text:p text:style-name="P10">repères temporels. </text:p>
            <text:p text:style-name="P10">Obj2- <text:s/>Introduire les repères </text:p>
            <text:p text:style-name="P10">sociaux </text:p>
          </table:table-cell>
          <table:table-cell table:style-name="Tableau11.E2" office:value-type="string">
            <text:p text:style-name="P10">M1- Situer des événements vécus les uns par rapport aux autres et en les repérant dans la journée, la semaine, le mois ou </text:p>
            <text:p text:style-name="P21">une saison. </text:p>
          </table:table-cell>
        </table:table-row>
        <table:table-row>
          <table:table-cell table:style-name="Tableau11.A2" office:value-type="string">
            <text:p text:style-name="P2">C5- La culture humaniste</text:p>
            <text:p text:style-name="P2"/>
            <text:p text:style-name="P2"/>
          </table:table-cell>
          <table:table-cell table:style-name="Tableau11.A2" office:value-type="string">
            <text:p text:style-name="P10">Connaître et mémoriser les </text:p>
            <text:p text:style-name="P10">principaux repères </text:p>
            <text:p text:style-name="P10">chronologiques (P2) </text:p>
            <text:p text:style-name="P10">(Avoir des repères relevant du </text:p>
            <text:p text:style-name="P10">temps et de l’espace)</text:p>
          </table:table-cell>
          <table:table-cell table:style-name="Tableau11.A2" office:value-type="string">
            <text:p text:style-name="P12"><text:span text:style-name="T27">EXPLORER LE MONDE : </text:span><text:span text:style-name="T23">SE REPÉRER DANS LE TEMPS.</text:span></text:p>
          </table:table-cell>
          <table:table-cell table:style-name="Tableau11.A2" office:value-type="string">
            <text:p text:style-name="P10">Obj3- Consolider la notion de </text:p>
            <text:p text:style-name="P10">chronologie .</text:p>
          </table:table-cell>
          <table:table-cell table:style-name="Tableau11.E2" office:value-type="string">
            <text:p text:style-name="P10">M2- Ordonner une suite de photographies ou d’images, pour rendre compte d’une situation vécue ou d’un récit fictif entendu, en marquant de manière exacte succession et simultanéité. </text:p>
            <text:p text:style-name="P10">M3- Utiliser des marqueurs temporels adaptés (puis, pendant, avant, après...) dans des récits, descriptions ou </text:p>
            <text:p text:style-name="P10">explications. </text:p>
          </table:table-cell>
        </table:table-row>
        <table:table-row>
          <table:table-cell table:style-name="Tableau11.A2" office:value-type="string">
            <text:p text:style-name="P2">C5- La culture humaniste</text:p>
            <text:p text:style-name="P2"/>
            <text:p text:style-name="P2"/>
          </table:table-cell>
          <table:table-cell table:style-name="Tableau11.A2" office:value-type="string">
            <text:p text:style-name="P10">Connaître et mémoriser les </text:p>
            <text:p text:style-name="P10">principaux repères </text:p>
            <text:p text:style-name="P10">chronologiques (P2) </text:p>
            <text:p text:style-name="P10">(Avoir des repères relevant du </text:p>
            <text:p text:style-name="P10">temps et de l’espace)</text:p>
          </table:table-cell>
          <table:table-cell table:style-name="Tableau11.A2" office:value-type="string">
            <text:p text:style-name="P12"><text:span text:style-name="T27">EXPLORER LE MONDE : </text:span><text:span text:style-name="T23">SE REPÉRER DANS LE TEMPS.</text:span></text:p>
          </table:table-cell>
          <table:table-cell table:style-name="Tableau11.A2" office:value-type="string">
            <text:p text:style-name="P10">Obj4- Sensibiliser à la notion </text:p>
            <text:p text:style-name="P10">de durée </text:p>
          </table:table-cell>
          <table:table-cell table:style-name="Tableau11.E2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30"><text:span text:style-name="T31">C</text:span><text:span text:style-name="T31">ompilés par Gwénaëlle Sinet</text:span></text:p>
      <text:p text:style-name="P10"><text:soft-page-break/></text:p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column table:style-name="Tableau12.E"/>
        <table:table-row>
          <table:table-cell table:style-name="Tableau12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12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12.A1" office:value-type="string">
            <text:p text:style-name="P31">Domaine</text:p>
            <text:p text:style-name="P1">(BO du 26 mars 2015)</text:p>
          </table:table-cell>
          <table:table-cell table:style-name="Tableau12.A1" office:value-type="string">
            <text:p text:style-name="P31">Objectifs</text:p>
            <text:p text:style-name="P1">(BO du 26 mars 2015)</text:p>
          </table:table-cell>
          <table:table-cell table:style-name="Tableau12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12.A2" office:value-type="string">
            <text:p text:style-name="P2">C3- Les principaux éléments de mathématiques.</text:p>
            <text:p text:style-name="P2"/>
            <text:p text:style-name="P2"/>
          </table:table-cell>
          <table:table-cell table:style-name="Tableau12.A2" office:value-type="string">
            <text:p text:style-name="P10">Situer un objet par rapport à </text:p>
            <text:p text:style-name="P10">soi ou à un autre objet, </text:p>
            <text:p text:style-name="P10">donner sa position et décrire </text:p>
            <text:p text:style-name="P10">son déplacement (P1) </text:p>
            <text:p text:style-name="P10">… repérer des cases, des </text:p>
            <text:p text:style-name="P10">nœuds d’un quadrillage (P1)</text:p>
            <text:p text:style-name="P10">(Géométrie)</text:p>
          </table:table-cell>
          <table:table-cell table:style-name="Tableau12.A2" office:value-type="string">
            <text:p text:style-name="P12"><text:span text:style-name="T27">EXPLORER LE MONDE : </text:span><text:span text:style-name="T23">SE REPÉRER DANS L</text:span><text:span text:style-name="T23">'ESPACE</text:span><text:span text:style-name="T23">.</text:span></text:p>
          </table:table-cell>
          <table:table-cell table:style-name="Tableau12.A2" office:value-type="string">
            <text:p text:style-name="P10">Obj1- Faire l’expérience de </text:p>
            <text:p text:style-name="P10">l’espace .</text:p>
          </table:table-cell>
          <table:table-cell table:style-name="Tableau12.E2" office:value-type="string">
            <text:p text:style-name="P10">M4- Situer des objets par rapport à soi, entre eux, par rapport à des objets repères. </text:p>
            <text:p text:style-name="P10">M5- Se situer par rapport à d’autres, par rapport à des objets repères. </text:p>
            <text:p text:style-name="P10">M6- Utiliser des marqueurs spatiaux adaptés (devant, derrière, droite, gauche, dessus, dessous) dans des récits, descriptions ou </text:p>
            <text:p text:style-name="P10">explications.</text:p>
          </table:table-cell>
        </table:table-row>
        <table:table-row>
          <table:table-cell table:style-name="Tableau12.A2" office:value-type="string">
            <text:p text:style-name="P2">C3- Les principaux éléments de mathématiques.</text:p>
            <text:p text:style-name="P2"/>
            <text:p text:style-name="P2"/>
            <text:p text:style-name="P2"/>
            <text:p text:style-name="P2"/>
            <text:p text:style-name="P2">C5- La culture humaniste</text:p>
          </table:table-cell>
          <table:table-cell table:style-name="Tableau12.A2" office:value-type="string">
            <text:p text:style-name="P2">Situer un objet par rapport à </text:p>
            <text:p text:style-name="P2">soi ou à un autre objet, </text:p>
            <text:p text:style-name="P2">donner sa position et décrire </text:p>
            <text:p text:style-name="P2">son déplacement (P1)</text:p>
            <text:p text:style-name="P2">(G<text:span text:style-name="T28">éométrie)</text:span></text:p>
            <text:p text:style-name="P2"/>
            <text:p text:style-name="P2">Lire et utiliser textes, cartes, </text:p>
            <text:p text:style-name="P2">croquis, graphiques</text:p>
            <text:p text:style-name="P3">(P2)</text:p>
          </table:table-cell>
          <table:table-cell table:style-name="Tableau12.A2" office:value-type="string">
            <text:p text:style-name="P12"><text:span text:style-name="T27">EXPLORER LE MONDE : </text:span><text:span text:style-name="T23">SE REPÉRER DANS L</text:span><text:span text:style-name="T23">'ESPACE</text:span><text:span text:style-name="T23">.</text:span></text:p>
          </table:table-cell>
          <table:table-cell table:style-name="Tableau12.A2" office:value-type="string">
            <text:p text:style-name="P10">Obj2- Représenter l'espace.</text:p>
          </table:table-cell>
          <table:table-cell table:style-name="Tableau12.E2" office:value-type="string">
            <text:p text:style-name="P10">M7- Dans un environnement bien connu, réaliser un trajet, un parcours à partir de sa représentation (dessin ou codage). </text:p>
            <text:p text:style-name="P10">M8- Élaborer des premiers essais de représentation plane, communicables (construction d’un code commun). </text:p>
            <text:p text:style-name="P10">M9- Orienter et utiliser correctement une feuille de papier, un livre ou un autre support d’écrit, en fonction de consignes, </text:p>
            <text:p text:style-name="P10">d’un but ou d’un projet précis.</text:p>
          </table:table-cell>
        </table:table-row>
        <table:table-row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12"><text:span text:style-name="T27">EXPLORER LE MONDE : </text:span><text:span text:style-name="T23">SE REPÉRER DANS L</text:span><text:span text:style-name="T23">'ESPACE</text:span><text:span text:style-name="T23">.</text:span></text:p>
          </table:table-cell>
          <table:table-cell table:style-name="Tableau12.A2" office:value-type="string">
            <text:p text:style-name="P10">Obj3- Découvrir différents milieux.</text:p>
          </table:table-cell>
          <table:table-cell table:style-name="Tableau12.E2" office:value-type="string">
            <text:p text:style-name="P10"/>
          </table:table-cell>
        </table:table-row>
      </table:table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30"><text:span text:style-name="T31">C</text:span><text:span text:style-name="T31">ompilés par Gwénaëlle Sinet</text:span></text:p>
      <text:p text:style-name="P10"><text:soft-page-break/></text:p>
      <text:p text:style-name="P29"/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column table:style-name="Tableau13.E"/>
        <table:table-row>
          <table:table-cell table:style-name="Tableau13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13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13.A1" office:value-type="string">
            <text:p text:style-name="P31">Domaine</text:p>
            <text:p text:style-name="P1">(BO du 26 mars 2015)</text:p>
          </table:table-cell>
          <table:table-cell table:style-name="Tableau13.A1" office:value-type="string">
            <text:p text:style-name="P31">Objectifs</text:p>
            <text:p text:style-name="P1">(BO du 26 mars 2015)</text:p>
          </table:table-cell>
          <table:table-cell table:style-name="Tableau13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13.A2" office:value-type="string">
            <text:p text:style-name="P2">C3- Les principaux éléments de mathématiques et la culture scientifique et technologique.</text:p>
          </table:table-cell>
          <table:table-cell table:style-name="Tableau13.A2" office:value-type="string">
            <text:p text:style-name="P2">Le fonctionnement du corps </text:p>
            <text:p text:style-name="P2">humain et la santé (P2) </text:p>
            <text:p text:style-name="P2">(Maîtriser des connaissances </text:p>
            <text:p text:style-name="P2">dans divers domaines </text:p>
            <text:p text:style-name="P2">scientifiques et les mobiliser </text:p>
            <text:p text:style-name="P2">dans des contextes </text:p>
            <text:p text:style-name="P2">scientifiques différents et dans </text:p>
            <text:p text:style-name="P2">des activités de la vie </text:p>
            <text:p text:style-name="P27">courante) </text:p>
          </table:table-cell>
          <table:table-cell table:style-name="Tableau13.A2" office:value-type="string">
            <text:p text:style-name="P12"><text:span text:style-name="T27">EXPLORER LE MONDE : </text:span><text:span text:style-name="T23">EXPLORER LE MONDE DU VIVANT.</text:span></text:p>
          </table:table-cell>
          <table:table-cell table:style-name="Tableau13.A2" office:value-type="string">
            <text:p text:style-name="P10">Obj1- Découvrir le monde du vivant.</text:p>
          </table:table-cell>
          <table:table-cell table:style-name="Tableau13.E2" office:value-type="string">
            <text:p text:style-name="P10">M10- <text:span text:style-name="T29">Reconnaître les principales étapes du développement d'un animal ou d'un végétal, dans une situation d’observation </text:span></text:p>
            <text:p text:style-name="P10">du réel ou sur une image. </text:p>
            <text:p text:style-name="P10">M11- Connaître les besoins essentiels de quelques animaux et végétaux. </text:p>
            <text:p text:style-name="P10">M12- Situer et nommer les différentes parties du corps humain, sur soi ou sur une représentation. </text:p>
            <text:p text:style-name="P10">M13- Connaître et mettre en œuvre quelques règles d'hygiène corporelle et d’une vie saine. </text:p>
          </table:table-cell>
        </table:table-row>
      </table:table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24"><text:span text:style-name="T31">C</text:span><text:span text:style-name="T31">ompilés par Gwénaëlle Sinet</text:span></text:p>
      <text:p text:style-name="P2"><text:soft-page-break/></text:p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column table:style-name="Tableau14.E"/>
        <table:table-row>
          <table:table-cell table:style-name="Tableau14.A1" office:value-type="string">
            <text:p text:style-name="P1">Compétence du </text:p>
            <text:p text:style-name="P1">socle commun </text:p>
            <text:p text:style-name="P1">(jusqu'à juillet 2016)</text:p>
          </table:table-cell>
          <table:table-cell table:style-name="Tableau14.A1" office:value-type="string">
            <text:p text:style-name="P1">Items du LPC</text:p>
            <text:p text:style-name="P1">Items du palier 1(P1)</text:p>
            <text:p text:style-name="P1">Items du palier 2(P2)</text:p>
            <text:p text:style-name="P1">(domaine)</text:p>
          </table:table-cell>
          <table:table-cell table:style-name="Tableau14.A1" office:value-type="string">
            <text:p text:style-name="P31">Domaine</text:p>
            <text:p text:style-name="P1">(BO du 26 mars 2015)</text:p>
          </table:table-cell>
          <table:table-cell table:style-name="Tableau14.A1" office:value-type="string">
            <text:p text:style-name="P31">Objectifs</text:p>
            <text:p text:style-name="P1">(BO du 26 mars 2015)</text:p>
          </table:table-cell>
          <table:table-cell table:style-name="Tableau14.E1" office:value-type="string">
            <text:p text:style-name="P1">Attendus de fin d’école maternelle</text:p>
            <text:p text:style-name="P1">(BO du 26 mars 2015)</text:p>
          </table:table-cell>
        </table:table-row>
        <table:table-row>
          <table:table-cell table:style-name="Tableau14.A2" office:value-type="string">
            <text:p text:style-name="P2">C3- Les principaux éléments de mathématiques et la culture scientifique et technologique.</text:p>
          </table:table-cell>
          <table:table-cell table:style-name="Tableau14.A2" office:value-type="string">
            <text:p text:style-name="P2">La matière (P2)</text:p>
          </table:table-cell>
          <table:table-cell table:style-name="Tableau14.A2" office:value-type="string">
            <text:p text:style-name="P12"><text:span text:style-name="T27">EXPLORER LE MONDE : </text:span><text:span text:style-name="T23">EXPLORER L</text:span><text:span text:style-name="T23">A MATIÈRE.</text:span></text:p>
          </table:table-cell>
          <table:table-cell table:style-name="Tableau14.A2" office:value-type="string">
            <text:p text:style-name="P27"><text:span text:style-name="T29">Obj</text:span><text:span text:style-name="T29">2</text:span><text:span text:style-name="T29">- </text:span>Explorer la matière </text:p>
          </table:table-cell>
          <table:table-cell table:style-name="Tableau14.E2" office:value-type="string">
            <text:p text:style-name="P10"/>
          </table:table-cell>
        </table:table-row>
        <table:table-row>
          <table:table-cell table:style-name="Tableau14.A2" office:value-type="string">
            <text:p text:style-name="P2">C3- Les principaux éléments de mathématiques et la culture scientifique et technologiqu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7- L’autonomie et l’initiative</text:p>
          </table:table-cell>
          <table:table-cell table:style-name="Tableau14.A2" office:value-type="string">
            <text:p text:style-name="P2">Les objets techniques (P2) </text:p>
            <text:p text:style-name="P2">(Maîtriser des connaissances </text:p>
            <text:p text:style-name="P2">dans divers domaines </text:p>
            <text:p text:style-name="P2">scientifiques et les mobiliser </text:p>
            <text:p text:style-name="P2">dans des contextes </text:p>
            <text:p text:style-name="P2">scientifiques différents et dans </text:p>
            <text:p text:style-name="P2">des activités de la vie </text:p>
            <text:p text:style-name="P2">courante)</text:p>
            <text:p text:style-name="P2"/>
            <text:p text:style-name="P2"/>
            <text:p text:style-name="P2"/>
            <text:p text:style-name="P2">... accomplir les gestes </text:p>
            <text:p text:style-name="P2">quotidiens sans risquer de se </text:p>
            <text:p text:style-name="P2">faire mal (P2) </text:p>
            <text:p text:style-name="P2">(Avoir une bonne maîtrise de </text:p>
            <text:p text:style-name="P2">son corps et une pratique </text:p>
            <text:p text:style-name="P2">physique)</text:p>
          </table:table-cell>
          <table:table-cell table:style-name="Tableau14.A2" office:value-type="string">
            <text:p text:style-name="P12"><text:span text:style-name="T27">EXPLORER LE MONDE : </text:span><text:span text:style-name="T23">EXPLORER L</text:span><text:span text:style-name="T23">ES OBJETS.</text:span></text:p>
          </table:table-cell>
          <table:table-cell table:style-name="Tableau14.A2" office:value-type="string">
            <text:p text:style-name="P10">Obj3- Utiliser, fabriquer, manipuler des objets.</text:p>
          </table:table-cell>
          <table:table-cell table:style-name="Tableau14.E2" office:value-type="string">
            <text:p text:style-name="P2">M14- Choisir, utiliser et savoir désigner des outils et des matériaux adaptés à une situation, à des actions techniques </text:p>
            <text:p text:style-name="P27">spécifiques (plier, couper, coller, assembler, actionner...). </text:p>
            <text:p text:style-name="P27">M15- Réaliser des constructions ; construire des maquettes simples en fonction de plans ou d’instructions de montage .</text:p>
            <text:p text:style-name="P27">M16- Prendre en compte les risques de l'environnement familier proche objets comportements dangereux, produits toxiques .</text:p>
          </table:table-cell>
        </table:table-row>
        <table:table-row>
          <table:table-cell table:style-name="Tableau14.A2" office:value-type="string">
            <text:p text:style-name="P2"/>
          </table:table-cell>
          <table:table-cell table:style-name="Tableau14.A2" office:value-type="string">
            <text:p text:style-name="P2"/>
          </table:table-cell>
          <table:table-cell table:style-name="Tableau14.A2" office:value-type="string">
            <text:p text:style-name="P12"><text:span text:style-name="T27">EXPLORER LE MONDE : </text:span><text:span text:style-name="T23">EXPLORER L</text:span><text:span text:style-name="T23">ES OBJETS.</text:span></text:p>
          </table:table-cell>
          <table:table-cell table:style-name="Tableau14.A2" office:value-type="string">
            <text:p text:style-name="P10">Obj4- Utiliser des outils numériques.</text:p>
          </table:table-cell>
          <table:table-cell table:style-name="Tableau14.E2" office:value-type="string">
            <text:p text:style-name="P10">M17- <text:span text:style-name="T29">Utiliser des outils </text:span></text:p>
            <text:p text:style-name="P10">numériques : appareil photo, tablette, ordinateu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31">A partir des documents suivants : </text:span><text:span text:style-name="T32">Comparatif des programmes 2015/2008</text:span><text:span text:style-name="T31"> par Cirsconscription B4, </text:span><text:span text:style-name="T32">Les attendus de fin d'école maternelle</text:span><text:span text:style-name="T31"> par DSDEN 91- Mission Ecole maternelle et </text:span><text:span text:style-name="T32">Construire et évaluer des apprentissages</text:span><text:span text:style-name="T31"> par le Pôle Pédagogique Ecole Maternelle IA Somme.</text:span></text:p>
      <text:p text:style-name="P24"><text:span text:style-name="T31">C</text:span><text:span text:style-name="T31">ompilés par Gwénaëlle Si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ans-serif" svg:font-family="sans-serif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wen </meta:initial-creator>
    <meta:creation-date>2015-08-17T20:47:36.631429796</meta:creation-date>
    <dc:date>2015-08-20T00:54:15.013924117</dc:date>
    <dc:creator>gwen </dc:creator>
    <meta:editing-duration>PT6H42M53S</meta:editing-duration>
    <meta:editing-cycles>77</meta:editing-cycles>
    <meta:generator>OpenOffice/4.0.1$Win32 OpenOffice.org_project/401m5$Build-9714</meta:generator>
    <meta:document-statistic meta:table-count="14" meta:image-count="0" meta:object-count="0" meta:page-count="14" meta:paragraph-count="732" meta:word-count="4202" meta:character-count="27043"/>
  </office:meta>
</office:document-meta>
</file>