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800000590BDB5D717.png"/>
  <manifest:file-entry manifest:media-type="image/png" manifest:full-path="Pictures/100000000000049800000590DD24193C.png"/>
  <manifest:file-entry manifest:media-type="image/png" manifest:full-path="Pictures/100000000000049800000590B04FA627.png"/>
  <manifest:file-entry manifest:media-type="image/png" manifest:full-path="Pictures/1000000000000498000005909D7FCFA4.png"/>
  <manifest:file-entry manifest:media-type="image/png" manifest:full-path="Pictures/1000000000000498000005906AF635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3.006cm" svg:x="1.384cm" svg:y="3.59cm">
          <draw:image xlink:href="Pictures/100000000000049800000590BDB5D717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8.999cm" svg:height="23.006cm" svg:x="1.384cm" svg:y="3.59cm">
          <draw:image xlink:href="Pictures/1000000000000498000005906AF635D5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8.999cm" svg:height="23.006cm" svg:x="1.384cm" svg:y="3.59cm">
          <draw:image xlink:href="Pictures/1000000000000498000005909D7FCFA4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8.999cm" svg:height="23.006cm" svg:x="1.384cm" svg:y="3.59cm">
          <draw:image xlink:href="Pictures/100000000000049800000590B04FA627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" draw:layer="layout" svg:width="18.999cm" svg:height="23.006cm" svg:x="1.384cm" svg:y="3.59cm">
          <draw:image xlink:href="Pictures/100000000000049800000590DD2419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3-04T22:50:02.80</meta:creation-date>
    <dc:date>2015-03-04T22:55:44.06</dc:date>
    <dc:creator>isa </dc:creator>
    <meta:editing-duration>PT5M41S</meta:editing-duration>
    <meta:editing-cycles>1</meta:editing-cycles>
    <meta:document-statistic meta:object-count="5"/>
    <meta:generator>OpenOffice/4.0.1$Win32 OpenOffice.org_project/401m5$Build-9714</meta:generator>
  </office:meta>
</office:document-meta>
</file>