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2" svg:font-family="Mangal"/>
    <style:font-face style:name="tahoma" svg:font-family="tahoma, arial, helvetica, sans-serif"/>
    <style:font-face style:name="A Gentle Touch" svg:font-family="'A Gentle Touch'" style:font-pitch="variable"/>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99cm" fo:margin-left="-0.016cm" fo:margin-right="0.018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cm" fo:margin-left="-0.016cm" fo:margin-right="0.016cm" table:align="margins"/>
    </style:style>
    <style:style style:name="Tableau26.A" style:family="table-column">
      <style:table-column-properties style:column-width="17cm" style:rel-column-width="65535*"/>
    </style:style>
    <style:style style:name="Tableau2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transparent" fo:padding="0.097cm" fo:border="0.002cm solid #000000">
        <style:background-image/>
      </style:table-cell-properties>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8" style:family="table">
      <style:table-properties style:width="4.002cm" table:align="left"/>
    </style:style>
    <style:style style:name="Table8.A" style:family="table-column">
      <style:table-column-properties style:column-width="4.002cm"/>
    </style:style>
    <style:style style:name="Table8.A1" style:family="table-cell">
      <style:table-cell-properties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6.967cm" fo:margin-left="0.018cm" fo:margin-right="0.016cm" table:align="margins"/>
    </style:style>
    <style:style style:name="Tableau17.A" style:family="table-column">
      <style:table-column-properties style:column-width="16.967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0*"/>
    </style:style>
    <style:style style:name="Tableau23.C" style:family="table-column">
      <style:table-column-properties style:column-width="4.251cm" style:rel-column-width="16387*"/>
    </style:style>
    <style:style style:name="Tableau23.D" style:family="table-column">
      <style:table-column-properties style:column-width="4.251cm" style:rel-column-width="16388*"/>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Table1" style:family="table">
      <style:table-properties style:width="17cm" fo:margin-left="-0.016cm" fo:margin-right="0.016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Standard">
      <style:text-properties fo:color="#333333" style:font-name="Trebuchet MS" fo:font-size="11pt" style:font-size-asian="11pt" style:font-size-complex="11pt"/>
    </style:style>
    <style:style style:name="P10" style:family="paragraph" style:parent-style-name="Standard">
      <style:text-properties fo:color="#333333" style:font-name="Trebuchet MS" fo:font-size="10.5pt" style:font-size-asian="10.5pt" style:font-size-complex="10.5pt"/>
    </style:style>
    <style:style style:name="P1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2" style:family="paragraph" style:parent-style-name="Standard">
      <style:paragraph-properties fo:text-align="start" style:justify-single-word="false" fo:background-color="transparent">
        <style:background-image/>
      </style:paragraph-properties>
    </style:style>
    <style:style style:name="P13" style:family="paragraph" style:parent-style-name="Standard">
      <style:paragraph-properties fo:padding="0cm" fo:border="none" style:shadow="none"/>
    </style:style>
    <style:style style:name="P14" style:family="paragraph" style:parent-style-name="Standard">
      <style:paragraph-properties fo:padding="0cm" fo:border="none" style:shadow="none"/>
      <style:text-properties fo:color="#000000" style:font-name="Trebuchet MS" fo:font-size="10.5pt" style:font-size-asian="10.5pt" style:font-size-complex="10.5pt"/>
    </style:style>
    <style:style style:name="P15"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16"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17" style:family="paragraph" style:parent-style-name="Standard">
      <style:paragraph-properties fo:padding="0cm" fo:border="none" style:shadow="none"/>
      <style:text-properties style:use-window-font-color="true" style:font-name="Trebuchet MS" fo:font-size="10.5pt" style:font-size-asian="10.5pt" style:font-size-complex="10.5pt"/>
    </style:style>
    <style:style style:name="P18" style:family="paragraph" style:parent-style-name="Standard">
      <style:paragraph-properties fo:padding="0cm" fo:border="none"/>
      <style:text-properties fo:font-variant="normal" fo:text-transform="none" fo:color="#333333" style:text-line-through-style="none" style:font-name="Trebuchet MS" fo:font-size="11pt" fo:language="fr" fo:country="FR" fo:font-style="normal" style:text-underline-style="none" style:text-blinking="false" style:font-size-asian="11pt" style:font-size-complex="11pt"/>
    </style:style>
    <style:style style:name="P19" style:family="paragraph" style:parent-style-name="Text_20_body">
      <style:paragraph-properties fo:padding="0cm" fo:border="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20" style:family="paragraph" style:parent-style-name="Standard">
      <style:paragraph-properties fo:margin-top="0cm" fo:margin-bottom="0cm"/>
    </style:style>
    <style:style style:name="P21" style:family="paragraph" style:parent-style-name="Standard">
      <style:paragraph-properties fo:margin-top="0cm" fo:margin-bottom="0cm"/>
      <style:text-properties fo:color="#000000" style:font-name="Trebuchet MS"/>
    </style:style>
    <style:style style:name="P22"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3" style:family="paragraph" style:parent-style-name="Table_20_Contents">
      <style:text-properties fo:color="#000000" style:font-name="Trebuchet MS" fo:font-size="10.5pt" style:font-size-asian="10.5pt" style:font-size-complex="10.5pt"/>
    </style:style>
    <style:style style:name="P24"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5" style:family="paragraph" style:parent-style-name="Table_20_Contents">
      <style:text-properties fo:color="#ff0000" style:font-name="Trebuchet MS" fo:font-size="10.5pt" style:font-size-asian="10.5pt" style:font-size-complex="10.5pt"/>
    </style:style>
    <style:style style:name="P26" style:family="paragraph" style:parent-style-name="Table_20_Contents">
      <style:text-properties fo:color="#333333" style:font-name="Trebuchet MS" fo:font-size="10.5pt" style:font-size-asian="10.5pt" style:font-size-complex="10.5pt"/>
    </style:style>
    <style:style style:name="P27" style:family="paragraph" style:parent-style-name="Table_20_Contents">
      <style:text-properties fo:font-variant="normal" fo:text-transform="none" fo:color="#000000" style:font-name="Trebuchet MS" fo:font-size="10.5pt" fo:letter-spacing="normal" fo:font-style="normal" style:text-underline-style="none" fo:font-weight="normal" style:font-size-asian="10.5pt" style:font-size-complex="10.5pt"/>
    </style:style>
    <style:style style:name="P28"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9" style:family="paragraph" style:parent-style-name="Text_20_body">
      <style:paragraph-properties fo:background-color="#ffcc99">
        <style:background-image/>
      </style:paragraph-properties>
      <style:text-properties fo:color="#333333" style:font-name="Trebuchet MS" fo:font-size="10.5pt" style:font-size-asian="10.5pt" style:font-size-complex="10.5pt"/>
    </style:style>
    <style:style style:name="P30" style:family="paragraph" style:parent-style-name="Text_20_body">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1" style:family="paragraph" style:parent-style-name="Text_20_body">
      <style:text-properties fo:color="#000000" style:font-name="Trebuchet MS" fo:font-size="10.5pt" style:font-size-asian="10.5pt" style:font-size-complex="10.5pt"/>
    </style:style>
    <style:style style:name="P32"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3"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34"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35" style:family="paragraph" style:parent-style-name="Table_20_Contents">
      <style:paragraph-properties fo:text-align="start" style:justify-single-word="false" fo:background-color="#ffff99">
        <style:background-image/>
      </style:paragraph-properties>
      <style:text-properties fo:color="#000000" style:font-name="Trebuchet MS" fo:font-size="10.5pt" style:font-size-asian="10.5pt" style:font-size-complex="10.5pt"/>
    </style:style>
    <style:style style:name="P36" style:family="paragraph" style:parent-style-name="Table_20_Contents">
      <style:paragraph-properties fo:background-color="#ffff99">
        <style:background-image/>
      </style:paragraph-properties>
      <style:text-properties fo:color="#000000" style:font-name="Trebuchet MS" fo:font-size="10.5pt" fo:background-color="transparent" style:font-size-asian="10.5pt" style:font-size-complex="10.5pt"/>
    </style:style>
    <style:style style:name="P37" style:family="paragraph" style:parent-style-name="Table_20_Contents">
      <style:paragraph-properties fo:text-align="start" style:justify-single-word="false" fo:background-color="#ffff99">
        <style:background-image/>
      </style:paragraph-properties>
      <style:text-properties fo:color="#000000" style:font-name="Trebuchet MS" fo:font-size="10.5pt" fo:background-color="transparent" style:font-size-asian="10.5pt" style:font-size-complex="10.5pt"/>
    </style:style>
    <style:style style:name="P38" style:family="paragraph" style:parent-style-name="Text_20_body">
      <style:paragraph-properties fo:background-color="#ffff99">
        <style:background-image/>
      </style:paragraph-properties>
      <style:text-properties fo:color="#333333" style:font-name="Trebuchet MS" fo:font-size="10.5pt" style:font-size-asian="10.5pt" style:font-size-complex="10.5pt"/>
    </style:style>
    <style:style style:name="P39" style:family="paragraph" style:parent-style-name="Standard">
      <style:paragraph-properties fo:margin-left="0cm" fo:margin-right="0cm" fo:orphans="2" fo:widows="2" fo:text-indent="0cm" style:auto-text-indent="false"/>
    </style:style>
    <style:style style:name="P40" style:family="paragraph" style:parent-style-name="Text_20_body">
      <style:paragraph-properties fo:margin-left="0cm" fo:margin-right="0cm" fo:margin-top="0cm" fo:margin-bottom="0.794cm" style:line-height-at-least="0.529cm" fo:text-align="start" style:justify-single-word="false" fo:text-indent="0cm" style:auto-text-indent="false" fo:padding="0cm" fo:border="none"/>
    </style:style>
    <style:style style:name="P41" style:family="paragraph" style:parent-style-name="Table_20_Contents">
      <style:paragraph-properties fo:background-color="#aecf00">
        <style:background-image/>
      </style:paragraph-properties>
      <style:text-properties fo:color="#000000" style:font-name="Trebuchet MS" fo:font-size="10.5pt" fo:background-color="transparent" style:font-size-asian="10.5pt" style:font-size-complex="10.5pt"/>
    </style:style>
    <style:style style:name="P42"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weight-asian="normal" style:font-size-complex="10.5pt" style:font-style-complex="italic" style:font-weight-complex="normal"/>
    </style:style>
    <style:style style:name="P43" style:family="paragraph" style:parent-style-name="Standard">
      <style:paragraph-properties fo:padding="0cm" fo:border="none" style:shadow="none"/>
      <style:text-properties fo:font-variant="normal" fo:text-transform="none" fo:color="#000000" style:text-outline="false" style:text-line-through-style="none" style:font-name="Trebuchet MS" fo:font-size="10.5pt" fo:letter-spacing="normal" fo:font-style="italic" fo:text-shadow="none" style:text-underline-style="none" fo:font-weight="normal" style:letter-kerning="true" style:font-name-asian="Arial1" style:font-size-asian="10.5pt" style:font-style-asian="italic" style:font-weight-asian="normal" style:font-name-complex="Arial1" style:font-size-complex="10.5pt" style:font-style-complex="italic" style:font-weight-complex="normal" style:text-emphasize="none" style:text-overline-style="none" style:text-overline-color="font-color"/>
    </style:style>
    <style:style style:name="P44" style:family="paragraph" style:parent-style-name="Standard">
      <style:paragraph-properties fo:padding="0cm" fo:border="none" style:shadow="none"/>
      <style:text-properties fo:color="#000000" style:font-name="Trebuchet MS" fo:font-size="10.5pt" style:font-size-asian="10.5pt" style:font-size-complex="10.5pt"/>
    </style:style>
    <style:style style:name="P45"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46" style:family="paragraph" style:parent-style-name="Text_20_body">
      <style:text-properties fo:color="#333333" style:font-name="Arial Unicode MS" fo:font-size="10pt"/>
    </style:style>
    <style:style style:name="T1" style:family="text">
      <style:text-properties fo:color="#000000" style:font-name="Trebuchet MS"/>
    </style:style>
    <style:style style:name="T2" style:family="text">
      <style:text-properties fo:color="#000000" style:font-name="Trebuchet MS" fo:font-weight="bold" style:font-weight-asian="bold" style:font-weight-complex="bold"/>
    </style:style>
    <style:style style:name="T3" style:family="text">
      <style:text-properties fo:color="#000000" style:font-name="Trebuchet MS" fo:font-weight="normal" style:font-weight-asian="normal" style:font-weight-complex="normal"/>
    </style:style>
    <style:style style:name="T4" style:family="text">
      <style:text-properties fo:color="#000000" style:font-name="Trebuchet MS" fo:font-size="10.5pt" fo:font-style="normal" style:font-size-asian="10.5pt" style:font-style-asian="normal" style:font-size-complex="10.5pt" style:font-style-complex="normal"/>
    </style:style>
    <style:style style:name="T5" style:family="text">
      <style:text-properties fo:color="#000000" style:font-name="tahoma" fo:font-size="12pt" style:font-size-asian="10.5pt" style:font-size-complex="10.5pt"/>
    </style:style>
    <style:style style:name="T6" style:family="text">
      <style:text-properties fo:font-weight="bold" style:font-weight-asian="bold" style:font-weight-complex="bold"/>
    </style:style>
    <style:style style:name="T7" style:family="text">
      <style:text-properties fo:font-size="18pt" style:font-size-asian="18pt" style:font-size-complex="18pt"/>
    </style:style>
    <style:style style:name="T8" style:family="text">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9" style:family="text">
      <style:text-properties fo:font-variant="normal" fo:text-transform="none" fo:color="#000000" style:font-name="Trebuchet MS" fo:font-size="10.5pt" fo:letter-spacing="normal" fo:font-style="normal" fo:font-weight="normal" style:font-style-asian="normal" style:font-style-complex="normal"/>
    </style:style>
    <style:style style:name="T10"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11" style:family="text">
      <style:text-properties fo:font-variant="normal" fo:text-transform="none" fo:color="#000000" style:font-name="Trebuchet MS" fo:font-size="10.5pt" fo:letter-spacing="normal" style:text-underline-style="none" fo:font-weight="normal" style:font-size-asian="10.5pt" style:font-weight-asian="normal" style:font-size-complex="10.5pt" style:font-weight-complex="normal"/>
    </style:style>
    <style:style style:name="T12" style:family="text">
      <style:text-properties fo:font-variant="normal" fo:text-transform="none" fo:color="#000000" fo:font-size="10.5pt" fo:letter-spacing="normal" fo:font-weight="normal" style:font-size-asian="10.5pt" style:font-weight-asian="normal" style:font-size-complex="10.5pt" style:font-weight-complex="normal"/>
    </style:style>
    <style:style style:name="T13" style:family="text">
      <style:text-properties fo:font-variant="normal" fo:text-transform="none" fo:color="#000000" style:text-outline="false" style:text-line-through-style="none" fo:letter-spacing="normal" fo:font-style="italic" fo:text-shadow="none" style:text-underline-style="none" fo:font-weight="normal" style:letter-kerning="true" style:font-name-asian="Arial1" style:font-style-asian="italic" style:font-weight-asian="normal" style:font-name-complex="Arial1" style:font-style-complex="italic" style:font-weight-complex="normal" style:text-emphasize="none" style:text-overline-style="none" style:text-overline-color="font-color"/>
    </style:style>
    <style:style style:name="T14" style:family="text">
      <style:text-properties fo:font-variant="normal" fo:text-transform="none" fo:color="#000000" style:text-outline="false" style:text-line-through-style="none" fo:letter-spacing="normal" fo:font-style="normal" fo:text-shadow="none" style:text-underline-style="none" fo:font-weight="normal"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15" style:family="text">
      <style:text-properties fo:font-variant="normal" fo:text-transform="none" fo:color="#3f4c6c" style:text-line-through-style="none" style:font-name="tahoma" fo:font-size="12pt" fo:letter-spacing="normal" fo:font-style="normal" style:text-underline-style="none" fo:font-weight="normal" style:text-blinking="false"/>
    </style:style>
    <style:style style:name="T16" style:family="text">
      <style:text-properties fo:font-variant="normal" fo:text-transform="none" fo:letter-spacing="normal" fo:font-style="normal" fo:font-weight="normal"/>
    </style:style>
    <style:style style:name="T17" style:family="text">
      <style:text-properties fo:font-variant="normal" fo:text-transform="none" fo:letter-spacing="normal" fo:font-style="normal" fo:font-weight="normal" style:font-style-asian="normal" style:font-style-complex="normal"/>
    </style:style>
    <style:style style:name="T18" style:family="text">
      <style:text-properties fo:font-variant="normal" fo:text-transform="none" fo:letter-spacing="normal" fo:font-style="normal" fo:font-weight="normal" style:font-weight-asian="normal" style:font-weight-complex="normal"/>
    </style:style>
    <style:style style:name="T19" style:family="text">
      <style:text-properties fo:font-variant="normal" fo:text-transform="none" fo:letter-spacing="normal" fo:font-style="normal" style:text-underline-style="none" fo:font-weight="normal"/>
    </style:style>
    <style:style style:name="T20" style:family="text">
      <style:text-properties fo:font-variant="normal" fo:text-transform="none" style:font-name="Trebuchet MS" fo:letter-spacing="normal" fo:font-style="normal" fo:font-weight="normal" style:font-style-asian="normal" style:font-style-complex="normal"/>
    </style:style>
    <style:style style:name="T21" style:family="text">
      <style:text-properties fo:font-variant="normal" fo:text-transform="none" fo:color="#333333" fo:font-size="10.5pt" fo:letter-spacing="normal" fo:font-weight="normal" style:font-size-asian="10.5pt" style:font-weight-asian="normal" style:font-size-complex="10.5pt" style:font-weight-complex="normal"/>
    </style:style>
    <style:style style:name="T22" style:family="text">
      <style:text-properties fo:font-style="normal" style:font-style-asian="normal" style:font-style-complex="normal"/>
    </style:style>
    <style:style style:name="T23" style:family="text">
      <style:text-properties fo:font-weight="normal" style:font-weight-asian="normal" style:font-weight-complex="normal"/>
    </style:style>
    <style:style style:name="T24" style:family="text">
      <style:text-properties fo:color="#333333"/>
    </style:style>
    <style:style style:name="T25" style:family="text">
      <style:text-properties fo:color="#333333" style:font-name="Arial Unicode MS" fo:font-size="10pt" fo:font-weight="normal" style:font-size-asian="10.5pt" style:font-weight-asian="normal" style:font-size-complex="10.5pt"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6">SEMAINE 34</text:span>/ <text:span text:style-name="T7">8</text:span> JUIN 2015</text:p>
      <text:p text:style-name="P21"><text:span text:style-name="T6">DOMINANTE D'ACTIVITE CIBLEE </text:span>: S'APPROPRIER LE LANGAGE ET DECOUVRIR L'ECRIT</text:p>
      <text:p text:style-name="P22">JE PARTAGE CE QUE JE POSSEDE : PARTAGER,C'EST SAVOIR CE QUI EST A MOI, LE DISTINGUER ,L'EXPRIMER, L'ARGUMENTER,LE PRESENTER</text:p>
      <text:p text:style-name="P20"><text:span text:style-name="T2">Progression dans le domaine d'activité de la période</text:span><text:span text:style-name="T3">: </text:span><text:span text:style-name="T25">Faire résoudre des situations problèmes de partage pour mettre à l’épreuve tout le travail fait durant l’année sur cette notion.</text:span></text:p>
      <text:p text:style-name="P46">Faire ressentir en appui avec la connaissance et la formulation des émotions l’intérêt du partage. Concrétiser la réalisation du livre de récits.</text:p>
      <table:table table:name="Tableau2" table:style-name="Tableau2">
        <table:table-column table:style-name="Tableau2.A"/>
        <table:table-row>
          <table:table-cell table:style-name="Tableau2.A1" office:value-type="string">
            <text:p text:style-name="P1">LE LIVRE DE LA SEMAINE</text:p>
            <text:p text:style-name="Standard"><text:span text:style-name="T1"><draw:frame draw:style-name="fr1" draw:name="graphics1" text:anchor-type="as-char" svg:width="7.131cm" svg:height="9.671cm" draw:z-index="0"><draw:image xlink:href="https://s-media-cache-ak0.pinimg.com/originals/89/0d/37/890d37aa5c9b7748878648cb4b44a9e2.jpg" xlink:type="simple" xlink:show="embed" xlink:actuate="onLoad"/></draw:frame></text:span><text:span text:style-name="T1"> </text:span><text:span text:style-name="T1"><text:s/></text:span><text:span text:style-name="T1"><text:s text:c="13"/></text:span><text:s/><text:span text:style-name="T1"><text:s/></text:span></text:p>
            <text:p text:style-name="Standard"><text:span text:style-name="T1">R</text:span> <text:span text:style-name="T1">ESUME:</text:span></text:p>
            <text:p text:style-name="P2"><text:span text:style-name="T20">Une petite fille s'apprête à jouer tranquillement quand sa maman lui annonce que son cousin va venir à la maison. Comme il est plus petit, la petite fille doit lui prêter son ours en peluche et être gentille avec lui. Le cousin la suit dans sa chambre, lui casse son collier de perles ou encore gribouille sur son dessin. Mais la petite fille ne peut rien dire, il faut qu'elle partage et qu'elle accepte son cousin tel qu'il est. A la fin de la journée, elle n'a qu'une hâte : le voir partir ! Mais au moment où sa tante vient le récupérer, elle sent qu'il lui manque déjà.</text:span><text:span text:style-name="T17"> </text:span><text:span text:style-name="T22"><text:s/></text:span></text:p>
            <text:p text:style-name="P4">POURQUOI CE LIVRE:</text:p>
            <text:p text:style-name="P12"><text:bookmark text:name="yui_3_5_0_1_1426758051118_49005"/><text:span text:style-name="Emphasis"><text:span text:style-name="T9">Aprés avoir établi un espace de possession, un temps pour le partage, avoir su distinguer son bien, appris les règles du partage et avoir compris pourquoi une chose vous appartient, les élèves sont soumis à la situation problème du livre et vont s'attacher à exprimer les émotions ressenties par les protagonistes pour évaluer le bien-fait du partage.</text:span></text:span><text:span text:style-name="Emphasis"><text:span text:style-name="T9"> </text:span></text:span></text:p>
            <text:p text:style-name="P40"><text:span text:style-name="T1">MOTS POUR L'ENJEU PEDAGOGIQUE:</text:span><text:span text:style-name="T4">Définir les réticences du partage en identifiant les émotions négatives ( retour sur le travail des émotions du début de période),c</text:span><text:span text:style-name="T4">hoisir un titre de livre. </text:span></text:p>
          </table:table-cell>
        </table:table-row>
      </table:table>
      <text:p text:style-name="P7">Accueil:</text:p>
      <text:p text:style-name="P6"/>
      <text:p text:style-name="P9">L'enseignant accueille ses élèves et observe <text:s/>ce qu'ils ont apporté, chacun doit aller le ranger dans son espace. </text:p>
      <text:p text:style-name="P19"><text:soft-page-break/><text:span text:style-name="T24">Les élèves affichent leur </text:span><text:a xlink:type="simple" xlink:href="http://soutien.over-blog.fr/article-14407387.html">carte de présence</text:a><text:span text:style-name="T24"> en retrouvant leur place sur le tableau de présence, une place est attribuée à chacun et celui-ci doit identifier l'étiquette qui désigne sa place.L'appel est fait par un binôme qui utilise une fiche de présence ( voir modèle semaine 28). L'enseignant explique et supervise.</text:span></text:p>
      <text:p text:style-name="P18">Puis ils se répartissent dans les ateliers proposés ( voir ci-dessous)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3">TEMPS:</text:p>
            <text:p text:style-name="P23">20mn</text:p>
          </table:table-cell>
          <table:table-cell table:style-name="Tableau5.A1" office:value-type="string">
            <text:p text:style-name="P23">ACTIVITE:</text:p>
            <text:p text:style-name="P23">participer aux ateliers autonomes, jouer dans les coins jeux</text:p>
          </table:table-cell>
          <table:table-cell table:style-name="Tableau5.A1" office:value-type="string">
            <text:p text:style-name="P28">COMPETENCE:(devenir élève)faire preuve d'initiative,apprendre à coopérer en participant à des jeux</text:p>
          </table:table-cell>
          <table:table-cell table:style-name="Tableau5.D1" office:value-type="string">
            <text:p text:style-name="P23">ORGANISATION:</text:p>
            <text:p text:style-name="P11">collective</text:p>
          </table:table-cell>
        </table:table-row>
      </table:table>
      <table:table table:name="Tableau6" table:style-name="Tableau6">
        <table:table-column table:style-name="Tableau6.A"/>
        <table:table-row>
          <table:table-cell table:style-name="Tableau6.A1" office:value-type="string">
            <text:p text:style-name="P14">Des activités sont proposées en ateliers autonomes et les coins jeux sont en accès libre</text:p>
            <text:p text:style-name="P14">LIEN ATELIERS AUTONOMES</text:p>
            <text:p text:style-name="P14">LIEN COINS JEUX </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3">TEMPS:</text:p>
            <text:p text:style-name="P23">30 mn</text:p>
          </table:table-cell>
          <table:table-cell table:style-name="Tableau7.A1" office:value-type="string">
            <text:p text:style-name="P23">ACTIVITE:</text:p>
            <text:p text:style-name="P31">jeu du tir à la corde</text:p>
            <text:p text:style-name="P23"/>
            <text:p text:style-name="P25"/>
          </table:table-cell>
          <table:table-cell table:style-name="Tableau7.A1" office:value-type="string">
            <text:p text:style-name="P33">COMPETENCE:(agir et s'exprimer av..) être capable de s'opposer à un partenaire</text:p>
            <text:p text:style-name="P33"/>
          </table:table-cell>
          <table:table-cell table:style-name="Tableau7.D1" office:value-type="string">
            <text:p text:style-name="P23">ORGANISATION:</text:p>
            <text:p text:style-name="P11">collective</text:p>
          </table:table-cell>
        </table:table-row>
      </table:table>
      <table:table table:name="Tableau8" table:style-name="Tableau8">
        <table:table-column table:style-name="Tableau8.A"/>
        <table:table-row>
          <table:table-cell table:style-name="Tableau8.A1" office:value-type="string">
            <text:p text:style-name="P14">Cycle jeu d'opposition</text:p>
            <text:p text:style-name="P13"><text:a xlink:type="simple" xlink:href="http://soutien.over-blog.fr/article-30315977.html">fiche 22 jeu d'opposition "tir à la corde"<text:line-break/></text:a><text:a xlink:type="simple" xlink:href="http://soutien.over-blog.fr/article-30586797.html">fiche 23 jeu d'opposition " les chats et les souris"</text:a><text:span text:style-name="T5"><text:line-break/></text:span><text:a xlink:type="simple" xlink:href="http://soutien.over-blog.fr/article-31131842.html">fiche 24 jeu d'opposition " les meubles et les déménageurs"<text:line-break/></text:a><text:a xlink:type="simple" xlink:href="http://soutien.over-blog.fr/article-31979595.html">fiche 25 jeu d'opposition " le trésor impossible"<text:line-break/></text:a><text:a xlink:type="simple" xlink:href="http://soutien.over-blog.fr/article-32247895.html">fiche 26 jeu d'opposition " le papa et son bébé"</text:a><text:span text:style-name="T5"><text:line-break/></text:span><text:a xlink:type="simple" xlink:href="http://soutien.over-blog.fr/article-32554397.html">fiche 27 jeu d'opposition bilan<text:line-break/></text:a><text:span text:style-name="T15">,</text:span></text:p>
          </table:table-cell>
        </table:table-row>
      </table:table>
      <text:p text:style-name="P7">Regroupement 1:</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23">TEMPS:</text:p>
            <text:p text:style-name="P23"/>
            <text:p text:style-name="P23">environ 10 mn</text:p>
          </table:table-cell>
          <table:table-cell table:style-name="Tableau9.A1" office:value-type="string">
            <text:p text:style-name="P23">ACTIVITE:</text:p>
            <text:p text:style-name="P10">le récitant: produire un récit</text:p>
            <text:p text:style-name="P26">les auditeurs: écouter un récit et participer à une séance de question</text:p>
          </table:table-cell>
          <table:table-cell table:style-name="Tableau9.A1" office:value-type="string">
            <text:p text:style-name="P11">COMPETENCES:</text:p>
            <text:p text:style-name="P38">(s'approprier le langage et découvrir l'écrit) relater un événement inconnu des autresrester attentif jusqu'au terme du récit</text:p>
            <text:p text:style-name="P29">(devenir élève)se conformer aux règles dictées par les adultes</text:p>
          </table:table-cell>
          <table:table-cell table:style-name="Tableau9.D1" office:value-type="string">
            <text:p text:style-name="P23">ORGANISATION:</text:p>
            <text:p text:style-name="P11">collective</text:p>
          </table:table-cell>
        </table:table-row>
      </table:table>
      <table:table table:name="Table1" table:style-name="Table1">
        <table:table-column table:style-name="Table1.A"/>
        <table:table-row>
          <table:table-cell table:style-name="Table1.A1" office:value-type="string">
            <text:p text:style-name="P14">LUNDI: Vingt-troisième<text:span text:style-name="T18"> récit puis tirage au sort.</text:span></text:p>
            <text:p text:style-name="P14">MARDI : Vingt-quatrième récit puis tirage au sort.</text:p>
            <text:p text:style-name="P14">MERCREDI : Vingt-cinquième récit puis tirage au sort.</text:p>
            <text:p text:style-name="P14">JEUDI: V ingt-sixième récit puis tirage au sort.</text:p>
            <text:p text:style-name="P14">VENDREDI: Vingt-septième<text:span text:style-name="T23"> récit puis tirage au sort.</text:span></text:p>
            <text:p text:style-name="P42">Pour cette semaine de récit, à chaque fin de séance de récit, l'enseignant explique qu'ils arrivent à la fin et que leur livre se remplit, qu'il va falloir maintenant penser à appeler ce livre, à lui donner un nom, ça s'appelle « donner un titre » ( montrer avec les livres déjà lus), des propositions sont données chaque jour, et le vendredi, chacun dit le titre qu'il préfère, en fonction des réponses, le titre le plus choisi est désigné.</text:p>
          </table:table-cell>
        </table:table-row>
        <table:table-row>
          <table:table-cell table:style-name="Table1.A2" office:value-type="string">
            <text:p text:style-name="P14"/>
          </table:table-cell>
        </table:table-row>
      </table:table>
      <text:p text:style-name="P7"><text:soft-page-break/>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3">TEMPS:</text:p>
            <text:p text:style-name="P23"/>
            <text:p text:style-name="P23">15-20 mn</text:p>
            <text:p text:style-name="P23"/>
            <text:p text:style-name="P23"/>
          </table:table-cell>
          <table:table-cell table:style-name="Tableau1.A1" office:value-type="string">
            <text:p text:style-name="P23">ACTIVITES:</text:p>
            <table:table table:name="Tableau24" table:style-name="Tableau24">
              <table:table-column table:style-name="Tableau24.A"/>
              <table:table-row>
                <table:table-cell table:style-name="Tableau24.A1" office:value-type="string">
                  <text:p text:style-name="P23">1 Présenter son jeu ou jouet à partager, parler autour de l'objet en groupe conversationnel de 6 à 7 élèves</text:p>
                </table:table-cell>
              </table:table-row>
            </table:table>
            <table:table table:name="Table5" table:style-name="Table5">
              <table:table-column table:style-name="Table5.A"/>
              <table:table-row>
                <table:table-cell table:style-name="Table5.A1" office:value-type="string">
                  <text:p text:style-name="P11">2 Reconstituer un prénom avec modèle </text:p>
                </table:table-cell>
              </table:table-row>
            </table:table>
            <text:p text:style-name="P23"/>
          </table:table-cell>
          <table:table-cell table:style-name="Tableau1.A1" office:value-type="string">
            <text:p text:style-name="P11">COMPETENCES:</text:p>
            <table:table table:name="Tableau25" table:style-name="Tableau25">
              <table:table-column table:style-name="Tableau25.A"/>
              <table:table-row>
                <table:table-cell table:style-name="Tableau25.A1" office:value-type="string">
                  <text:p text:style-name="P36">1 (s'approprier le langage )participer aux échanges, rester dans le propos de l'échange, produire des phrases correctes</text:p>
                </table:table-cell>
              </table:table-row>
              <table:table-row>
                <table:table-cell table:style-name="Tableau25.A2" office:value-type="string">
                  <text:p text:style-name="P35">2 (s'approprier le langage et découvrir l'écrit)</text:p>
                  <text:p text:style-name="P37">identifier les lettres d 'un autre prénom</text:p>
                </table:table-cell>
              </table:table-row>
            </table:table>
            <text:p text:style-name="P11"/>
          </table:table-cell>
          <table:table-cell table:style-name="Tableau1.D1" office:value-type="string">
            <text:p text:style-name="P23">ORGANISATION:</text:p>
            <text:p text:style-name="P11">atelier 1 supervisé par l'enseignant</text:p>
            <text:p text:style-name="P11">atelier 2 supervisé par l'atsem</text:p>
          </table:table-cell>
        </table:table-row>
      </table:table>
      <table:table table:name="Tableau26" table:style-name="Tableau26">
        <table:table-column table:style-name="Tableau26.A"/>
        <table:table-row>
          <table:table-cell table:style-name="Tableau26.A1" office:value-type="string">
            <text:p text:style-name="P14">ATELIER 1 «  Je présente mon jeu et nous en parlons» </text:p>
            <text:p text:style-name="P14">Support: -</text:p>
            <text:p text:style-name="P14">Matériel:jeu ou jouet que l'élève qui a emmené la marionnette a choisi de partager avec celui qui va à son tour l'emmener, appareil photo </text:p>
            <text:p text:style-name="P15">Consigne: Voici le déroulement de cette séance de langage qui devra être identique pour chaque élève, l'enseignant explique aux élèves qu'ils vont travailler pour apprendre à mieux parler et grâce à l'objet de X, ils vont pouvoir s'exercer à parler, puis il se contente de poser les questions, il distribue la parole si c'est nécessaire, il veille à ce que chacun s'exprime. Même si les élèves répètent les mêmes mots ( c'est une poupée jaune avec des cheveux noirs), il ne censure pas en disant : « On l'a déjà dit », car le but est de s'exprimer quitte à ce que celui qui parle se contente de répéter.</text:p>
            <text:p text:style-name="P15">Voici la liste de questions qui sera toujours la même</text:p>
            <text:p text:style-name="P15"/>
            <text:p text:style-name="P15">1 X,est-ce que tu peux décrire ton objet ?</text:p>
            <text:p text:style-name="P15">2 Est-ce que vous pouvez décrire l'objet de X ?</text:p>
            <text:p text:style-name="P15">3 Est-ce que vous savez comment on y joue ?</text:p>
            <text:p text:style-name="P15">4 X,est-ce que tu peux dire comment on joue avec ton objet ?</text:p>
            <text:p text:style-name="P15">5 Est-ce que vous avez tout dit à propos de cet objet ?+</text:p>
            <text:p text:style-name="P15"/>
            <text:p text:style-name="P15">Entre la question 4 et 5, il peut y avoir une partie de jeu organisée ou une démonstration d'utilisation.</text:p>
            <text:p text:style-name="P15">En fin de séance, l'enseignant demande à X de donner son objet à Y qui emmène la marionnette et il fait une photo pour garder une image de ce partage puis il fait une autre photo de l'objet pour mettre ces deux photos dans l'imagier du partage.</text:p>
            <text:p text:style-name="P15"/>
            <text:p text:style-name="P15"/>
          </table:table-cell>
        </table:table-row>
      </table:table>
      <table:table table:name="Table7" table:style-name="Table7">
        <table:table-column table:style-name="Table7.A"/>
        <table:table-row>
          <table:table-cell table:style-name="Table7.A1" office:value-type="string">
            <text:p text:style-name="P39"><text:span text:style-name="Strong_20_Emphasis"><text:span text:style-name="T12"> </text:span></text:span><text:span text:style-name="Strong_20_Emphasis"><text:span text:style-name="T10">ATELIER 2 <text:s/>«  Je reconstitue un autre prénom que le mien »</text:span></text:span></text:p>
            <text:p text:style-name="P16">Support: feuille individuelle sans prénom</text:p>
            <text:p text:style-name="P16">Matériel:petites lettres ( lettres diverses) + cartes de présence</text:p>
            <text:p text:style-name="P13"><text:span text:style-name="Strong_20_Emphasis"><text:span text:style-name="T8">Consigne: «Tu choisis le prénom d' un copain et tu retrouves les lettres de son prénom et tu les poses à leur place» </text:span></text:span></text:p>
            <text:p text:style-name="P39"><text:span text:style-name="Strong_20_Emphasis"><text:span text:style-name="T8">L'élève utilise la carte présence comme modèle. L'adulte valide et l'élève peut recommencer avec un autre prénom autant de fois qu'il le souhaite.</text:span></text:span></text:p>
          </table:table-cell>
        </table:table-row>
      </table:table>
      <text:p text:style-name="P7"/>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3">TEMPS:</text:p>
            <text:p text:style-name="P23"/>
            <text:p text:style-name="P23">30 mn</text:p>
          </table:table-cell>
          <table:table-cell table:style-name="Tableau11.A1" office:value-type="string">
            <text:p text:style-name="P23">ACTIVITE:</text:p>
            <text:p text:style-name="P23">jouer dans la cour</text:p>
          </table:table-cell>
          <table:table-cell table:style-name="Tableau11.A1" office:value-type="string">
            <text:p text:style-name="P28">COMPETENCE:(devenir élève)apprendre à coopérer en participant <text:soft-page-break/>à des jeux</text:p>
          </table:table-cell>
          <table:table-cell table:style-name="Tableau11.D1" office:value-type="string">
            <text:p text:style-name="P23">ORGANISATION:</text:p>
            <text:p text:style-name="P11">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3">TEMPS:</text:p>
            <text:p text:style-name="P23"/>
            <text:p text:style-name="P23">10 mn</text:p>
          </table:table-cell>
          <table:table-cell table:style-name="Tableau12.A1" office:value-type="string">
            <text:p text:style-name="P23">ACTIVITE:</text:p>
            <text:p text:style-name="P23">Identifier les réticences au partage, nommer les émotions</text:p>
            <text:p text:style-name="P23"/>
            <text:p text:style-name="P23"/>
          </table:table-cell>
          <table:table-cell table:style-name="Tableau12.C1" office:value-type="string">
            <text:p text:style-name="P34">COMPETENCE:</text:p>
            <text:p text:style-name="P34">(s'approprier le langage) Observer un livre et traduire en mots ses observations</text:p>
            <text:p text:style-name="P34"/>
          </table:table-cell>
          <table:table-cell table:style-name="Tableau12.D1" office:value-type="string">
            <text:p text:style-name="P23">ORGANISATION:</text:p>
            <text:p text:style-name="P11">collective</text:p>
          </table:table-cell>
        </table:table-row>
      </table:table>
      <table:table table:name="Tableau13" table:style-name="Tableau13">
        <table:table-column table:style-name="Tableau13.A"/>
        <table:table-row>
          <table:table-cell table:style-name="Tableau13.A1" office:value-type="string">
            <text:p text:style-name="P14">LUNDI: L'enseignant présente et lit le livre « Donne». Puis il propose que les élèves reprennent à l'aide des images tout ce que le petit cousin veut et qui appartient à la grande cousine( ours, collier, dessin, assiette...). En choisissant entre deux émotions ( images content-triste) les élèves indiquent comment est la grande pour chaque objet. Ils nomment l'émotion.</text:p>
            <text:p text:style-name="P14">MARDI:L'enseignant lit le livre «Donne». L'enseignant demande aux élèves pourquoi la grande cousine n'aime pas partager ce qui lui appartient, de quoi a-t-elle peur ?</text:p>
            <text:p text:style-name="P14">MERCREDI :L'enseignant lit le livre de la semaine «Donne», puis il interroge les élèves sur leurs propres émotions quand il s'agit d'une chose qui leur appartient et qu'il faut partager avec la petite sœur, le petit frère, le petit ou le grand cousin, le copain de classe.</text:p>
            <text:p text:style-name="P14">JEUDI:L'enseignant lit le livre de la semaine «Donne», ensuite,il demande aux élèves de lister toutes les raisons qui font que les enfants n'aiment pas partager. </text:p>
            <text:p text:style-name="P14">VENDREDI: L'enseignant lit le livre de la semaine «Donne» et il demande comment est la grande cousine quand elle reçoit le bisou et le merci du petit cousin , le partage donne de bonnes émotions. Lecture du cahier de liaison (apporter une boite)</text:p>
            <text:p text:style-name="P14">Liens à retrouver :</text:p>
            <text:p text:style-name="P14">cahier de liaison </text:p>
          </table:table-cell>
        </table:table-row>
      </table:table>
      <text:p text:style-name="P2"/>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3">TEMPS:</text:p>
            <text:p text:style-name="P23"/>
            <text:p text:style-name="P23">40 mn</text:p>
            <text:p text:style-name="P23"/>
            <text:p text:style-name="P23">et après la sieste, selon les élèves.</text:p>
          </table:table-cell>
          <table:table-cell table:style-name="Tableau14.A1" office:value-type="string">
            <text:p text:style-name="P23">ACTIVITES:</text:p>
            <table:table table:name="Table8" table:style-name="Table8">
              <table:table-column table:style-name="Table8.A"/>
              <table:table-row>
                <table:table-cell table:style-name="Table8.A1" office:value-type="string">
                  <text:p text:style-name="P11">1 <text:s/>Ecrire son prénom pour faire des étiquettes à mettre sur ce qui a été apporté en inspiration de Pierre Tilman</text:p>
                </table:table-cell>
              </table:table-row>
              <table:table-row>
                <table:table-cell table:style-name="Table8.A2" office:value-type="string">
                  <text:p text:style-name="P23">2 Ranger les émotions en respectant un rythme 1,1</text:p>
                </table:table-cell>
              </table:table-row>
            </table:table>
            <text:p text:style-name="P23"/>
          </table:table-cell>
          <table:table-cell table:style-name="Tableau14.A1" office:value-type="string">
            <text:p text:style-name="P11">COMPETENCES:</text:p>
            <table:table table:name="Tableau16" table:style-name="Tableau16">
              <table:table-column table:style-name="Tableau16.A"/>
              <table:table-row>
                <table:table-cell table:style-name="Tableau16.A1" office:value-type="string">
                  <text:p text:style-name="P36">1((s'approprier le langage et découvrir l'écrit)</text:p>
                  <text:p text:style-name="P36">observer et reproduire des lettres</text:p>
                </table:table-cell>
              </table:table-row>
              <table:table-row>
                <table:table-cell table:style-name="Tableau16.A2" office:value-type="string">
                  <text:p text:style-name="P41">2(découvrir le monde)réaliser un algorithme simple </text:p>
                </table:table-cell>
              </table:table-row>
            </table:table>
            <text:p text:style-name="P11"/>
          </table:table-cell>
          <table:table-cell table:style-name="Tableau14.D1" office:value-type="string">
            <text:p text:style-name="P23">ORGANISATION:</text:p>
            <text:p text:style-name="P11">atelier 1 supervisé par l'enseignant</text:p>
            <text:p text:style-name="P11">atelier 2 <text:s/>supervisé par l'atsem</text:p>
            <text:p text:style-name="P11"/>
            <text:p text:style-name="P11"/>
          </table:table-cell>
        </table:table-row>
      </table:table>
      <table:table table:name="Tableau17" table:style-name="Tableau17">
        <table:table-column table:style-name="Tableau17.A"/>
        <table:table-row>
          <table:table-cell table:style-name="Tableau17.A1" office:value-type="string">
            <text:p text:style-name="P39"><text:span text:style-name="Strong_20_Emphasis"><text:span text:style-name="T21"> </text:span></text:span><text:span text:style-name="Strong_20_Emphasis"><text:span text:style-name="T10">ATELIER 1 <text:s text:c="2"/>«  J</text:span></text:span><text:span text:style-name="Strong_20_Emphasis"><text:span text:style-name="T11">'écris des lettres de mon prénom en majuscules d'imprimerie pour faire une œuvre comme Mr Tilman</text:span></text:span><text:span text:style-name="Strong_20_Emphasis"><text:span text:style-name="T10">» </text:span></text:span></text:p>
            <text:p text:style-name="P16">Support: feuille A4</text:p>
            <text:p text:style-name="P16">Matériel: reproduction d'œuvres de Pierre Tilman+crayon à papier+ modèle prénom</text:p>
            <text:p text:style-name="P17"><text:span text:style-name="Strong_20_Emphasis"><text:span text:style-name="T14">Consigne: Etape 1 «  Voici les œuvres de Mr Tilman , est-ce que tu peux me décrire ce que tu vois ? Et toi, tu as apporté des choses de la nature, je te propose d'écrire des mots et de les coller comme il a fait, mais que sais-tu écrire ? »</text:span></text:span></text:p>
            <text:p text:style-name="P17"><text:span text:style-name="Strong_20_Emphasis"><text:span text:style-name="T13">Cette étape allie découverte artistique et écriture du prénom, l'enseignant propose de marquer ses objets puis de faire un assemblage des 3 objets à la manière de Pierre Tilman.</text:span></text:span></text:p>
            <text:p text:style-name="P17"><text:span text:style-name="Strong_20_Emphasis"><text:span text:style-name="T14">Etape 2« Tu sais écrire des lettres de ton prénom, il te reste à écrire toutes les lettres, je vais t'aider, nous allons les regarder, je vais te montrer en t'expliquant puis ce sera à toi»  </text:span></text:span><text:span text:style-name="T13"><text:s/></text:span></text:p>
            <text:p text:style-name="P43">L'enseignant aide les élèves, mais il peut également demander à ceux qui savent écrire leur prénom de le guider en expliquant comment il faut faire, c'est une étape supplémentaire que de savoir écrire et puis ensuite dire comment on écrit.</text:p>
            <text:p text:style-name="P43">L'élève écrit en grand sur sa feuille A4 et l'enseignant réduit à la photocopieuse pour faire 3 étiquettes à mettre sur les <text:s/>éléments naturels.</text:p>
          </table:table-cell>
        </table:table-row>
      </table:table>
      <table:table table:name="Tableau18" table:style-name="Tableau18">
        <table:table-column table:style-name="Tableau18.A"/>
        <text:soft-page-break/>
        <table:table-row>
          <table:table-cell table:style-name="Tableau18.A1" office:value-type="string">
            <text:p text:style-name="P14">ATELIER 2 «  Je range les émotions comme sur le modèle puis je refais tout seul »</text:p>
            <text:p text:style-name="P14">Support: <text:s/>feuille photocopiée</text:p>
            <text:p text:style-name="P14">Matériel: petites images pré-découpées + colle </text:p>
            <text:p text:style-name="P14">Consigne: <text:span text:style-name="T16">« Tu regardes l'ordre des images et tu les ranges comme sur le modèle puis tu recommences sans modèle</text:span><text:span text:style-name="T19"> »</text:span></text:p>
          </table:table-cell>
        </table:table-row>
      </table:table>
      <text:p text:style-name="P8"/>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3">TEMPS:</text:p>
            <text:p text:style-name="P23"/>
            <text:p text:style-name="P23">5 mn</text:p>
          </table:table-cell>
          <table:table-cell table:style-name="Table3.A1" office:value-type="string">
            <text:p text:style-name="P23">ACTIVITE:</text:p>
            <text:p text:style-name="P23">écouter une lecture</text:p>
          </table:table-cell>
          <table:table-cell table:style-name="Table3.A1" office:value-type="string">
            <text:p text:style-name="P28">COMPETENCE:</text:p>
            <text:p text:style-name="P28">(devenir élève)</text:p>
            <text:p text:style-name="P28">apprendre à rester attentif de plus en plus longtemps </text:p>
          </table:table-cell>
          <table:table-cell table:style-name="Table3.D1" office:value-type="string">
            <text:p text:style-name="P23">ORGANISATION:</text:p>
            <text:p text:style-name="P11">collective</text:p>
          </table:table-cell>
        </table:table-row>
      </table:table>
      <table:table table:name="Table4" table:style-name="Table4">
        <table:table-column table:style-name="Table4.A"/>
        <table:table-row>
          <table:table-cell table:style-name="Table4.A1" office:value-type="string">
            <text:p text:style-name="P27">Chaque soir, l'enseignant lit une histoire sans support visuel.</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23">OBSERVATIONS:</text:p>
          </table:table-cell>
        </table:table-row>
        <table:table-row>
          <table:table-cell table:style-name="Tableau22.A2" office:value-type="string">
            <text:p text:style-name="P23">DIFFICULTES RENCONTREES:</text:p>
          </table:table-cell>
        </table:table-row>
        <table:table-row>
          <table:table-cell table:style-name="Tableau22.A2" office:value-type="string">
            <text:p text:style-name="P23">SOLUTIONS ENVISAGEES:</text:p>
          </table:table-cell>
        </table:table-row>
        <table:table-row>
          <table:table-cell table:style-name="Tableau22.A2" office:value-type="string">
            <text:p text:style-name="P23">SATISFACTIONS:</text:p>
          </table:table-cell>
        </table:table-row>
      </table:table>
      <text:p text:style-name="P2"/>
      <text:p text:style-name="P3">LIENS A RETROUVER:</text:p>
      <table:table table:name="Tableau23" table:style-name="Tableau23">
        <table:table-column table:style-name="Tableau23.A" table:number-columns-repeated="2"/>
        <table:table-column table:style-name="Tableau23.C"/>
        <table:table-column table:style-name="Tableau23.D"/>
        <table:table-row>
          <table:table-cell table:style-name="Tableau23.A1" office:value-type="string">
            <text:h text:style-name="P32" text:outline-level="1">Sally Ann Garland</text:h>
            <text:p text:style-name="P30">l'auteure du livre</text:p>
            <text:p text:style-name="P30"/>
          </table:table-cell>
          <table:table-cell table:style-name="Tableau23.A1" office:value-type="string">
            <text:p text:style-name="P24"/>
            <text:p text:style-name="P24">J'exprime mes émotions</text:p>
            <text:p text:style-name="P24">projet du RASED Wintzenheim</text:p>
            <text:p text:style-name="P24"><text:s/></text:p>
          </table:table-cell>
          <table:table-cell table:style-name="Tableau23.A1" office:value-type="string">
            <text:p text:style-name="P24">Le voyage de la marionnette </text:p>
            <text:p text:style-name="P24">dossier sur le blog</text:p>
          </table:table-cell>
          <table:table-cell table:style-name="Tableau23.D1" office:value-type="string">
            <text:p text:style-name="P24">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2" svg:font-family="Mangal"/>
    <style:font-face style:name="tahoma" svg:font-family="tahoma, arial, helvetica, sans-serif"/>
    <style:font-face style:name="A Gentle Touch" svg:font-family="'A Gentle Touch'" style:font-pitch="variable"/>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1" style:font-size-complex="2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5-05-26T16:41:28.58</dc:date>
    <dc:creator>isa </dc:creator>
    <meta:editing-duration>P30DT10H35M12S</meta:editing-duration>
    <meta:editing-cycles>411</meta:editing-cycles>
    <meta:generator>OpenOffice/4.0.1$Win32 OpenOffice.org_project/401m5$Build-9714</meta:generator>
    <meta:document-statistic meta:table-count="25" meta:image-count="1" meta:object-count="0" meta:page-count="5" meta:paragraph-count="162" meta:word-count="1754" meta:character-count="10530"/>
  </office:meta>
</office:document-meta>
</file>