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2" svg:font-family="Mangal"/>
    <style:font-face style:name="Verdana" svg:font-family="Verdana, sans-serif"/>
    <style:font-face style:name="arial" svg:font-family="arial, helvetica, sans-serif"/>
    <style:font-face style:name="tahoma" svg:font-family="tahoma, arial, helvetica, sans-serif"/>
    <style:font-face style:name="A Gentle Touch" svg:font-family="'A Gentle Touch'"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fo:margin-left="-0.016cm" fo:margin-right="0.018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0.002cm solid #000000" fo:border-top="none" fo:border-bottom="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cm" fo:margin-left="-0.016cm" fo:margin-right="0.016cm" table:align="margins"/>
    </style:style>
    <style:style style:name="Tableau26.A" style:family="table-column">
      <style:table-column-properties style:column-width="17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02cm" table:align="left"/>
    </style:style>
    <style:style style:name="Table8.A" style:family="table-column">
      <style:table-column-properties style:column-width="4.002cm"/>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text-properties fo:color="#333333" style:font-name="Trebuchet MS" fo:font-size="11pt" style:font-size-asian="11pt" style:font-size-complex="11pt"/>
    </style:style>
    <style:style style:name="P10" style:family="paragraph" style:parent-style-name="Standard">
      <style:text-properties fo:color="#333333" style:font-name="Trebuchet MS" fo:font-size="10.5pt" style:font-size-asian="10.5pt" style:font-size-complex="10.5pt"/>
    </style:style>
    <style:style style:name="P1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2" style:family="paragraph" style:parent-style-name="Standard">
      <style:paragraph-properties fo:padding="0cm" fo:border="none" style:shadow="none"/>
    </style:style>
    <style:style style:name="P13" style:family="paragraph" style:parent-style-name="Standard">
      <style:paragraph-properties fo:padding="0cm" fo:border="none" style:shadow="none"/>
      <style:text-properties fo:color="#000000" style:font-name="Trebuchet MS" fo:font-size="10.5pt" style:font-size-asian="10.5pt" style:font-size-complex="10.5pt"/>
    </style:style>
    <style:style style:name="P14"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5"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16" style:family="paragraph" style:parent-style-name="Standard">
      <style:paragraph-properties fo:padding="0cm" fo:border="none" style:shadow="none"/>
      <style:text-properties fo:color="#333333" style:font-name="Trebuchet MS" fo:font-size="10.5pt" fo:font-style="italic" style:font-size-asian="10.5pt" style:font-style-asian="italic" style:font-size-complex="10.5pt" style:font-style-complex="italic"/>
    </style:style>
    <style:style style:name="P17" style:family="paragraph" style:parent-style-name="Standard">
      <style:paragraph-properties fo:padding="0cm" fo:border="none"/>
      <style:text-properties fo:font-variant="normal" fo:text-transform="none" fo:color="#333333" style:text-line-through-style="none" style:font-name="Trebuchet MS" fo:font-size="11pt" fo:language="fr" fo:country="FR" fo:font-style="normal" style:text-underline-style="none" style:text-blinking="false" style:font-size-asian="11pt" style:font-size-complex="11pt"/>
    </style:style>
    <style:style style:name="P18"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19" style:family="paragraph" style:parent-style-name="Standard">
      <style:paragraph-properties fo:margin-top="0cm" fo:margin-bottom="0cm"/>
    </style:style>
    <style:style style:name="P20" style:family="paragraph" style:parent-style-name="Standard">
      <style:paragraph-properties fo:margin-top="0cm" fo:margin-bottom="0cm"/>
      <style:text-properties fo:color="#000000" style:font-name="Trebuchet MS"/>
    </style:style>
    <style:style style:name="P21"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2" style:family="paragraph" style:parent-style-name="Table_20_Contents">
      <style:text-properties fo:color="#000000" style:font-name="Trebuchet MS" fo:font-size="10.5pt" style:font-size-asian="10.5pt" style:font-size-complex="10.5pt"/>
    </style:style>
    <style:style style:name="P23"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4" style:family="paragraph" style:parent-style-name="Table_20_Contents">
      <style:text-properties fo:color="#ff0000" style:font-name="Trebuchet MS" fo:font-size="10.5pt" style:font-size-asian="10.5pt" style:font-size-complex="10.5pt"/>
    </style:style>
    <style:style style:name="P25" style:family="paragraph" style:parent-style-name="Table_20_Contents">
      <style:text-properties fo:color="#333333" style:font-name="Trebuchet MS" fo:font-size="10.5pt" style:font-size-asian="10.5pt" style:font-size-complex="10.5pt"/>
    </style:style>
    <style:style style:name="P26" style:family="paragraph" style:parent-style-name="Table_20_Contents">
      <style:text-properties fo:font-variant="normal" fo:text-transform="none" fo:color="#000000" style:font-name="Trebuchet MS" fo:font-size="10.5pt" fo:letter-spacing="normal" fo:font-style="normal" style:text-underline-style="none" fo:font-weight="normal" style:font-size-asian="10.5pt" style:font-size-complex="10.5pt"/>
    </style:style>
    <style:style style:name="P27"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8" style:family="paragraph" style:parent-style-name="Text_20_body">
      <style:paragraph-properties fo:background-color="#ffcc99">
        <style:background-image/>
      </style:paragraph-properties>
      <style:text-properties fo:color="#333333" style:font-name="Trebuchet MS" fo:font-size="10.5pt" style:font-size-asian="10.5pt" style:font-size-complex="10.5pt"/>
    </style:style>
    <style:style style:name="P29" style:family="paragraph" style:parent-style-name="Text_20_body">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0" style:family="paragraph" style:parent-style-name="Text_20_body">
      <style:text-properties fo:color="#000000" style:font-name="Trebuchet MS" fo:font-size="10.5pt" style:font-size-asian="10.5pt" style:font-size-complex="10.5pt"/>
    </style:style>
    <style:style style:name="P31"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2"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3"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34" style:family="paragraph" style:parent-style-name="Table_20_Contents">
      <style:paragraph-properties fo:text-align="start" style:justify-single-word="false" fo:background-color="#ffff99">
        <style:background-image/>
      </style:paragraph-properties>
      <style:text-properties fo:color="#000000" style:font-name="Trebuchet MS" fo:font-size="10.5pt" style:font-size-asian="10.5pt" style:font-size-complex="10.5pt"/>
    </style:style>
    <style:style style:name="P35"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36" style:family="paragraph" style:parent-style-name="Table_20_Contents">
      <style:paragraph-properties fo:text-align="start" style:justify-single-word="false" fo:background-color="#ffff99">
        <style:background-image/>
      </style:paragraph-properties>
      <style:text-properties fo:color="#000000" style:font-name="Trebuchet MS" fo:font-size="10.5pt" fo:background-color="transparent" style:font-size-asian="10.5pt" style:font-size-complex="10.5pt"/>
    </style:style>
    <style:style style:name="P37" style:family="paragraph" style:parent-style-name="Text_20_body">
      <style:paragraph-properties fo:background-color="#ffff99">
        <style:background-image/>
      </style:paragraph-properties>
      <style:text-properties fo:color="#333333" style:font-name="Trebuchet MS" fo:font-size="10.5pt" style:font-size-asian="10.5pt" style:font-size-complex="10.5pt"/>
    </style:style>
    <style:style style:name="P38" style:family="paragraph" style:parent-style-name="Standard">
      <style:paragraph-properties fo:margin-left="0cm" fo:margin-right="0cm" fo:orphans="2" fo:widows="2" fo:text-indent="0cm" style:auto-text-indent="false"/>
    </style:style>
    <style:style style:name="P39" style:family="paragraph" style:parent-style-name="Standard">
      <style:paragraph-properties fo:padding="0cm" fo:border="none" style:shadow="none"/>
    </style:style>
    <style:style style:name="P40"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41" style:family="paragraph" style:parent-style-name="Standard">
      <style:paragraph-properties fo:padding="0cm" fo:border="none" style:shadow="none"/>
      <style:text-properties fo:font-variant="normal" fo:text-transform="none" style:use-window-font-color="true" style:text-outline="false" style:text-line-through-style="none" style:font-name="Trebuchet MS" fo:font-size="10.5pt" fo:letter-spacing="normal" fo:font-style="italic" fo:text-shadow="none" style:text-underline-style="none" fo:font-weight="normal" style:letter-kerning="true" style:font-name-asian="Arial1" style:font-size-asian="10.5pt" style:font-style-asian="italic" style:font-weight-asian="normal" style:font-name-complex="Arial1" style:font-size-complex="10.5pt" style:font-style-complex="italic" style:font-weight-complex="normal" style:text-emphasize="none" style:text-overline-style="none" style:text-overline-color="font-color"/>
    </style:style>
    <style:style style:name="P42" style:family="paragraph" style:parent-style-name="Standard">
      <style:paragraph-properties fo:padding="0cm" fo:border="none" style:shadow="none"/>
      <style:text-properties fo:font-variant="normal" fo:text-transform="none" style:use-window-font-color="true" style:text-outline="false" style:text-line-through-style="none" style:font-name="Trebuchet MS" fo:font-size="10.5pt" fo:letter-spacing="normal"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P43" style:family="paragraph" style:parent-style-name="Standard">
      <style:paragraph-properties fo:padding="0cm" fo:border="none" style:shadow="none"/>
      <style:text-properties fo:color="#000000" style:font-name="Trebuchet MS" fo:font-size="10.5pt" style:font-size-asian="10.5pt" style:font-size-complex="10.5pt"/>
    </style:style>
    <style:style style:name="P44" style:family="paragraph" style:parent-style-name="Standard">
      <style:text-properties fo:color="#000000" style:font-name="Trebuchet MS" fo:font-size="10.5pt" style:font-size-asian="10.5pt" style:font-size-complex="10.5pt"/>
    </style:style>
    <style:style style:name="P45" style:family="paragraph" style:parent-style-name="Standard">
      <style:paragraph-properties fo:text-align="start" style:justify-single-word="false" fo:background-color="transparent">
        <style:background-image/>
      </style:paragraph-properties>
    </style:style>
    <style:style style:name="P46"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47"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48" style:family="paragraph" style:parent-style-name="Text_20_body">
      <style:paragraph-properties fo:margin-left="0cm" fo:margin-right="0cm" fo:margin-top="0cm" fo:margin-bottom="0.794cm" style:line-height-at-least="0.529cm" fo:text-align="start" style:justify-single-word="false" fo:text-indent="0cm" style:auto-text-indent="false" fo:padding="0cm" fo:border="none"/>
    </style:style>
    <style:style style:name="T1" style:family="text">
      <style:text-properties fo:color="#000000"/>
    </style:style>
    <style:style style:name="T2" style:family="text">
      <style:text-properties fo:color="#000000" style:font-name="Trebuchet MS"/>
    </style:style>
    <style:style style:name="T3" style:family="text">
      <style:text-properties fo:color="#000000" style:font-name="Trebuchet MS" fo:font-weight="bold" style:font-weight-asian="bold" style:font-weight-complex="bold"/>
    </style:style>
    <style:style style:name="T4" style:family="text">
      <style:text-properties fo:color="#000000" style:font-name="Trebuchet MS" fo:font-weight="normal" style:font-weight-asian="normal" style:font-weight-complex="normal"/>
    </style:style>
    <style:style style:name="T5" style:family="text">
      <style:text-properties fo:color="#000000" style:font-name="Trebuchet MS" fo:font-size="10.5pt" style:font-size-asian="10.5pt" style:font-size-complex="10.5pt"/>
    </style:style>
    <style:style style:name="T6" style:family="text">
      <style:text-properties fo:color="#000000" style:font-name="Trebuchet MS" fo:font-size="10.5pt" fo:font-weight="normal" style:font-size-asian="10.5pt" style:font-weight-asian="normal" style:font-size-complex="10.5pt" style:font-weight-complex="normal"/>
    </style:style>
    <style:style style:name="T7" style:family="text">
      <style:text-properties fo:color="#000000" style:font-name="tahoma" fo:font-size="12pt" style:font-size-asian="10.5pt" style:font-size-complex="10.5pt"/>
    </style:style>
    <style:style style:name="T8" style:family="text">
      <style:text-properties fo:color="#000000" fo:font-weight="normal" style:font-weight-asian="normal" style:font-weight-complex="normal"/>
    </style:style>
    <style:style style:name="T9" style:family="text">
      <style:text-properties fo:color="#000000" style:text-underline-style="solid" style:text-underline-width="auto" style:text-underline-color="font-color"/>
    </style:style>
    <style:style style:name="T10" style:family="text">
      <style:text-properties fo:color="#000000" style:font-name="Trebuchet MS" fo:font-size="10.5pt" fo:font-style="normal" style:font-size-asian="10.5pt" style:font-style-asian="normal" style:font-size-complex="10.5pt" style:font-style-complex="normal"/>
    </style:style>
    <style:style style:name="T11" style:family="text">
      <style:text-properties fo:color="#000000" fo:font-style="normal"/>
    </style:style>
    <style:style style:name="T12" style:family="text">
      <style:text-properties fo:color="#000000" fo:font-style="normal" style:font-style-asian="normal" style:font-style-complex="normal"/>
    </style:style>
    <style:style style:name="T13" style:family="text">
      <style:text-properties fo:font-weight="bold" style:font-weight-asian="bold" style:font-weight-complex="bold"/>
    </style:style>
    <style:style style:name="T14" style:family="text">
      <style:text-properties fo:font-size="18pt" style:font-size-asian="18pt" style:font-size-complex="18pt"/>
    </style:style>
    <style:style style:name="T15" style:family="text">
      <style:text-properties fo:font-variant="normal" fo:text-transform="none" fo:color="#000000" style:font-name="Trebuchet MS" fo:font-size="10.5pt" fo:letter-spacing="normal" fo:font-style="normal" fo:font-weight="normal" style:font-size-asian="10.5pt" style:font-size-complex="10.5pt"/>
    </style:style>
    <style:style style:name="T16"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17"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18" style:family="text">
      <style:text-properties fo:font-variant="normal" fo:text-transform="none" fo:color="#000000" fo:font-size="10.5pt" fo:letter-spacing="normal" fo:font-weight="normal" style:font-size-asian="10.5pt" style:font-weight-asian="normal" style:font-size-complex="10.5pt" style:font-weight-complex="normal"/>
    </style:style>
    <style:style style:name="T19" style:family="text">
      <style:text-properties fo:font-variant="normal" fo:text-transform="none" fo:color="#000000" style:font-name="Trebuchet MS" fo:font-size="10.5pt" fo:letter-spacing="normal" fo:font-style="normal" fo:font-weight="normal" style:font-style-asian="normal" style:font-style-complex="normal"/>
    </style:style>
    <style:style style:name="T20" style:family="text">
      <style:text-properties fo:font-variant="normal" fo:text-transform="none" fo:color="#000000" fo:letter-spacing="normal" fo:font-weight="normal" style:font-weight-asian="normal" style:font-weight-complex="normal"/>
    </style:style>
    <style:style style:name="T21" style:family="text">
      <style:text-properties fo:font-variant="normal" fo:text-transform="none" fo:color="#3f4c6c" style:text-line-through-style="none" style:font-name="tahoma" fo:font-size="12pt" fo:letter-spacing="normal" fo:font-style="normal" style:text-underline-style="none" fo:font-weight="normal" style:text-blinking="false"/>
    </style:style>
    <style:style style:name="T22" style:family="text">
      <style:text-properties fo:font-variant="normal" fo:text-transform="none" fo:letter-spacing="normal" fo:font-style="normal" fo:font-weight="normal"/>
    </style:style>
    <style:style style:name="T23" style:family="text">
      <style:text-properties fo:font-variant="normal" fo:text-transform="none" fo:letter-spacing="normal" fo:font-style="normal" fo:font-weight="normal" style:font-style-asian="normal" style:font-style-complex="normal"/>
    </style:style>
    <style:style style:name="T24" style:family="text">
      <style:text-properties fo:font-variant="normal" fo:text-transform="none" fo:letter-spacing="normal" fo:font-style="normal" fo:font-weight="normal" style:font-weight-asian="normal" style:font-weight-complex="normal"/>
    </style:style>
    <style:style style:name="T25" style:family="text">
      <style:text-properties fo:font-variant="normal" fo:text-transform="none" fo:letter-spacing="normal" fo:font-style="normal" style:text-underline-style="none" fo:font-weight="normal"/>
    </style:style>
    <style:style style:name="T26" style:family="text">
      <style:text-properties fo:font-variant="normal" fo:text-transform="none" fo:font-size="10.5pt" fo:letter-spacing="normal" fo:font-weight="normal"/>
    </style:style>
    <style:style style:name="T27" style:family="text">
      <style:text-properties fo:font-style="normal" style:font-style-asian="normal" style:font-style-complex="normal"/>
    </style:style>
    <style:style style:name="T28" style:family="text">
      <style:text-properties fo:font-weight="normal" style:font-weight-asian="normal" style:font-weight-complex="normal"/>
    </style:style>
    <style:style style:name="T29" style:family="text">
      <style:text-properties fo:color="#333333"/>
    </style:style>
    <style:style style:name="T30" style:family="text">
      <style:text-properties fo:color="#333333" style:font-name="Arial Unicode MS" fo:font-size="10pt" fo:font-weight="normal" style:font-size-asian="10.5pt" style:font-weight-asian="normal" style:font-size-complex="10.5pt" style:font-weight-complex="normal"/>
    </style:style>
    <style:style style:name="T31" style:family="text">
      <style:text-properties fo:color="#333333" style:font-name="Arial Unicode MS" fo:font-size="10pt" fo:font-style="normal" style:font-size-asian="10.5pt" style:font-style-asian="normal" style:font-size-complex="10.5pt" style:font-style-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3">SEMAINE 33</text:span>/ <text:span text:style-name="T14">1</text:span> JUIN 2015</text:p>
      <text:p text:style-name="P20"><text:span text:style-name="T13">DOMINANTE D'ACTIVITE CIBLEE </text:span>: S'APPROPRIER LE LANGAGE ET DECOUVRIR L'ECRIT</text:p>
      <text:p text:style-name="P21">JE PARTAGE CE QUE JE POSSEDE : PARTAGER,C'EST SAVOIR CE QUI EST A MOI, LE DISTINGUER ,L'EXPRIMER, L'ARGUMENTER,LE PRESENTER</text:p>
      <text:p text:style-name="P19"><text:span text:style-name="T3">Progression dans le domaine d'activité de la période</text:span><text:span text:style-name="T4">: </text:span><text:span text:style-name="T30">Inciter les élèves à exprimer, à distinguer, à argumenter ce qu’ils possèdent dans le respect des règles du partage ,augmenter les exigences langagières lors des séances de questions </text:span></text:p>
      <table:table table:name="Tableau2" table:style-name="Tableau2">
        <table:table-column table:style-name="Tableau2.A"/>
        <table:table-row>
          <table:table-cell table:style-name="Tableau2.A1" office:value-type="string">
            <text:p text:style-name="P1">LE LIVRE DE LA SEMAINE</text:p>
            <text:p text:style-name="Standard"><text:span text:style-name="T2"><draw:frame draw:style-name="fr1" draw:name="graphics1" text:anchor-type="as-char" svg:width="6.766cm" svg:height="8.855cm" draw:z-index="0"><draw:image xlink:href="https://s-media-cache-ak0.pinimg.com/736x/e6/67/39/e66739d9c06372abd465e7415923196a.jpg" xlink:type="simple" xlink:show="embed" xlink:actuate="onLoad"/></draw:frame></text:span><text:span text:style-name="T2"> </text:span><text:span text:style-name="T2"><text:s/></text:span><text:span text:style-name="T2"><text:s text:c="12"/></text:span><text:s/><text:span text:style-name="T2"><text:s/></text:span></text:p>
            <text:p text:style-name="Standard"><text:span text:style-name="T2">R</text:span> <text:span text:style-name="T2">ESUME:</text:span></text:p>
            <text:p text:style-name="P2"><text:span text:style-name="T23">Un petit garçon découvre un élan: il l'appelle Marcel, décide qu'il lui appartient et entreprend aussitôt son éducation. L'animal se révèle parfois conciliant, mais surtout récalcitrant. Mais quelle n'est pas la surprise de l'enfant quand il découvre qu'une vieille dame appelle Marcel Rodrigo et considère que l'élan est à elle !</text:span><text:span text:style-name="T27"> </text:span></text:p>
            <text:p text:style-name="P4">POURQUOI CE LIVRE:</text:p>
            <text:p text:style-name="P45"><text:bookmark text:name="yui_3_5_0_1_1426758051118_108638"/><text:span text:style-name="Emphasis"><text:span text:style-name="T19">Avec cet album arrive la question du pourquoi je peux dire que c'est à moi ? En explorant celle-ci et en explicitant la notion de don, les élèves vont être amenés à justifier et argumenter ce qui leur appartient.</text:span></text:span><text:span text:style-name="Emphasis"><text:span text:style-name="T19"> </text:span></text:span></text:p>
            <text:p text:style-name="P48"><text:span text:style-name="T2">MOTS POUR L'ENJEU PEDAGOGIQUE:</text:span><text:span text:style-name="T31">J</text:span><text:span text:style-name="T10">ouer à acheter des objets pour comprendre une manière de posséder suite à la lecture du livre ,</text:span></text:p>
          </table:table-cell>
        </table:table-row>
      </table:table>
      <text:p text:style-name="P7">Accueil:</text:p>
      <text:p text:style-name="P6"/>
      <text:p text:style-name="P9">L'enseignant accueille ses élèves et observe <text:s/>le porte-monnaie qu'ils ont apporté, chacun doit aller le ranger dans son espace. </text:p>
      <text:p text:style-name="P18"><text:span text:style-name="T29">Les élèves affichent leur </text:span><text:a xlink:type="simple" xlink:href="http://soutien.over-blog.fr/article-14407387.html">carte de présence</text:a><text:span text:style-name="T29"> en retrouvant leur place sur le tableau de présence, une place est attribuée à chacun et celui-ci doit identifier l'étiquette qui désigne sa place.L'appel est fait par un binôme qui utilise une fiche de présence ( voir modèle semaine 28). L'enseignant explique et supervise.</text:span></text:p>
      <text:p text:style-name="P17">Puis ils se répartissent dans les ateliers proposés ( voir ci-dessous)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2">TEMPS:</text:p>
            <text:p text:style-name="P22">20mn</text:p>
          </table:table-cell>
          <table:table-cell table:style-name="Tableau5.A1" office:value-type="string">
            <text:p text:style-name="P22">ACTIVITE:</text:p>
            <text:p text:style-name="P22">participer aux ateliers <text:soft-page-break/>autonomes, jouer dans les coins jeux</text:p>
          </table:table-cell>
          <table:table-cell table:style-name="Tableau5.A1" office:value-type="string">
            <text:p text:style-name="P27">COMPETENCE:(devenir élève)faire preuve <text:soft-page-break/>d'initiative,apprendre à coopérer en participant à des jeux</text:p>
          </table:table-cell>
          <table:table-cell table:style-name="Tableau5.D1" office:value-type="string">
            <text:p text:style-name="P22">ORGANISATION:</text:p>
            <text:p text:style-name="P11">collective</text:p>
          </table:table-cell>
        </table:table-row>
      </table:table>
      <table:table table:name="Tableau6" table:style-name="Tableau6">
        <table:table-column table:style-name="Tableau6.A"/>
        <table:table-row>
          <table:table-cell table:style-name="Tableau6.A1" office:value-type="string">
            <text:p text:style-name="P13">Des activités sont proposées en ateliers autonomes et les coins jeux sont en accès libre</text:p>
            <text:p text:style-name="P13">LIEN ATELIERS AUTONOMES</text:p>
            <text:p text:style-name="P13">LIEN COINS JEUX </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2">TEMPS:</text:p>
            <text:p text:style-name="P22">30 mn</text:p>
          </table:table-cell>
          <table:table-cell table:style-name="Tableau7.A1" office:value-type="string">
            <text:p text:style-name="P22">ACTIVITE:</text:p>
            <text:p text:style-name="P30">jeu du tir à la corde</text:p>
            <text:p text:style-name="P22"/>
            <text:p text:style-name="P24"/>
          </table:table-cell>
          <table:table-cell table:style-name="Tableau7.A1" office:value-type="string">
            <text:p text:style-name="P32">COMPETENCE:(agir et s'exprimer av..) être capable de s'opposer à un partenaire</text:p>
            <text:p text:style-name="P32"/>
          </table:table-cell>
          <table:table-cell table:style-name="Tableau7.D1" office:value-type="string">
            <text:p text:style-name="P22">ORGANISATION:</text:p>
            <text:p text:style-name="P11">collective</text:p>
          </table:table-cell>
        </table:table-row>
      </table:table>
      <table:table table:name="Tableau8" table:style-name="Tableau8">
        <table:table-column table:style-name="Tableau8.A"/>
        <table:table-row>
          <table:table-cell table:style-name="Tableau8.A1" office:value-type="string">
            <text:p text:style-name="P13">Cycle jeu d'opposition</text:p>
            <text:p text:style-name="P12"><text:a xlink:type="simple" xlink:href="http://soutien.over-blog.fr/article-30315977.html">fiche 22 jeu d'opposition "tir à la corde"<text:line-break/></text:a><text:a xlink:type="simple" xlink:href="http://soutien.over-blog.fr/article-30586797.html">fiche 23 jeu d'opposition " les chats et les souris"</text:a><text:span text:style-name="T7"><text:line-break/></text:span><text:a xlink:type="simple" xlink:href="http://soutien.over-blog.fr/article-31131842.html">fiche 24 jeu d'opposition " les meubles et les déménageurs"<text:line-break/></text:a><text:a xlink:type="simple" xlink:href="http://soutien.over-blog.fr/article-31979595.html">fiche 25 jeu d'opposition " le trésor impossible"<text:line-break/></text:a><text:a xlink:type="simple" xlink:href="http://soutien.over-blog.fr/article-32247895.html">fiche 26 jeu d'opposition " le papa et son bébé"</text:a><text:span text:style-name="T7"><text:line-break/></text:span><text:a xlink:type="simple" xlink:href="http://soutien.over-blog.fr/article-32554397.html">fiche 27 jeu d'opposition bilan<text:line-break/></text:a><text:span text:style-name="T21">,</text:span></text:p>
          </table:table-cell>
        </table:table-row>
      </table:table>
      <text:p text:style-name="P7">Regroupement 1:</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2">TEMPS:</text:p>
            <text:p text:style-name="P22"/>
            <text:p text:style-name="P22">environ 10 mn</text:p>
          </table:table-cell>
          <table:table-cell table:style-name="Tableau9.A1" office:value-type="string">
            <text:p text:style-name="P22">ACTIVITE:</text:p>
            <text:p text:style-name="P10">le récitant: produire un récit</text:p>
            <text:p text:style-name="P25">les auditeurs: écouter un récit et participer à une séance de question</text:p>
          </table:table-cell>
          <table:table-cell table:style-name="Tableau9.A1" office:value-type="string">
            <text:p text:style-name="P11">COMPETENCES:</text:p>
            <text:p text:style-name="P37">(s'approprier le langage et découvrir l'écrit) relater un événement inconnu des autresrester attentif jusqu'au terme du récit</text:p>
            <text:p text:style-name="P28">(devenir élève)se conformer aux règles dictées par les adultes</text:p>
          </table:table-cell>
          <table:table-cell table:style-name="Tableau9.D1" office:value-type="string">
            <text:p text:style-name="P22">ORGANISATION:</text:p>
            <text:p text:style-name="P11">collective</text:p>
          </table:table-cell>
        </table:table-row>
      </table:table>
      <table:table table:name="Tableau10" table:style-name="Tableau10">
        <table:table-column table:style-name="Tableau10.A"/>
        <table:table-row>
          <table:table-cell table:style-name="Tableau10.A1" office:value-type="string">
            <text:p text:style-name="P13">LUNDI: <text:span text:style-name="T22">Dix-huit</text:span><text:span text:style-name="T24">ième récit puis tirage au sort.</text:span></text:p>
            <text:p text:style-name="P13">MARDI : Dix-neuvième récit puis tirage au sort.</text:p>
            <text:p text:style-name="P13">MERCREDI : Vingtième récit puis tirage au sort.</text:p>
            <text:p text:style-name="P13">JEUDI: V ingt et unième récit puis tirage au sort.</text:p>
            <text:p text:style-name="P13">VENDREDI: Vingt-deuxième<text:span text:style-name="T28"> récit puis tirage au sort.</text:span></text:p>
            <text:p text:style-name="P16"><text:span text:style-name="T8">Pour cette semaine de récit, l'exigence augmente au niveau des réponses du récitant, l'enseignant n'accepte plus les oui et non comme seule réponse. Il aide les élèves à sortir de l'implicite et à se faire comprendre avec l'utilisation des détails qui donnent les informations. </text:span><text:span text:style-name="T20">Ainsi, face à la question ritualisée : «  Est-ce que Dalma a mangé ? », le récitant est invité à donner le menu. Il n’est pas encore question d’argumentation ( difficile pour des petits), mais plutôt d’inciter à la description, au contexte…..</text:span></text:p>
          </table:table-cell>
        </table:table-row>
        <table:table-row>
          <table:table-cell table:style-name="Tableau10.A2" office:value-type="string">
            <text:p text:style-name="P13"/>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2">TEMPS:</text:p>
            <text:p text:style-name="P22"/>
            <text:p text:style-name="P22">15-20 mn</text:p>
            <text:p text:style-name="P22"/>
            <text:p text:style-name="P22"/>
          </table:table-cell>
          <table:table-cell table:style-name="Tableau1.A1" office:value-type="string">
            <text:p text:style-name="P22">ACTIVITES:</text:p>
            <table:table table:name="Tableau24" table:style-name="Tableau24">
              <table:table-column table:style-name="Tableau24.A"/>
              <table:table-row>
                <table:table-cell table:style-name="Tableau24.A1" office:value-type="string">
                  <text:p text:style-name="P22">1 Présenter son jeu ou jouet à partager, parler autour de l'objet en groupe <text:soft-page-break/>conversationnel de 6 à 7 élèves</text:p>
                </table:table-cell>
              </table:table-row>
            </table:table>
            <table:table table:name="Table5" table:style-name="Table5">
              <table:table-column table:style-name="Table5.A"/>
              <table:table-row>
                <table:table-cell table:style-name="Table5.A1" office:value-type="string">
                  <text:p text:style-name="P11">2 Reconstituer un prénom avec modèle </text:p>
                </table:table-cell>
              </table:table-row>
            </table:table>
            <text:p text:style-name="P22"/>
          </table:table-cell>
          <table:table-cell table:style-name="Tableau1.A1" office:value-type="string">
            <text:p text:style-name="P11">COMPETENCES:</text:p>
            <table:table table:name="Tableau25" table:style-name="Tableau25">
              <table:table-column table:style-name="Tableau25.A"/>
              <table:table-row>
                <table:table-cell table:style-name="Tableau25.A1" office:value-type="string">
                  <text:p text:style-name="P35">1 (s'approprier le langage )participer aux échanges, rester dans le propos de l'échange, <text:soft-page-break/>produire des phrases correctes</text:p>
                </table:table-cell>
              </table:table-row>
              <table:table-row>
                <table:table-cell table:style-name="Tableau25.A2" office:value-type="string">
                  <text:p text:style-name="P34">2 (s'approprier le langage et découvrir l'écrit)</text:p>
                  <text:p text:style-name="P36">identifier les lettres d 'un autre prénom</text:p>
                </table:table-cell>
              </table:table-row>
            </table:table>
            <text:p text:style-name="P11"/>
          </table:table-cell>
          <table:table-cell table:style-name="Tableau1.D1" office:value-type="string">
            <text:p text:style-name="P22">ORGANISATION:</text:p>
            <text:p text:style-name="P11">atelier 1 supervisé par l'enseignant</text:p>
            <text:p text:style-name="P11">atelier 2 supervisé par l'atsem</text:p>
          </table:table-cell>
        </table:table-row>
      </table:table>
      <table:table table:name="Tableau26" table:style-name="Tableau26">
        <table:table-column table:style-name="Tableau26.A"/>
        <table:table-row>
          <table:table-cell table:style-name="Tableau26.A1" office:value-type="string">
            <text:p text:style-name="P13">ATELIER 1 «  Je présente mon jeu et nous en parlons» </text:p>
            <text:p text:style-name="P13">Support: -</text:p>
            <text:p text:style-name="P13">Matériel:jeu ou jouet que l'élève qui a emmené la marionnette a choisi de partager avec celui qui va à son tour l'emmener, appareil photo </text:p>
            <text:p text:style-name="P14">Consigne: Voici le déroulement de cette séance de langage qui devra être identique pour chaque élève, l'enseignant explique aux élèves qu'ils vont travailler pour apprendre à mieux parler et grâce à l'objet de X, ils vont pouvoir s'exercer à parler, puis il se contente de poser les questions, il distribue la parole si c'est nécessaire, il veille à ce que chacun s'exprime. Même si les élèves répètent les mêmes mots ( c'est une poupée jaune avec des cheveux noirs), il ne censure pas en disant : « On l'a déjà dit », car le but est de s'exprimer quitte à ce que celui qui parle se contente de répéter.</text:p>
            <text:p text:style-name="P14">Voici la liste de questions qui sera toujours la même</text:p>
            <text:p text:style-name="P14"/>
            <text:p text:style-name="P14">1 X,est-ce que tu peux décrire ton objet ?</text:p>
            <text:p text:style-name="P14">2 Est-ce que vous pouvez décrire l'objet de X ?</text:p>
            <text:p text:style-name="P14">3 Est-ce que vous savez comment on y joue ?</text:p>
            <text:p text:style-name="P14">4 X,est-ce que tu peux dire comment on joue avec ton objet ?</text:p>
            <text:p text:style-name="P14">5 Est-ce que vous avez tout dit à propos de cet objet ?+</text:p>
            <text:p text:style-name="P14"/>
            <text:p text:style-name="P14">Entre la question 4 et 5, il peut y avoir une partie de jeu organisée ou une démonstration d'utilisation.</text:p>
            <text:p text:style-name="P14">En fin de séance, l'enseignant demande à X de donner son objet à Y qui emmène la marionnette et il fait une photo pour garder une image de ce partage puis il fait une autre photo de l'objet pour mettre ces deux photos dans l'imagier du partage.</text:p>
            <text:p text:style-name="P14"/>
            <text:p text:style-name="P14"/>
          </table:table-cell>
        </table:table-row>
      </table:table>
      <table:table table:name="Table7" table:style-name="Table7">
        <table:table-column table:style-name="Table7.A"/>
        <table:table-row>
          <table:table-cell table:style-name="Table7.A1" office:value-type="string">
            <text:p text:style-name="P38"><text:span text:style-name="Strong_20_Emphasis"><text:span text:style-name="T18"> </text:span></text:span><text:span text:style-name="Strong_20_Emphasis"><text:span text:style-name="T17">ATELIER 2 <text:s/>«  Je reconstitue un autre prénom que le mien »</text:span></text:span></text:p>
            <text:p text:style-name="P15">Support: feuille individuelle sans prénom</text:p>
            <text:p text:style-name="P12"><text:span text:style-name="T6">Matériel:petites lettres ( lettres diverses) + cartes de présence</text:span></text:p>
            <text:p text:style-name="P12"><text:span text:style-name="Strong_20_Emphasis"><text:span text:style-name="T16">Consigne: «Tu choisis le prénom d' un copain et tu retrouves les lettres de son prénom et tu les poses à leur place» </text:span></text:span></text:p>
            <text:p text:style-name="P38"><text:span text:style-name="Strong_20_Emphasis"><text:span text:style-name="T16">L'élève utilise la carte présence comme modèle. L'adulte valide et l'élève peut recommencer avec un autre prénom autant de fois qu'il le souhaite.</text:span></text:span></text:p>
          </table:table-cell>
        </table:table-row>
      </table:table>
      <text:p text:style-name="P7"/>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2">TEMPS:</text:p>
            <text:p text:style-name="P22"/>
            <text:p text:style-name="P22">30 mn</text:p>
          </table:table-cell>
          <table:table-cell table:style-name="Tableau11.A1" office:value-type="string">
            <text:p text:style-name="P22">ACTIVITE:</text:p>
            <text:p text:style-name="P22">jouer dans la cour</text:p>
          </table:table-cell>
          <table:table-cell table:style-name="Tableau11.A1" office:value-type="string">
            <text:p text:style-name="P27">COMPETENCE:(devenir élève)apprendre à coopérer en participant à des jeux</text:p>
          </table:table-cell>
          <table:table-cell table:style-name="Tableau11.D1" office:value-type="string">
            <text:p text:style-name="P22">ORGANISATION:</text:p>
            <text:p text:style-name="P11">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2">TEMPS:</text:p>
            <text:p text:style-name="P22"/>
            <text:p text:style-name="P22">10 mn</text:p>
          </table:table-cell>
          <table:table-cell table:style-name="Tableau12.A1" office:value-type="string">
            <text:p text:style-name="P22">ACTIVITE:</text:p>
            <text:p text:style-name="P22">Comprendre et justifier la possession.</text:p>
            <text:p text:style-name="P22"/>
            <text:p text:style-name="P22"><text:soft-page-break/></text:p>
          </table:table-cell>
          <table:table-cell table:style-name="Tableau12.C1" office:value-type="string">
            <text:p text:style-name="P33">COMPETENCE:</text:p>
            <text:p text:style-name="P33">(s'approprier le langage) utiliser la complexification <text:soft-page-break/>« parce que »</text:p>
          </table:table-cell>
          <table:table-cell table:style-name="Tableau12.D1" office:value-type="string">
            <text:p text:style-name="P22">ORGANISATION:</text:p>
            <text:p text:style-name="P11">collective</text:p>
          </table:table-cell>
        </table:table-row>
      </table:table>
      <table:table table:name="Tableau13" table:style-name="Tableau13">
        <table:table-column table:style-name="Tableau13.A"/>
        <table:table-row>
          <table:table-cell table:style-name="Tableau13.A1" office:value-type="string">
            <text:p text:style-name="P13">LUNDI: L'enseignant présente et lit le livre « Cet élan est à moi ». Puis il demande : « Est-ce que l'élan est à quelqu'un ? Comment le petit garçon sait que cet élan est à lui ? Comment on sait que les choses sont à nous ?</text:p>
            <text:p text:style-name="P13">MARDI:L'enseignant lit le livre « Cet élan est à moi» puis il demande si des élèves ont des animaux chez eux. Puis il dit : «  Pourquoi le chat ou le chien qui est chez vous est à vous ? », « Que faut-il faire pour posséder une chose et dire qu'elle est à nous ?</text:p>
            <text:p text:style-name="P13">MERCREDI :L'enseignant lit le livre de la semaine «Cet élan est à moi», l'enseignant présente les cartes qui justifient la possession ( objet acheté, objet donné, objet offert, objet trouvé qui n'appartient à personne) et demande aux élèves quelle carte le petit Wilfried pourrait prendre à propos de l'élan. Plusieurs élèves sont sollicités pour répéter les phrases de justification qui apparaissent sur les cartes.</text:p>
            <text:p text:style-name="P13">JEUDI:L'enseignant lit le livre de la semaine «Cet élan est à moi», à l'issue de la lecture, l'enseignant demande que chacun désigne un objet qui lui appartient en justifiant pourquoi grâce aux phrases des cartes.</text:p>
            <text:p text:style-name="P13">VENDREDI: L'enseignant lit le livre de la semaine «Cet élan est à moi» , il demande que les élèves expliquent tout ce qu'ils ont compris, puis lecture du cahier de liaison (apporter une chose belle trouvée dehors et qui n'appartient pas à quelqu'un)</text:p>
            <text:p text:style-name="P13">Liens à retrouver :</text:p>
            <text:p text:style-name="P13">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2">TEMPS:</text:p>
            <text:p text:style-name="P22"/>
            <text:p text:style-name="P22">40 mn</text:p>
            <text:p text:style-name="P22"/>
            <text:p text:style-name="P22">et après la sieste, selon les élèves.</text:p>
          </table:table-cell>
          <table:table-cell table:style-name="Tableau14.A1" office:value-type="string">
            <text:p text:style-name="P22">ACTIVITES:</text:p>
            <table:table table:name="Table8" table:style-name="Table8">
              <table:table-column table:style-name="Table8.A"/>
              <table:table-row>
                <table:table-cell table:style-name="Table8.A1" office:value-type="string">
                  <text:p text:style-name="P11">1 <text:s/>Jouer les situations qui permettent la possession ( achat, don, cadeau, trouvaille sans propriétaire) et savoir la justifier</text:p>
                </table:table-cell>
              </table:table-row>
              <table:table-row>
                <table:table-cell table:style-name="Table8.A2" office:value-type="string">
                  <text:p text:style-name="P22">2 Ecrire son prénom avec des lettres collées et d'autres écrites</text:p>
                </table:table-cell>
              </table:table-row>
            </table:table>
            <text:p text:style-name="P22"/>
          </table:table-cell>
          <table:table-cell table:style-name="Tableau14.A1" office:value-type="string">
            <text:p text:style-name="P11">COMPETENCES:</text:p>
            <table:table table:name="Tableau16" table:style-name="Tableau16">
              <table:table-column table:style-name="Tableau16.A"/>
              <table:table-row>
                <table:table-cell table:style-name="Tableau16.A1" office:value-type="string">
                  <text:p text:style-name="P35">1(s'approprier le langage)produire des phrases correctes, utiliser un vocabulaire pertinent, utiliser la complexification « Parce que »</text:p>
                </table:table-cell>
              </table:table-row>
              <table:table-row>
                <table:table-cell table:style-name="Tableau16.A2" office:value-type="string">
                  <text:p text:style-name="P35">1(découvrir l'écrit)s'acheminer vers les gestes d'écriture </text:p>
                </table:table-cell>
              </table:table-row>
            </table:table>
            <text:p text:style-name="P11"/>
          </table:table-cell>
          <table:table-cell table:style-name="Tableau14.D1" office:value-type="string">
            <text:p text:style-name="P22">ORGANISATION:</text:p>
            <text:p text:style-name="P11">atelier 1 supervisé par l'enseignant</text:p>
            <text:p text:style-name="P11">atelier 2 <text:s/>supervisé par l'atsem</text:p>
            <text:p text:style-name="P11"/>
            <text:p text:style-name="P11"/>
          </table:table-cell>
        </table:table-row>
      </table:table>
      <table:table table:name="Tableau17" table:style-name="Tableau17">
        <table:table-column table:style-name="Tableau17.A"/>
        <table:table-row>
          <table:table-cell table:style-name="Tableau17.A1" office:value-type="string">
            <text:p text:style-name="P13">ATELIER 1 «  Je joue à posséder des choses et j'explique pourquoi»</text:p>
            <text:p text:style-name="P13">Support: <text:s/>-</text:p>
            <text:p text:style-name="P13">Matériel: petits objets et images marqués avec des gommettes symbolisant la valeur ( rapportés par l'enseignant)+ fausse monnaie ( jetons, billets de jeu...)+cartes situation de possession+ porte-monnaie apporté par chacun+ espaces de possession des élèves+ papier cadeau + scotch</text:p>
            <text:p text:style-name="P12"><text:span text:style-name="T5">Consigne: Etape 1</text:span><text:span text:style-name="T15">« Voici de la monnaie pour mettre dans ton porte-monnaie, tu peux acheter ce que tu veux dans mon espace »</text:span></text:p>
            <text:p text:style-name="P41">Chacun leur tour, les élèves du groupe achète avec leur monnaie plusieurs objets dans l'espace de l'enseignant de manière à avoir des choses dans leur espace.</text:p>
            <text:p text:style-name="P41">L'élève doit donner le même nombre de jetons que ceux qui apparaissent sur l'objet choisi.</text:p>
            <text:p text:style-name="P41">Les achats s'arrêtent quand le porte-monnaie est vide</text:p>
            <text:p text:style-name="P41"><text:span text:style-name="T12">Etape 2</text:span><text:span text:style-name="T11">« Tu dis ce que tu possèdes et pourquoi »</text:span></text:p>
            <text:p text:style-name="P41"><text:span text:style-name="T1">Chacun doit désigner ce qu'il a dans son espace « J'ai un sifflet, un dé, un magazine, une image de requin </text:span><text:span text:style-name="T9">parce que</text:span><text:span text:style-name="T1"> je les ai achetés »</text:span></text:p>
            <text:p text:style-name="P42"><text:span text:style-name="T1">Etape 3 «  Voici les cartes de la possession : achat ( nous venons de le faire), don, cadeau, trouvaille (explications pour chaque carte), on tire une carte et on partage avec quelqu'un de la manière qui est indiquée »</text:span></text:p>
            <text:p text:style-name="P41"><text:span text:style-name="T1">Les cartes sont posées images tournées vers la table, l'enseignant tire une carte, il s'agit du cadeau, chacun doit choisir un de ses objets, l'emballer et l'offrir à quelqu'un, s'il s'agit du don, il choisit un de ses objets et désigne à qui il donne, s'il s'agit de trouvaille,ils doivent chercher dans </text:span><text:soft-page-break/><text:span text:style-name="T1">la classe une chose qui n'appartient à personne et qu'ils peuvent garder.La carte achat a été mise de côté puisqu'ils n'ont plus de monnaie.</text:span></text:p>
            <text:p text:style-name="P42"><text:span text:style-name="T1">Etape 4 «  Cet objet est à toi, pourquoi ?»</text:span></text:p>
            <text:p text:style-name="P41"><text:span text:style-name="T1">L'enseignant désigne des objets dans les espaces des élèves et chacun doit justifier de la manière dont il le possède ( parce que je l'ai trouvé, parce que X me l'a donné, parce que Y me l'a offert, parce que je l'ai acheté).Cela fait beaucoup à se souvenir c'est pourquoi il ne faut pas prévoir trop d'achats au début 3 ou 4 objets sont suffisants pour chacun.</text:span></text:p>
            <text:p text:style-name="P41"><text:span text:style-name="T1">Ce qui serait le mieux serait de pouvoir garder définitivement ce qui a été acquis pour que ce travail prenne tout son sens aux yeux des élèves. C'est pourquoi je conseille de trouver des petits objets ou images à donner définitivement.</text:span></text:p>
          </table:table-cell>
        </table:table-row>
      </table:table>
      <table:table table:name="Tableau18" table:style-name="Tableau18">
        <table:table-column table:style-name="Tableau18.A"/>
        <table:table-row>
          <table:table-cell table:style-name="Tableau18.A1" office:value-type="string">
            <text:p text:style-name="P13">ATELIER 2 «  J'écris <text:s/>mon prénom pour mon espace»</text:p>
            <text:p text:style-name="P13">Support: <text:s/>carte bristol</text:p>
            <text:p text:style-name="P13">Matériel: <text:s/>crayon + carte présence pour modèle</text:p>
            <text:p text:style-name="P13">Consigne: <text:span text:style-name="T22">« Tu </text:span><text:span text:style-name="T25">écris les lettres de ton prénom pour l'afficher sur ton espace »</text:span></text:p>
            <text:p text:style-name="P40">Les élèves qui ont des difficultés utilisent la méthode lettres écrites + lettres collées de la semaine dernière.</text:p>
            <text:p text:style-name="P40">Le prénom écrit est mis en valeur sur l'espace.</text:p>
          </table:table-cell>
        </table:table-row>
      </table:table>
      <text:p text:style-name="P8"/>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2">TEMPS:</text:p>
            <text:p text:style-name="P22"/>
            <text:p text:style-name="P22">5 mn</text:p>
          </table:table-cell>
          <table:table-cell table:style-name="Table3.A1" office:value-type="string">
            <text:p text:style-name="P22">ACTIVITE:</text:p>
            <text:p text:style-name="P22">écouter une lecture</text:p>
          </table:table-cell>
          <table:table-cell table:style-name="Table3.A1" office:value-type="string">
            <text:p text:style-name="P27">COMPETENCE:</text:p>
            <text:p text:style-name="P27">(devenir élève)</text:p>
            <text:p text:style-name="P27">apprendre à rester attentif de plus en plus longtemps </text:p>
          </table:table-cell>
          <table:table-cell table:style-name="Table3.D1" office:value-type="string">
            <text:p text:style-name="P22">ORGANISATION:</text:p>
            <text:p text:style-name="P11">collective</text:p>
          </table:table-cell>
        </table:table-row>
      </table:table>
      <table:table table:name="Table4" table:style-name="Table4">
        <table:table-column table:style-name="Table4.A"/>
        <table:table-row>
          <table:table-cell table:style-name="Table4.A1" office:value-type="string">
            <text:p text:style-name="P26">Chaque soir, l'enseignant lit une histoire sans support visuel.</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2">OBSERVATIONS:</text:p>
          </table:table-cell>
        </table:table-row>
        <table:table-row>
          <table:table-cell table:style-name="Tableau22.A2" office:value-type="string">
            <text:p text:style-name="P22">DIFFICULTES RENCONTREES:</text:p>
          </table:table-cell>
        </table:table-row>
        <table:table-row>
          <table:table-cell table:style-name="Tableau22.A2" office:value-type="string">
            <text:p text:style-name="P22">SOLUTIONS ENVISAGEES:</text:p>
          </table:table-cell>
        </table:table-row>
        <table:table-row>
          <table:table-cell table:style-name="Tableau22.A2" office:value-type="string">
            <text:p text:style-name="P22">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h text:style-name="P31" text:outline-level="1">Oliver Jeffers</text:h>
            <text:p text:style-name="P29">l'auteur du livre</text:p>
            <text:p text:style-name="P29"/>
          </table:table-cell>
          <table:table-cell table:style-name="Tableau23.A1" office:value-type="string">
            <text:p text:style-name="P23"/>
            <text:p text:style-name="P23">Vidéo sur le langage chez Maï</text:p>
          </table:table-cell>
          <table:table-cell table:style-name="Tableau23.A1" office:value-type="string">
            <text:p text:style-name="P23">Le voyage de la marionnette </text:p>
            <text:p text:style-name="P23">dossier sur le blog</text:p>
          </table:table-cell>
          <table:table-cell table:style-name="Tableau23.D1" office:value-type="string">
            <text:p text:style-name="P23">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2" svg:font-family="Mangal"/>
    <style:font-face style:name="Verdana" svg:font-family="Verdana, sans-serif"/>
    <style:font-face style:name="arial" svg:font-family="arial, helvetica, sans-serif"/>
    <style:font-face style:name="tahoma" svg:font-family="tahoma, arial, helvetica, sans-serif"/>
    <style:font-face style:name="A Gentle Touch" svg:font-family="'A Gentle Touch'"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1" style:font-size-complex="2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5-19T16:15:04.78</dc:date>
    <dc:creator>isa </dc:creator>
    <meta:editing-duration>P30DT8H13M25S</meta:editing-duration>
    <meta:editing-cycles>396</meta:editing-cycles>
    <meta:generator>OpenOffice/4.0.1$Win32 OpenOffice.org_project/401m5$Build-9714</meta:generator>
    <meta:document-statistic meta:table-count="25" meta:image-count="1" meta:object-count="0" meta:page-count="5" meta:paragraph-count="166" meta:word-count="1912" meta:character-count="11411"/>
  </office:meta>
</office:document-meta>
</file>