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Kalinga1" svg:font-family="Kalinga"/>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Euphemia" svg:font-family="Euphemia"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99cm" fo:margin-left="-0.016cm" fo:margin-right="0.018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cm" fo:margin-left="-0.016cm" fo:margin-right="0.016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cm" fo:margin-left="-0.016cm" fo:margin-right="0.016cm" table:align="margins"/>
    </style:style>
    <style:style style:name="Tableau26.A" style:family="table-column">
      <style:table-column-properties style:column-width="17cm" style:rel-column-width="65535*"/>
    </style:style>
    <style:style style:name="Tableau26.A1" style:family="table-cell">
      <style:table-cell-properties fo:padding="0.097cm" fo:border="0.002cm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2.D1" style:family="table-cell">
      <style:table-cell-properties fo:background-color="transparent" fo:padding="0.097cm" fo:border="0.002cm solid #000000">
        <style:background-image/>
      </style:table-cell-properties>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7cm" style:rel-column-width="16361*"/>
    </style:style>
    <style:style style:name="Tableau14.B"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5cm" style:rel-column-width="16431*"/>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8" style:family="table">
      <style:table-properties style:width="4.002cm" table:align="left"/>
    </style:style>
    <style:style style:name="Table8.A" style:family="table-column">
      <style:table-column-properties style:column-width="4.002cm"/>
    </style:style>
    <style:style style:name="Table8.A1" style:family="table-cell">
      <style:table-cell-properties fo:padding="0.097cm" fo:border="0.002cm solid #000000"/>
    </style:style>
    <style:style style:name="Table8.A2" style:family="table-cell">
      <style:table-cell-properties fo:padding="0.097cm" fo:border-left="0.002cm solid #000000" fo:border-right="0.002cm solid #000000" fo:border-top="none" fo:border-bottom="0.002cm solid #000000"/>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2" style:family="table">
      <style:table-properties style:width="4.057cm" table:align="margins"/>
    </style:style>
    <style:style style:name="Table2.A" style:family="table-column">
      <style:table-column-properties style:column-width="4.057cm" style:rel-column-width="65535*"/>
    </style:style>
    <style:style style:name="Table2.A1" style:family="table-cell">
      <style:table-cell-properties fo:padding="0.097cm" fo:border="0.002cm solid #000000"/>
    </style:style>
    <style:style style:name="Tableau17" style:family="table">
      <style:table-properties style:width="16.967cm" fo:margin-left="0.018cm" fo:margin-right="0.016cm" table:align="margins"/>
    </style:style>
    <style:style style:name="Tableau17.A" style:family="table-column">
      <style:table-column-properties style:column-width="16.967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0*"/>
    </style:style>
    <style:style style:name="Tableau23.C" style:family="table-column">
      <style:table-column-properties style:column-width="4.251cm" style:rel-column-width="16387*"/>
    </style:style>
    <style:style style:name="Tableau23.D" style:family="table-column">
      <style:table-column-properties style:column-width="4.251cm" style:rel-column-width="16388*"/>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2pt" style:font-size-asian="12pt" style:font-size-complex="12pt"/>
    </style:style>
    <style:style style:name="P5" style:family="paragraph" style:parent-style-name="Standard">
      <style:text-properties fo:color="#000000" style:font-name="Trebuchet MS" fo:font-weight="normal" style:font-weight-asian="normal" style:font-weight-complex="normal"/>
    </style:style>
    <style:style style:name="P6" style:family="paragraph" style:parent-style-name="Standard">
      <style:text-properties fo:color="#000000" style:font-name="Trebuchet MS" fo:font-size="11pt" style:font-size-asian="11pt" style:font-size-complex="11pt"/>
    </style:style>
    <style:style style:name="P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9" style:family="paragraph" style:parent-style-name="Standard">
      <style:paragraph-properties fo:text-align="start" style:justify-single-word="false"/>
    </style:style>
    <style:style style:name="P10"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1" style:family="paragraph" style:parent-style-name="Standard">
      <style:paragraph-properties fo:text-align="start" style:justify-single-word="false" fo:background-color="transparent">
        <style:background-image/>
      </style:paragraph-properties>
    </style:style>
    <style:style style:name="P12" style:family="paragraph" style:parent-style-name="Standard">
      <style:paragraph-properties fo:padding="0cm" fo:border="none" style:shadow="none"/>
    </style:style>
    <style:style style:name="P13" style:family="paragraph" style:parent-style-name="Standard">
      <style:paragraph-properties fo:padding="0cm" fo:border="none" style:shadow="none"/>
      <style:text-properties fo:color="#000000" style:font-name="Trebuchet MS" fo:font-size="10.5pt" style:font-size-asian="10.5pt" style:font-size-complex="10.5pt"/>
    </style:style>
    <style:style style:name="P14"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15"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16"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17"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18"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19"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20"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ize-complex="10.5pt"/>
    </style:style>
    <style:style style:name="P21" style:family="paragraph" style:parent-style-name="Text_20_body">
      <style:paragraph-properties fo:padding="0cm" fo:border="none" style:shadow="non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22" style:family="paragraph" style:parent-style-name="Text_20_body">
      <style:paragraph-properties fo:padding="0cm" fo:border="none" style:shadow="none"/>
      <style:text-properties fo:color="#000000" style:font-name="Euphemia" fo:font-size="10.5pt" fo:font-style="italic" style:font-size-asian="10.5pt" style:font-style-asian="italic" style:font-size-complex="10.5pt" style:font-style-complex="italic"/>
    </style:style>
    <style:style style:name="P23" style:family="paragraph" style:parent-style-name="Text_20_body">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24" style:family="paragraph" style:parent-style-name="Standard">
      <style:paragraph-properties fo:text-align="start" style:justify-single-word="false" fo:padding="0cm" fo:border="non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25" style:family="paragraph" style:parent-style-name="Standard">
      <style:paragraph-properties fo:margin-top="0cm" fo:margin-bottom="0cm"/>
    </style:style>
    <style:style style:name="P26" style:family="paragraph" style:parent-style-name="Standard">
      <style:paragraph-properties fo:margin-top="0cm" fo:margin-bottom="0cm"/>
      <style:text-properties fo:color="#000000" style:font-name="Trebuchet MS"/>
    </style:style>
    <style:style style:name="P27" style:family="paragraph" style:parent-style-name="Standard">
      <style:paragraph-properties fo:margin-top="0cm" fo:margin-bottom="0cm"/>
      <style:text-properties fo:color="#000000" style:font-name="Trebuchet MS" fo:font-size="10.5pt" fo:font-weight="normal" style:font-size-asian="10.5pt" style:font-weight-asian="normal" style:font-size-complex="10.5pt" style:font-weight-complex="normal"/>
    </style:style>
    <style:style style:name="P28" style:family="paragraph" style:parent-style-name="Text_20_body">
      <style:paragraph-properties fo:margin-top="0cm" fo:margin-bottom="0cm"/>
      <style:text-properties fo:color="#000000" style:font-name="Kalinga" fo:font-size="10pt" fo:font-weight="normal" style:font-size-asian="10pt" style:font-weight-asian="normal" style:font-size-complex="10pt" style:font-weight-complex="normal"/>
    </style:style>
    <style:style style:name="P29" style:family="paragraph" style:parent-style-name="Table_20_Contents">
      <style:text-properties fo:color="#000000" style:font-name="Trebuchet MS" fo:font-size="10.5pt" style:font-size-asian="10.5pt" style:font-size-complex="10.5pt"/>
    </style:style>
    <style:style style:name="P30"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31" style:family="paragraph" style:parent-style-name="Table_20_Contents">
      <style:text-properties fo:color="#000000" style:font-name="Trebuchet MS" fo:font-size="10.5pt" style:text-underline-style="none" style:font-size-asian="10.5pt" style:font-size-complex="10.5pt"/>
    </style:style>
    <style:style style:name="P32" style:family="paragraph" style:parent-style-name="Table_20_Contents">
      <style:text-properties fo:color="#ff0000" style:font-name="Trebuchet MS" fo:font-size="10.5pt" style:font-size-asian="10.5pt" style:font-size-complex="10.5pt"/>
    </style:style>
    <style:style style:name="P33" style:family="paragraph" style:parent-style-name="Table_20_Contents">
      <style:text-properties style:font-name="Trebuchet MS" fo:font-size="10.5pt" style:font-size-asian="10.5pt" style:font-size-complex="10.5pt"/>
    </style:style>
    <style:style style:name="P34"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35" style:family="paragraph" style:parent-style-name="Table_20_Contents">
      <style:paragraph-properties fo:text-align="start" style:justify-single-word="false" fo:background-color="#ffcc99">
        <style:background-image/>
      </style:paragraph-properties>
      <style:text-properties fo:color="#000000" style:font-name="Trebuchet MS" fo:font-size="10.5pt" fo:background-color="transparent" style:font-size-asian="10.5pt" style:font-size-complex="10.5pt"/>
    </style:style>
    <style:style style:name="P36" style:family="paragraph" style:parent-style-name="Text_20_body">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37" style:family="paragraph" style:parent-style-name="Text_20_body">
      <style:text-properties fo:color="#000000" style:font-name="Trebuchet MS" fo:font-size="10.5pt" style:font-size-asian="10.5pt" style:font-size-complex="10.5pt"/>
    </style:style>
    <style:style style:name="P38" style:family="paragraph" style:parent-style-name="Heading_20_1">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39" style:family="paragraph" style:parent-style-name="Standard">
      <style:paragraph-properties fo:background-color="#aecf00">
        <style:background-image/>
      </style:paragraph-properties>
      <style:text-properties fo:color="#000000" style:font-name="Trebuchet MS" fo:font-size="10.5pt" fo:background-color="transparent" style:font-size-asian="10.5pt" style:font-size-complex="10.5pt"/>
    </style:style>
    <style:style style:name="P40"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41" style:family="paragraph" style:parent-style-name="Table_20_Contents">
      <style:paragraph-properties fo:background-color="#aecf00">
        <style:background-image/>
      </style:paragraph-properties>
      <style:text-properties fo:color="#000000" style:font-name="Trebuchet MS" fo:font-size="10.5pt" fo:background-color="transparent" style:font-size-asian="10.5pt" style:font-size-complex="10.5pt"/>
    </style:style>
    <style:style style:name="P42" style:family="paragraph" style:parent-style-name="Table_20_Contents">
      <style:paragraph-properties fo:background-color="#aecf00">
        <style:background-image/>
      </style:paragraph-properties>
      <style:text-properties style:font-name="Trebuchet MS" fo:font-size="10.5pt" style:font-size-asian="10.5pt" style:font-size-complex="10.5pt"/>
    </style:style>
    <style:style style:name="P43"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44"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45" style:family="paragraph" style:parent-style-name="Table_20_Contents">
      <style:paragraph-properties fo:background-color="#ffff99">
        <style:background-image/>
      </style:paragraph-properties>
      <style:text-properties fo:color="#000000" style:font-name="Trebuchet MS" fo:font-size="10.5pt" fo:background-color="transparent" style:font-size-asian="10.5pt" style:font-size-complex="10.5pt"/>
    </style:style>
    <style:style style:name="P46" style:family="paragraph" style:parent-style-name="Text_20_body">
      <style:paragraph-properties fo:margin-left="0cm" fo:margin-right="0cm" fo:margin-top="0cm" fo:margin-bottom="0.794cm" style:line-height-at-least="0.529cm" fo:text-align="start" style:justify-single-word="false" fo:text-indent="0cm" style:auto-text-indent="false" fo:padding="0cm" fo:border="none"/>
    </style:style>
    <style:style style:name="P47" style:family="paragraph" style:parent-style-name="Text_20_body">
      <style:paragraph-properties fo:margin-left="0.212cm" fo:margin-right="0.423cm" fo:margin-top="0cm" fo:margin-bottom="0cm" fo:text-indent="0cm" style:auto-text-indent="false"/>
      <style:text-properties fo:color="#000000" style:font-name="Euphemia" fo:font-size="10.5pt" fo:font-style="italic" style:font-size-asian="10.5pt" style:font-style-asian="italic" style:font-size-complex="10.5pt" style:font-style-complex="italic"/>
    </style:style>
    <style:style style:name="T1" style:family="text">
      <style:text-properties fo:color="#000000" style:font-name="Trebuchet MS"/>
    </style:style>
    <style:style style:name="T2" style:family="text">
      <style:text-properties fo:color="#000000" style:font-name="Trebuchet MS" fo:font-weight="bold" style:font-weight-asian="bold" style:font-weight-complex="bold"/>
    </style:style>
    <style:style style:name="T3" style:family="text">
      <style:text-properties fo:color="#000000" style:font-name="Trebuchet MS" fo:font-weight="normal" style:font-weight-asian="normal" style:font-weight-complex="normal"/>
    </style:style>
    <style:style style:name="T4" style:family="text">
      <style:text-properties fo:color="#000000" style:font-name="Trebuchet MS" fo:font-size="10.5pt" style:font-size-asian="10.5pt" style:font-size-complex="10.5pt"/>
    </style:style>
    <style:style style:name="T5" style:family="text">
      <style:text-properties fo:color="#000000" style:font-name="Trebuchet MS" fo:font-size="10.5pt" style:text-underline-style="none" fo:font-weight="normal" style:font-size-asian="10.5pt" style:font-weight-asian="normal" style:font-size-complex="10.5pt" style:font-weight-complex="normal"/>
    </style:style>
    <style:style style:name="T6" style:family="text">
      <style:text-properties fo:color="#000000" style:font-name="Arial Unicode MS" fo:font-size="10pt" fo:font-weight="normal" style:font-size-asian="10.5pt" style:font-weight-asian="normal" style:font-size-complex="10.5pt" style:font-weight-complex="normal"/>
    </style:style>
    <style:style style:name="T7" style:family="text">
      <style:text-properties fo:color="#000000" style:font-name="Arial Unicode MS" fo:font-size="10pt" style:font-size-asian="10.5pt" style:font-size-complex="10.5pt"/>
    </style:style>
    <style:style style:name="T8" style:family="text">
      <style:text-properties fo:font-weight="bold" style:font-weight-asian="bold" style:font-weight-complex="bold"/>
    </style:style>
    <style:style style:name="T9" style:family="text">
      <style:text-properties fo:font-size="18pt" style:font-size-asian="18pt" style:font-size-complex="18pt"/>
    </style:style>
    <style:style style:name="T10" style:family="text">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11" style:family="text">
      <style:text-properties fo:font-variant="normal" fo:text-transform="none" fo:color="#000000" style:font-name="Trebuchet MS" fo:font-size="10.5pt" fo:letter-spacing="normal" fo:font-style="normal" fo:font-weight="normal" style:font-size-asian="10.5pt" style:font-size-complex="10.5pt"/>
    </style:style>
    <style:style style:name="T12" style:family="text">
      <style:text-properties fo:font-variant="normal" fo:text-transform="none" fo:color="#000000" style:font-name="Trebuchet MS" fo:font-size="10.5pt" fo:letter-spacing="normal" fo:font-style="normal" fo:font-weight="normal" style:font-style-asian="normal" style:font-style-complex="normal"/>
    </style:style>
    <style:style style:name="T13" style:family="text">
      <style:text-properties fo:font-variant="normal" fo:text-transform="none" fo:color="#333333" style:font-name="Kalinga1" fo:font-size="14pt" fo:letter-spacing="normal" fo:font-style="normal" fo:font-weight="normal" style:font-style-asian="normal" style:font-style-complex="normal"/>
    </style:style>
    <style:style style:name="T14" style:family="text">
      <style:text-properties fo:font-variant="normal" fo:text-transform="none" fo:letter-spacing="normal" fo:font-style="normal" fo:font-weight="normal" style:font-style-asian="normal" style:font-style-complex="normal"/>
    </style:style>
    <style:style style:name="T15" style:family="text">
      <style:text-properties fo:font-style="normal" style:font-style-asian="normal" style:font-style-complex="normal"/>
    </style:style>
    <style:style style:name="T16" style:family="text">
      <style:text-properties style:font-name="Trebuchet MS" fo:font-size="10.5pt" style:font-size-asian="10.5pt" style:font-size-complex="10.5pt"/>
    </style:style>
    <style:style style:name="T17" style:family="text">
      <style:text-properties fo:color="#ff0000"/>
    </style:style>
    <style:style style:name="T18"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8">SEMAINE 27</text:span>/ <text:span text:style-name="T9">6</text:span> AVRIL 2015</text:p>
      <text:p text:style-name="P26"><text:span text:style-name="T8">DOMINANTE D'ACTIVITE CIBLEE </text:span>: AGIR ET S'EXPRIMER AVEC SON CORPS</text:p>
      <text:p text:style-name="P28">JE PARTAGE DES TACHES : PARTAGER,C'EST AGIR ENSEMBLE POUR FAIRE DU COMMUN</text:p>
      <text:p text:style-name="P25"><text:span text:style-name="T2">Progression dans le domaine d'activité de la période</text:span><text:span text:style-name="T3">: </text:span><text:span text:style-name="T6">Faire établir un état des lieux des performances en termes de maitrises et de savoirs </text:span></text:p>
      <text:p text:style-name="P27"><text:s/></text:p>
      <table:table table:name="Tableau2" table:style-name="Tableau2">
        <table:table-column table:style-name="Tableau2.A"/>
        <table:table-row>
          <table:table-cell table:style-name="Tableau2.A1" office:value-type="string">
            <text:p text:style-name="P1">LE LIVRE DE LA SEMAINE</text:p>
            <text:p text:style-name="Standard"><text:span text:style-name="T1"><draw:frame draw:style-name="fr1" draw:name="graphics1" text:anchor-type="as-char" svg:width="6.879cm" svg:height="6.562cm" draw:z-index="0"><draw:image xlink:href="https://s-media-cache-ak0.pinimg.com/736x/91/8c/eb/918ceb822583ac822c1d63c57255d439.jpg" xlink:type="simple" xlink:show="embed" xlink:actuate="onLoad"/></draw:frame></text:span><text:span text:style-name="T1"> </text:span><text:span text:style-name="T1"><text:s/></text:span><text:span text:style-name="T1"><text:s text:c="8"/></text:span><text:s/><text:span text:style-name="T1"><text:s/></text:span></text:p>
            <text:p text:style-name="Standard"><text:span text:style-name="T1">R</text:span> <text:span text:style-name="T1">ESUME:</text:span></text:p>
            <text:p text:style-name="P2"><text:span text:style-name="T13">A </text:span><text:span text:style-name="T14">qui est ce grand vélo allongé ? C’est celui du crocodile. Et celui-là, qui ressemble à un tracteur ? C’est celui de l’éléphant. Et ce tout petit vélo ? C’est celui de la taupe qui file dans sa galerie. Et voici celui de l’autruche, du caméléon, du kangourou…</text:span><text:span text:style-name="T15"> </text:span></text:p>
            <text:p text:style-name="P4">POURQUOI CE LIVRE:</text:p>
            <text:p text:style-name="P11"><text:span text:style-name="Emphasis"><text:span text:style-name="T12">Pour conclure cette période consacrée au jeu et au partage, j’ai choisi de terminer par l’interrogation autour de la possession afin d’introduire la dernière période qui va être consacrée à la question « Qu’est-ce que je peux partager et qui m’appartient ?»</text:span></text:span><text:span text:style-name="Emphasis"><text:span text:style-name="T12">. </text:span></text:span></text:p>
            <text:p text:style-name="P46"><text:span text:style-name="T1">MOTS POUR L'ENJEU PEDAGOGIQUE:C</text:span><text:span text:style-name="T7">e livre clôture la période et soumet les élèves à leur apprentissage du partage en les interrogeant sur leur capacité à partager des objets qui leur appartiennent : sujet de travail de notre dernière période.  </text:span></text:p>
          </table:table-cell>
        </table:table-row>
      </table:table>
      <text:p text:style-name="P7">Accueil:</text:p>
      <text:p text:style-name="P6"/>
      <text:p text:style-name="P9"><text:span text:style-name="T5">L'enseignant accueille ses élèves , ils </text:span><text:span text:style-name="T10">affichent <text:s/>leur </text:span><text:a xlink:type="simple" xlink:href="http://soutien.over-blog.fr/article-14407387.html"><text:span text:style-name="T16">carte de présence</text:span></text:a><text:span text:style-name="T16">.</text:span></text:p>
      <text:p text:style-name="P21">L'enseignant regroupe ensuite ses élèves autour du tableau de présence et procède à un appel durant lequel il pointe la carte-prénom de l'élève et le groupe dit le prénom de l'élève désigné.</text:p>
      <text:p text:style-name="P24">Puis ils se répartissent dans les ateliers proposés et aux coins j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9">TEMPS:</text:p>
            <text:p text:style-name="P29">20mn</text:p>
          </table:table-cell>
          <table:table-cell table:style-name="Tableau5.A1" office:value-type="string">
            <text:p text:style-name="P29">ACTIVITE:</text:p>
            <text:p text:style-name="P29">participer aux ateliers autonomes, jouer dans les coins jeux</text:p>
          </table:table-cell>
          <table:table-cell table:style-name="Tableau5.A1" office:value-type="string">
            <text:p text:style-name="P34">COMPETENCE:(devenir élève)faire preuve d'initiative,apprendre à coopérer en participant à des jeux</text:p>
          </table:table-cell>
          <table:table-cell table:style-name="Tableau5.D1" office:value-type="string">
            <text:p text:style-name="P29">ORGANISATION:</text:p>
            <text:p text:style-name="P10">collective</text:p>
          </table:table-cell>
        </table:table-row>
      </table:table>
      <table:table table:name="Tableau6" table:style-name="Tableau6">
        <table:table-column table:style-name="Tableau6.A"/>
        <table:table-row>
          <table:table-cell table:style-name="Tableau6.A1" office:value-type="string">
            <text:p text:style-name="P13">Des activités sont proposées en ateliers autonomes et les coins jeux sont en accès libre</text:p>
            <text:p text:style-name="P13">LIEN ATELIERS AUTONOMES</text:p>
            <text:p text:style-name="P13">LIEN COINS JEUX </text:p>
          </table:table-cell>
        </table:table-row>
      </table:table>
      <text:p text:style-name="P7">Eps:</text:p>
      <table:table table:name="Tableau7" table:style-name="Tableau7">
        <table:table-column table:style-name="Tableau7.A" table:number-columns-repeated="2"/>
        <table:table-column table:style-name="Tableau7.C"/>
        <table:table-column table:style-name="Tableau7.D"/>
        <text:soft-page-break/>
        <table:table-row>
          <table:table-cell table:style-name="Tableau7.A1" office:value-type="string">
            <text:p text:style-name="P29">TEMPS:</text:p>
            <text:p text:style-name="P29">30 mn</text:p>
          </table:table-cell>
          <table:table-cell table:style-name="Tableau7.A1" office:value-type="string">
            <text:p text:style-name="P29">ACTIVITE:</text:p>
            <text:p text:style-name="P37">évaluation bilan</text:p>
            <text:p text:style-name="P29"/>
            <text:p text:style-name="P32"/>
          </table:table-cell>
          <table:table-cell table:style-name="Tableau7.A1" office:value-type="string">
            <text:p text:style-name="P43">COMPETENCE:(agir et s'exprimer av..) prendre conscience des nouvelles possibilités acquises </text:p>
            <text:p text:style-name="P43"/>
          </table:table-cell>
          <table:table-cell table:style-name="Tableau7.D1" office:value-type="string">
            <text:p text:style-name="P29">ORGANISATION:</text:p>
            <text:p text:style-name="P10">collective</text:p>
          </table:table-cell>
        </table:table-row>
      </table:table>
      <table:table table:name="Tableau8" table:style-name="Tableau8">
        <table:table-column table:style-name="Tableau8.A"/>
        <table:table-row>
          <table:table-cell table:style-name="Tableau8.A1" office:value-type="string">
            <text:p text:style-name="P13">Fiche EPS 7« J'ai appris, je sais faire» (<text:span text:style-name="T17">à suivre demain en ligne</text:span>)</text:p>
          </table:table-cell>
        </table:table-row>
      </table:table>
      <text:p text:style-name="P7">Regroupement 1:</text:p>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29">TEMPS:</text:p>
            <text:p text:style-name="P29"/>
            <text:p text:style-name="P29">environ 5-6 mn</text:p>
          </table:table-cell>
          <table:table-cell table:style-name="Tableau9.A1" office:value-type="string">
            <text:p text:style-name="P29">ACTIVITE:</text:p>
            <text:p text:style-name="P29">Mesurer les progrès</text:p>
          </table:table-cell>
          <table:table-cell table:style-name="Tableau9.A1" office:value-type="string">
            <text:p text:style-name="P10">COMPETENCES:</text:p>
            <text:p text:style-name="P43">agir et s'exprimer av..) prendre conscience des nouvelles possibilités acquises </text:p>
          </table:table-cell>
          <table:table-cell table:style-name="Tableau9.D1" office:value-type="string">
            <text:p text:style-name="P29">ORGANISATION:</text:p>
            <text:p text:style-name="P10">collective</text:p>
          </table:table-cell>
        </table:table-row>
      </table:table>
      <table:table table:name="Tableau10" table:style-name="Tableau10">
        <table:table-column table:style-name="Tableau10.A"/>
        <table:table-row>
          <table:table-cell table:style-name="Tableau10.A1" office:value-type="string">
            <text:p text:style-name="P13">LUNDI: Dalma <text:s/>veut voir les photos de la rencontre avec les grands. L'enseignant propose de visionner un petit diaporama regroupant les photos. Les élèves commentent.</text:p>
            <text:p text:style-name="P13">MARDI : Visionnage du diaporama et à l'issue, l' enseignant demande aux élèves d'expliquer comment ils ont gagné.</text:p>
            <text:p text:style-name="P13">MERCREDI : Visionnage du diaporama et à l'issue, l' enseignant demande aux élèves d'expliquer pourquoi ils ont perdu.</text:p>
            <text:p text:style-name="P13">JEUDI: L'enseignant demande aux élèves de dire ce qu'ils savent mieux faire, sont-ils capables de dire ce qu'ils ont appris ? On peut comparer avec le premier bilan en eps.</text:p>
            <text:p text:style-name="P13">VENDREDI: <text:span text:style-name="T18">L'enseignant demande aux élèves de dire ce qu'ils vont faire pendant les vacances, Dalma se montre curieux et intéressé et manifeste son désir d'aller chez les élèves. Est-ce possible ?</text:span></text:p>
          </table:table-cell>
        </table:table-row>
      </table:table>
      <text:p text:style-name="P7">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9">TEMPS:</text:p>
            <text:p text:style-name="P29"/>
            <text:p text:style-name="P29">20-25mn</text:p>
            <text:p text:style-name="P29"/>
            <text:p text:style-name="P29"/>
          </table:table-cell>
          <table:table-cell table:style-name="Tableau1.A1" office:value-type="string">
            <text:p text:style-name="P29">ACTIVITES:</text:p>
            <table:table table:name="Tableau24" table:style-name="Tableau24">
              <table:table-column table:style-name="Tableau24.A"/>
              <table:table-row>
                <table:table-cell table:style-name="Tableau24.A1" office:value-type="string">
                  <text:p text:style-name="P29">1 Répondre à des questions sur le livre pour faire une évaluation compréhension de texte ( EVALUATION)</text:p>
                </table:table-cell>
              </table:table-row>
            </table:table>
            <table:table table:name="Table5" table:style-name="Table5">
              <table:table-column table:style-name="Table5.A"/>
              <table:table-row>
                <table:table-cell table:style-name="Table5.A1" office:value-type="string">
                  <text:p text:style-name="P10">2 Permettre aux élèves d'indiquer leurs préférences et savoir quelles activités faire évoluer</text:p>
                </table:table-cell>
              </table:table-row>
            </table:table>
            <text:p text:style-name="P29"/>
          </table:table-cell>
          <table:table-cell table:style-name="Tableau1.A1" office:value-type="string">
            <text:p text:style-name="P10">COMPETENCES:</text:p>
            <table:table table:name="Tableau25" table:style-name="Tableau25">
              <table:table-column table:style-name="Tableau25.A"/>
              <table:table-row>
                <table:table-cell table:style-name="Tableau25.A1" office:value-type="string">
                  <text:p text:style-name="P45">1 (s'approprier le langage )comprendre une histoire courte en répondant à des questions simples sur le texte écouté.</text:p>
                </table:table-cell>
              </table:table-row>
              <table:table-row>
                <table:table-cell table:style-name="Tableau25.A2" office:value-type="string">
                  <text:p text:style-name="P35">2 ( devenir élève) exprimer un choix</text:p>
                </table:table-cell>
              </table:table-row>
            </table:table>
            <text:p text:style-name="P10"/>
          </table:table-cell>
          <table:table-cell table:style-name="Tableau1.D1" office:value-type="string">
            <text:p text:style-name="P29">ORGANISATION:</text:p>
            <text:p text:style-name="P10">atelier 1 supervisé par l'enseignant</text:p>
            <text:p text:style-name="P10">atelier 2 supervisé par l'atsem</text:p>
          </table:table-cell>
        </table:table-row>
      </table:table>
      <table:table table:name="Tableau26" table:style-name="Tableau26">
        <table:table-column table:style-name="Tableau26.A"/>
        <table:table-row>
          <table:table-cell table:style-name="Tableau26.A1" office:value-type="string">
            <text:p text:style-name="P13">AATELIER 1 <text:span text:style-name="T17">LUNDI, MARDI,MERCREDI, JEUDI</text:span> «  Je réponds à quelques questions simples sur un livre de la période » </text:p>
            <text:p text:style-name="P13">Support: feuille photocopiée</text:p>
            <text:p text:style-name="P13">Matériel:livre «  »</text:p>
            <text:p text:style-name="P17">Consigne: « je vais te poser des questions sur le livre que nous avons lu »</text:p>
            <text:p text:style-name="P17"/>
            <text:p text:style-name="P47">Une relecture du livre est organisée avec le groupe à évaluer avant la séance d’évaluation individuelle .  </text:p>
            <text:p text:style-name="P47">Aucune aide , il s’agit d’une évaluation. </text:p>
            <text:p text:style-name="P22">Un groupe d’enfants joue avec des légos ou autre, l’enseignant appelle les élèves les uns après les autres pour qu’ils viennent répondre individuellement </text:p>
            <text:p text:style-name="P23">FICHE A TELECHARGER en bas de cette préparation</text:p>
          </table:table-cell>
        </table:table-row>
      </table:table>
      <table:table table:name="Table7" table:style-name="Table7">
        <table:table-column table:style-name="Table7.A"/>
        <table:table-row>
          <table:table-cell table:style-name="Table7.A1" office:value-type="string">
            <text:p text:style-name="P13">ATELIER 2 <text:span text:style-name="T17">VENDREDI</text:span> «  Je choisis mes trois activités préférées à l'école» </text:p>
            <text:p text:style-name="P13"><text:soft-page-break/>Support: feuille photocopiée</text:p>
            <text:p text:style-name="P13">Matériel:un pot de colle par élève</text:p>
            <text:p text:style-name="P17">Consigne: «Nous regardons ensemble les images puis parmi les 6, tu choisis les 3 activités que tu préfères à l'école» </text:p>
            <text:p text:style-name="P15">Tous les élèves travaillent ensemble</text:p>
            <text:p text:style-name="P19">FICHE A TELECHARGER en bas de cette préparation</text:p>
          </table:table-cell>
        </table:table-row>
      </table:table>
      <text:p text:style-name="P7"/>
      <text:p text:style-name="P7">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9">TEMPS:</text:p>
            <text:p text:style-name="P29"/>
            <text:p text:style-name="P29">30 mn</text:p>
          </table:table-cell>
          <table:table-cell table:style-name="Tableau11.A1" office:value-type="string">
            <text:p text:style-name="P29">ACTIVITE:</text:p>
            <text:p text:style-name="P29">jouer dans la cour</text:p>
          </table:table-cell>
          <table:table-cell table:style-name="Tableau11.A1" office:value-type="string">
            <text:p text:style-name="P34">COMPETENCE:(devenir élève)apprendre à coopérer en participant à des jeux</text:p>
          </table:table-cell>
          <table:table-cell table:style-name="Tableau11.D1" office:value-type="string">
            <text:p text:style-name="P29">ORGANISATION:</text:p>
            <text:p text:style-name="P10">collective</text:p>
          </table:table-cell>
        </table:table-row>
      </table:table>
      <text:p text:style-name="P7">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29">TEMPS:</text:p>
            <text:p text:style-name="P29"/>
            <text:p text:style-name="P29">10 mn</text:p>
          </table:table-cell>
          <table:table-cell table:style-name="Tableau12.A1" office:value-type="string">
            <text:p text:style-name="P29">ACTIVITE:</text:p>
            <text:p text:style-name="P29">savoir décrire un objet complexe</text:p>
            <text:p text:style-name="P29">évoquer la notion de possession et de partage </text:p>
            <text:p text:style-name="P29"/>
          </table:table-cell>
          <table:table-cell table:style-name="Tableau12.C1" office:value-type="string">
            <text:p text:style-name="P44">COMPETENCE:</text:p>
            <text:p text:style-name="P44">(s'approprier le langage)utiliser un vocabulaire pertinent concernant un objet d'activité sportive</text:p>
          </table:table-cell>
          <table:table-cell table:style-name="Tableau12.D1" office:value-type="string">
            <text:p text:style-name="P29">ORGANISATION:</text:p>
            <text:p text:style-name="P10">collective</text:p>
          </table:table-cell>
        </table:table-row>
      </table:table>
      <table:table table:name="Tableau13" table:style-name="Tableau13">
        <table:table-column table:style-name="Tableau13.A"/>
        <table:table-row>
          <table:table-cell table:style-name="Tableau13.A1" office:value-type="string">
            <text:p text:style-name="P13">LUNDI: L'enseignant présente le livre de la semaine «A qui est ce vélo ?». Au préalable, il demande aux élèves s'ils ont un vélo et à quoi ça sert. Il lit le livre et demande aux élèves s'ils aimeraient apporter leur vélo à l'école, comment faire ?</text:p>
            <text:p text:style-name="P13">MARDI:L'enseignant lit le livre de la semaine «A qui est ce vélo ? ». <text:span text:style-name="T15">Puis le groupe va observer les vélos qui ont été apportés, il s'agit d'abord de les décrire. Celui à qui appartient le vélo décrit peut faire une démonstration. L'enseignant évoque le partage, que faut-il faire pour partager et que faut-il faire pour respecter l'objet d'un autre ?</text:span></text:p>
            <text:p text:style-name="P13">MERCREDI :Lecture du livre «A qui est ce vélo ?». Idem Mardi.</text:p>
            <text:p text:style-name="P13">JEUDI:Lecture du livre «A qui est ce vélo ?». Idem Mercredi</text:p>
            <text:p text:style-name="P13">VENDREDI: L'enseignant reprend le livre de la semaine «  A qui est ce vélo ?». Il remercie les élèves qui ont apporté leurs vélos et qui ont accepté de le partager. Tous les élèves de la classe ont reçu une médaille de super fille ou super garçon à coller dans le carnet de bord, l'enseignant les félicite. Lecture du cahier de liaison.</text:p>
            <text:p text:style-name="P13">Liens à retrouver :</text:p>
            <text:p text:style-name="P13">cahier de liaison </text:p>
          </table:table-cell>
        </table:table-row>
      </table:table>
      <text:p text:style-name="P2"/>
      <text:p text:style-name="P7">Ateliers 2:</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9">TEMPS:</text:p>
            <text:p text:style-name="P29"/>
            <text:p text:style-name="P29">40 mn</text:p>
            <text:p text:style-name="P29"/>
            <text:p text:style-name="P29">et après la sieste, selon les élèves.</text:p>
          </table:table-cell>
          <table:table-cell table:style-name="Tableau14.A1" office:value-type="string">
            <text:p text:style-name="P29">ACTIVITES:</text:p>
            <table:table table:name="Table8" table:style-name="Table8">
              <table:table-column table:style-name="Table8.A"/>
              <table:table-row>
                <table:table-cell table:style-name="Table8.A1" office:value-type="string">
                  <text:p text:style-name="P10">1 <text:s/><text:span text:style-name="T17">LUNDI</text:span> Fabriquer une carte pour demander d'apporter son vélo à l'école</text:p>
                </table:table-cell>
              </table:table-row>
              <table:table-row>
                <table:table-cell table:style-name="Table8.A2" office:value-type="string">
                  <text:p text:style-name="P29">2 <text:span text:style-name="T17">LES AUTRES JOURS ou pour ceux qui n'ont pas de vélo</text:span></text:p>
                  <text:p text:style-name="P29">Dessiner un vélo</text:p>
                </table:table-cell>
              </table:table-row>
            </table:table>
            <table:table table:name="Table1" table:style-name="Table1">
              <table:table-column table:style-name="Table1.A"/>
              <table:table-row>
                <table:table-cell table:style-name="Table1.A1" office:value-type="string">
                  <text:p text:style-name="P33">3 Décorer sa médaille de super fille ou super garçon</text:p>
                </table:table-cell>
              </table:table-row>
            </table:table>
            <text:p text:style-name="P29"/>
          </table:table-cell>
          <table:table-cell table:style-name="Tableau14.A1" office:value-type="string">
            <text:p text:style-name="P10">COMPETENCES:</text:p>
            <table:table table:name="Tableau16" table:style-name="Tableau16">
              <table:table-column table:style-name="Tableau16.A"/>
              <table:table-row>
                <table:table-cell table:style-name="Tableau16.A1" office:value-type="string">
                  <text:p text:style-name="P41">1(percevoir, sentir, imaginer créer) réaliser une image </text:p>
                </table:table-cell>
              </table:table-row>
              <table:table-row>
                <table:table-cell table:style-name="Tableau16.A2" office:value-type="string">
                  <text:p text:style-name="P40">2(percevoir, sentir, imaginer, créer)</text:p>
                  <text:p text:style-name="P39">utiliser le dessin comme moyen de représentation </text:p>
                </table:table-cell>
              </table:table-row>
            </table:table>
            <table:table table:name="Table2" table:style-name="Table2">
              <table:table-column table:style-name="Table2.A"/>
              <table:table-row>
                <table:table-cell table:style-name="Table2.A1" office:value-type="string">
                  <text:p text:style-name="P42">3 (percevoir, sentir, imaginer, créer)construire un objet en utilisant <text:soft-page-break/>collage et dessin <text:s/></text:p>
                </table:table-cell>
              </table:table-row>
            </table:table>
            <text:p text:style-name="P10"/>
          </table:table-cell>
          <table:table-cell table:style-name="Tableau14.D1" office:value-type="string">
            <text:p text:style-name="P29">ORGANISATION:</text:p>
            <text:p text:style-name="P10">atelier 1et 2 supervisé par l'enseignant</text:p>
            <text:p text:style-name="P10"/>
            <text:p text:style-name="P10">atelier 3 <text:s/>supervisé par l'atsem</text:p>
            <text:p text:style-name="P10"/>
            <text:p text:style-name="P10"/>
          </table:table-cell>
        </table:table-row>
      </table:table>
      <table:table table:name="Tableau17" table:style-name="Tableau17">
        <table:table-column table:style-name="Tableau17.A"/>
        <table:table-row>
          <table:table-cell table:style-name="Tableau17.A1" office:value-type="string">
            <text:p text:style-name="P13">ATELIER 1-2 «  Je fais ma carte pour mon vélo » »Je dessine un vélo »</text:p>
            <text:p text:style-name="P13">Support: <text:s/>feuille bristol ou feuille a4</text:p>
            <text:p text:style-name="P13">Matériel: atelier 1 ronds pré-découpés+ cadre pré-découpé+ pot de colle par élève + pots de feutres ; atelier 2 images de vélo+ pots de feutres</text:p>
            <text:p text:style-name="P12"><text:span text:style-name="T4">Consigne: <text:s/>atelier 1</text:span><text:span text:style-name="T11">« Tu reconstitues le vélo en le collant puis tu te dessines sur ton vélo »</text:span></text:p>
            <text:p text:style-name="P20">atelier 2  « Tu regardes les images de vélo puis tu dessines un vélo »</text:p>
            <text:p text:style-name="P18">L'enseignant accompagne les élèves dans la description du vélo (atelier 1 et 2), il nomme les éléments puis les fait répéter par les élèves.</text:p>
          </table:table-cell>
        </table:table-row>
      </table:table>
      <table:table table:name="Tableau18" table:style-name="Tableau18">
        <table:table-column table:style-name="Tableau18.A"/>
        <table:table-row>
          <table:table-cell table:style-name="Tableau18.A1" office:value-type="string">
            <text:p text:style-name="P14">ATELIER 2 «Je décore ma médaille de super fille et de super garçon»</text:p>
            <text:p text:style-name="P14">Support: image (en bas de cette préparation)</text:p>
            <text:p text:style-name="P14">Matériel: crayon de couleurs + feutres + colle </text:p>
            <text:p text:style-name="P14">Consigne :«Tu te dessines sur ta médaille, tu la colories et tu la colles dans ton carnet de bord, bravo tu es vraiment une super fille... tu es vraiment un super garçon <text:s/>»</text:p>
            <text:p text:style-name="P16"/>
          </table:table-cell>
        </table:table-row>
      </table:table>
      <text:p text:style-name="P8">Rangement/Sortie</text:p>
      <text:p text:style-name="P8">Sieste</text:p>
      <text:p text:style-name="P8">Reprise ateliers selon les élèves</text:p>
      <text:p text:style-name="P8">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29">TEMPS:</text:p>
            <text:p text:style-name="P29"/>
            <text:p text:style-name="P29">5 mn</text:p>
          </table:table-cell>
          <table:table-cell table:style-name="Table3.A1" office:value-type="string">
            <text:p text:style-name="P29">ACTIVITE:</text:p>
            <text:p text:style-name="P29">parler de ce qu'on a aimé durant la période</text:p>
          </table:table-cell>
          <table:table-cell table:style-name="Table3.A1" office:value-type="string">
            <text:p text:style-name="P34">COMPETENCE:</text:p>
            <text:p text:style-name="P34">(devenir élève)</text:p>
            <text:p text:style-name="P34">exprimer ses goûts</text:p>
            <text:p text:style-name="P34"/>
            <text:p text:style-name="P34"/>
          </table:table-cell>
          <table:table-cell table:style-name="Table3.D1" office:value-type="string">
            <text:p text:style-name="P29">ORGANISATION:</text:p>
            <text:p text:style-name="P10">collective</text:p>
          </table:table-cell>
        </table:table-row>
      </table:table>
      <table:table table:name="Table4" table:style-name="Table4">
        <table:table-column table:style-name="Table4.A"/>
        <table:table-row>
          <table:table-cell table:style-name="Table4.A1" office:value-type="string">
            <text:p text:style-name="P31">Chaque fin de journée, l'enseignant demande que les élèves parlent de ce qu'ils ont aimé faire.</text:p>
          </table:table-cell>
        </table:table-row>
      </table:table>
      <text:p text:style-name="P7">Rangement/Sortie</text:p>
      <text:p text:style-name="P7">Bilan quotidien:</text:p>
      <table:table table:name="Tableau22" table:style-name="Tableau22">
        <table:table-column table:style-name="Tableau22.A"/>
        <table:table-row>
          <table:table-cell table:style-name="Tableau22.A1" office:value-type="string">
            <text:p text:style-name="P29">OBSERVATIONS:</text:p>
          </table:table-cell>
        </table:table-row>
        <table:table-row>
          <table:table-cell table:style-name="Tableau22.A2" office:value-type="string">
            <text:p text:style-name="P29">DIFFICULTES RENCONTREES:</text:p>
          </table:table-cell>
        </table:table-row>
        <table:table-row>
          <table:table-cell table:style-name="Tableau22.A2" office:value-type="string">
            <text:p text:style-name="P29">SOLUTIONS ENVISAGEES:</text:p>
          </table:table-cell>
        </table:table-row>
        <table:table-row>
          <table:table-cell table:style-name="Tableau22.A2" office:value-type="string">
            <text:p text:style-name="P29">SATISFACTIONS:</text:p>
          </table:table-cell>
        </table:table-row>
      </table:table>
      <text:p text:style-name="P2"/>
      <text:p text:style-name="P3">LIENS A RETROUVER:</text:p>
      <table:table table:name="Tableau23" table:style-name="Tableau23">
        <table:table-column table:style-name="Tableau23.A" table:number-columns-repeated="2"/>
        <table:table-column table:style-name="Tableau23.C"/>
        <table:table-column table:style-name="Tableau23.D"/>
        <table:table-row>
          <table:table-cell table:style-name="Tableau23.A1" office:value-type="string">
            <text:h text:style-name="P38" text:outline-level="1">Jun Takabatake</text:h>
            <text:p text:style-name="P36">l'auteur du livre</text:p>
            <text:p text:style-name="P36"/>
          </table:table-cell>
          <table:table-cell table:style-name="Tableau23.A1" office:value-type="string">
            <text:p text:style-name="P30">Apprendre à rouler en vélo en maternelle</text:p>
            <text:p text:style-name="P30">strasbourg</text:p>
          </table:table-cell>
          <table:table-cell table:style-name="Tableau23.A1" office:value-type="string">
            <text:p text:style-name="P30"/>
          </table:table-cell>
          <table:table-cell table:style-name="Tableau23.D1" office:value-type="string">
            <text:p text:style-name="P30">Le livre d'Isa</text:p>
          </table:table-cell>
        </table:table-row>
      </table:table>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Kalinga1" svg:font-family="Kalinga"/>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Euphemia" svg:font-family="Euphemia"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5-03-25T12:26:46.49</dc:date>
    <dc:creator>isa </dc:creator>
    <meta:editing-duration>P23DT6H56M59S</meta:editing-duration>
    <meta:editing-cycles>335</meta:editing-cycles>
    <meta:generator>OpenOffice/4.0.1$Win32 OpenOffice.org_project/401m5$Build-9714</meta:generator>
    <meta:document-statistic meta:table-count="27" meta:image-count="1" meta:object-count="0" meta:page-count="4" meta:paragraph-count="153" meta:word-count="1275" meta:character-count="7816"/>
  </office:meta>
</office:document-meta>
</file>