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99cm" fo:margin-left="-0.016cm" fo:margin-right="0.018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6.967cm" fo:margin-left="0.018cm" fo:margin-right="0.016cm" table:align="margins"/>
    </style:style>
    <style:style style:name="Tableau26.A" style:family="table-column">
      <style:table-column-properties style:column-width="16.967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0*"/>
    </style:style>
    <style:style style:name="Tableau23.C" style:family="table-column">
      <style:table-column-properties style:column-width="4.251cm" style:rel-column-width="16387*"/>
    </style:style>
    <style:style style:name="Tableau23.D" style:family="table-column">
      <style:table-column-properties style:column-width="4.251cm" style:rel-column-width="16388*"/>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Standard">
      <style:paragraph-properties fo:text-align="start" style:justify-single-word="false"/>
    </style:style>
    <style:style style:name="P10"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1" style:family="paragraph" style:parent-style-name="Standard">
      <style:paragraph-properties fo:padding="0cm" fo:border="none" style:shadow="none"/>
    </style:style>
    <style:style style:name="P12" style:family="paragraph" style:parent-style-name="Standard">
      <style:paragraph-properties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4"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5"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6" style:family="paragraph" style:parent-style-name="Standard">
      <style:paragraph-properties fo:text-align="start" style:justify-single-word="false"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fo:color="#000000" style:font-name="Trebuchet MS"/>
    </style:style>
    <style:style style:name="P19" style:family="paragraph" style:parent-style-name="Standard">
      <style:paragraph-properties fo:margin-top="0cm" fo:margin-bottom="0cm"/>
      <style:text-properties fo:color="#000000" style:font-name="Trebuchet MS" fo:font-size="10.5pt" fo:font-weight="normal" style:font-size-asian="10.5pt" style:font-weight-asian="normal" style:font-size-complex="10.5pt" style:font-weight-complex="normal"/>
    </style:style>
    <style:style style:name="P20"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1" style:family="paragraph" style:parent-style-name="Table_20_Contents">
      <style:text-properties fo:color="#000000" style:font-name="Trebuchet MS" fo:font-size="10.5pt" style:font-size-asian="10.5pt" style:font-size-complex="10.5pt"/>
    </style:style>
    <style:style style:name="P22"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3" style:family="paragraph" style:parent-style-name="Table_20_Contents">
      <style:text-properties fo:color="#000000" style:font-name="Trebuchet MS" fo:font-size="10.5pt" style:text-underline-style="none" style:font-size-asian="10.5pt" style:font-size-complex="10.5pt"/>
    </style:style>
    <style:style style:name="P24" style:family="paragraph" style:parent-style-name="Table_20_Contents">
      <style:text-properties fo:color="#ff0000" style:font-name="Trebuchet MS" fo:font-size="10.5pt" style:font-size-asian="10.5pt" style:font-size-complex="10.5pt"/>
    </style:style>
    <style:style style:name="P25"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7" style:family="paragraph" style:parent-style-name="Text_20_body">
      <style:text-properties fo:color="#000000" style:font-name="Trebuchet MS" fo:font-size="10.5pt" style:font-size-asian="10.5pt" style:font-size-complex="10.5pt"/>
    </style:style>
    <style:style style:name="P28"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9"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30" style:family="paragraph" style:parent-style-name="Table_20_Contents">
      <style:paragraph-properties fo:background-color="#cccccc">
        <style:background-image/>
      </style:paragraph-properties>
      <style:text-properties fo:color="#000000" style:font-name="Trebuchet MS" fo:font-size="10.5pt" style:font-size-asian="10.5pt" style:font-size-complex="10.5pt"/>
    </style:style>
    <style:style style:name="P31"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3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3"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34" style:family="paragraph" style:parent-style-name="Table_20_Contents">
      <style:paragraph-properties fo:background-color="#e6e6e6">
        <style:background-image/>
      </style:paragraph-properties>
      <style:text-properties style:font-name="Trebuchet MS"/>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37"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38"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39" style:family="paragraph" style:parent-style-name="Standard">
      <style:paragraph-properties fo:background-color="#aecf00">
        <style:background-image/>
      </style:paragraph-properties>
      <style:text-properties fo:color="#000000" style:font-name="Trebuchet MS" fo:font-size="10.5pt" fo:background-color="transparent" style:font-size-asian="10.5pt" style:font-size-complex="10.5pt"/>
    </style:style>
    <style:style style:name="P40" style:family="paragraph" style:parent-style-name="Standard">
      <style:paragraph-properties fo:background-color="#ffcc99">
        <style:background-image/>
      </style:paragraph-properties>
      <style:text-properties fo:color="#000000" style:font-name="Trebuchet MS" fo:font-size="10.5pt" fo:background-color="transparent" style:font-size-asian="10.5pt" style:font-size-complex="10.5pt"/>
    </style:style>
    <style:style style:name="P41" style:family="paragraph" style:parent-style-name="Standard">
      <style:paragraph-properties fo:background-color="#cccccc">
        <style:background-image/>
      </style:paragraph-properties>
      <style:text-properties fo:color="#000000" style:font-name="Trebuchet MS" fo:font-size="10.5pt" fo:background-color="transparent" style:font-size-asian="10.5pt" style:font-size-complex="10.5pt"/>
    </style:style>
    <style:style style:name="P42"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ffff99">
        <style:background-image/>
      </style:paragraph-properties>
      <style:text-properties fo:color="#000000" style:font-name="Trebuchet MS" fo:font-size="10pt" fo:background-color="transparent" style:font-size-asian="10pt" style:font-size-complex="10pt"/>
    </style:style>
    <style:style style:name="P44" style:family="paragraph" style:parent-style-name="Table_20_Contents">
      <style:text-properties fo:color="#000000" style:font-name="Trebuchet MS" fo:font-size="10.5pt" style:font-size-asian="10.5pt" style:font-size-complex="10.5pt"/>
    </style:style>
    <style:style style:name="P45"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6"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48" style:family="paragraph" style:parent-style-name="Text_20_body">
      <style:paragraph-properties fo:margin-left="0cm" fo:margin-right="0cm" fo:margin-top="0cm" fo:margin-bottom="0.794cm" style:line-height-at-least="0.529cm" fo:text-align="start" style:justify-single-word="false" fo:text-indent="0cm" style:auto-text-indent="false" fo:padding="0cm" fo:border="none"/>
    </style:style>
    <style:style style:name="P49" style:family="paragraph" style:parent-style-name="Text_20_body">
      <style:paragraph-properties fo:text-align="start" style:justify-single-word="false" fo:background-color="transparent">
        <style:background-image/>
      </style:paragraph-properties>
    </style:style>
    <style:style style:name="T1" style:family="text">
      <style:text-properties fo:color="#000000" style:font-name="Trebuchet MS"/>
    </style:style>
    <style:style style:name="T2" style:family="text">
      <style:text-properties fo:color="#000000" style:font-name="Trebuchet MS" fo:font-weight="bold" style:font-weight-asian="bold" style:font-weight-complex="bold"/>
    </style:style>
    <style:style style:name="T3" style:family="text">
      <style:text-properties fo:color="#000000" style:font-name="Trebuchet MS" fo:font-weight="normal" style:font-weight-asian="normal" style:font-weight-complex="normal"/>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style:text-underline-style="none" fo:font-weight="normal" style:font-size-asian="10.5pt" style:font-weight-asian="normal" style:font-size-complex="10.5pt" style:font-weight-complex="normal"/>
    </style:style>
    <style:style style:name="T6" style:family="text">
      <style:text-properties fo:color="#000000" style:font-name="Arial Unicode MS" fo:font-size="10pt" fo:font-weight="normal" style:font-size-asian="10.5pt" style:font-weight-asian="normal" style:font-size-complex="10.5pt" style:font-weight-complex="normal"/>
    </style:style>
    <style:style style:name="T7" style:family="text">
      <style:text-properties fo:color="#000000" style:font-name="Arial Unicode MS" fo:font-size="10pt" fo:font-weight="bold" style:font-size-asian="10.5pt" style:font-weight-asian="normal" style:font-size-complex="10.5pt" style:font-weight-complex="normal"/>
    </style:style>
    <style:style style:name="T8" style:family="text">
      <style:text-properties fo:color="#000000" style:font-name="Arial Unicode MS" fo:font-size="10pt" style:font-size-asian="10.5pt" style:font-size-complex="10.5pt"/>
    </style:style>
    <style:style style:name="T9" style:family="text">
      <style:text-properties fo:color="#000000" fo:font-size="10.5pt" style:font-size-asian="10.5pt" style:font-size-complex="10.5pt"/>
    </style:style>
    <style:style style:name="T10" style:family="text">
      <style:text-properties fo:font-weight="bold" style:font-weight-asian="bold" style:font-weight-complex="bold"/>
    </style:style>
    <style:style style:name="T11" style:family="text">
      <style:text-properties fo:font-size="18pt" style:font-size-asian="18pt" style:font-size-complex="18pt"/>
    </style:style>
    <style:style style:name="T12"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3" style:family="text">
      <style:text-properties fo:font-variant="normal" fo:text-transform="none" fo:color="#000000" style:font-name="Trebuchet MS" fo:font-size="10.5pt" fo:letter-spacing="normal" fo:font-style="normal" fo:font-weight="normal" style:font-size-asian="10.5pt" style:font-size-complex="10.5pt"/>
    </style:style>
    <style:style style:name="T14" style:family="text">
      <style:text-properties fo:font-variant="normal" fo:text-transform="none" fo:color="#000000" style:font-name="Trebuchet MS" fo:font-size="10.5pt" fo:letter-spacing="normal" fo:font-style="normal" fo:font-weight="normal"/>
    </style:style>
    <style:style style:name="T15" style:family="text">
      <style:text-properties fo:font-variant="normal" fo:text-transform="none" style:font-name="Trebuchet MS" fo:letter-spacing="normal" fo:font-style="normal" fo:font-weight="normal" style:font-style-asian="normal" style:font-style-complex="normal"/>
    </style:style>
    <style:style style:name="T16" style:family="text">
      <style:text-properties fo:font-style="normal"/>
    </style:style>
    <style:style style:name="T17" style:family="text">
      <style:text-properties fo:font-style="normal" style:font-style-asian="normal" style:font-style-complex="normal"/>
    </style:style>
    <style:style style:name="T18" style:family="text">
      <style:text-properties fo:font-size="10pt" style:font-size-asian="10pt" style:font-size-complex="10pt"/>
    </style:style>
    <style:style style:name="T19" style:family="text">
      <style:text-properties style:font-name="Trebuchet MS" fo:font-size="10.5pt" style:font-size-asian="10.5pt" style:font-size-complex="10.5pt"/>
    </style:style>
    <style:style style:name="T20" style:family="text">
      <style:text-properties fo:color="#ff0000"/>
    </style:style>
    <style:style style:name="T21" style:family="text">
      <style:text-properties fo:font-style="italic" style:font-style-asian="italic" style:font-style-complex="italic"/>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0">SEMAINE 24</text:span>/ <text:span text:style-name="T11">16</text:span> MARS 2015</text:p>
      <text:p text:style-name="P18"><text:span text:style-name="T10">DOMINANTE D'ACTIVITE CIBLEE </text:span>: AGIR ET S'EXPRIMER AVEC SON CORPS</text:p>
      <text:p text:style-name="P20">JE PARTAGE DES TACHES : PARTAGER,C'EST AGIR ENSEMBLE POUR FAIRE DU COMMUN</text:p>
      <text:p text:style-name="P17"><text:span text:style-name="T2">Progression dans le domaine d'activité de la période</text:span><text:span text:style-name="T3">: </text:span><text:span text:style-name="T6">Engager les élèves à exercer leurs ressources motrices dans le lancer et la course mais également leur capacité à agir dans des </text:span><text:span text:style-name="T7">tâches communes </text:span><text:span text:style-name="T6">en tenant compte des autres </text:span></text:p>
      <text:p text:style-name="P19"><text:s/></text:p>
      <table:table table:name="Tableau2" table:style-name="Tableau2">
        <table:table-column table:style-name="Tableau2.A"/>
        <table:table-row>
          <table:table-cell table:style-name="Tableau2.A1" office:value-type="string">
            <text:p text:style-name="P1">LE LIVRE DE LA SEMAINE</text:p>
            <text:p text:style-name="Standard"><text:span text:style-name="T1"><draw:frame draw:style-name="fr1" draw:name="graphics1" text:anchor-type="as-char" svg:width="6.569cm" svg:height="6.239cm" draw:z-index="0"><draw:image xlink:href="https://s-media-cache-ak0.pinimg.com/736x/df/5b/4e/df5b4e3f4658121f793ddeeadda47af4.jpg" xlink:type="simple" xlink:show="embed" xlink:actuate="onLoad"/></draw:frame></text:span><text:span text:style-name="T1"> </text:span><text:span text:style-name="T1"><text:s/></text:span><text:span text:style-name="T1"><text:s text:c="5"/></text:span><text:s/><text:span text:style-name="T1"><text:s/></text:span></text:p>
            <text:p text:style-name="Standard"><text:span text:style-name="T1">R</text:span> <text:span text:style-name="T1">ESUME:</text:span></text:p>
            <text:p text:style-name="P2"><text:span text:style-name="T15">Un groupe de caribous se rassemblent pour une course qui commence à une ligne et se termine à une autre. Mais que se passe-t-il entre les deux? Les caribous s’engagent dans quelques astuces plutôt bizarres pour être le premier à franchir la ligne d'arrivée. Mais au milieu de cette lutte titanesque pour la victoire, un caribou s’interroge  sur le bien-fondé de leur poursuite obstinée de gagner à tout prix. Alors qui gagne ? C’est au lecteur de décider. </text:span><text:span text:style-name="T17"><text:s/></text:span></text:p>
            <text:p text:style-name="P4">POURQUOI CE LIVRE:</text:p>
            <text:p text:style-name="P49"><text:span text:style-name="Emphasis"><text:span text:style-name="T14">Et pourquoi ne pas parler du partage en sport à partir d’un exemple contradictoire. Dans ce livre la lutte individualiste d’une compétition interroge jusque parmi les participants.</text:span></text:span><text:span text:style-name="Emphasis"><text:span text:style-name="T14">A partir des codes et des règles de la course, les élèves pourront être amenés à repenser un jeu afin d’y introduire du partage et il faudra plusieurs semaines pour y parvenir car le projet va les soumettre à créer leur propre jeu collectif.</text:span></text:span></text:p>
            <text:p text:style-name="P48"><text:span text:style-name="T1">MOTS POUR L'ENJEU PEDAGOGIQUE:</text:span><text:span text:style-name="T8">Le livre « La course » permet le même travail d’entrainement pour l’action « courir » mais interroge également sur la manière de passer de l’individuel au collectif. Les élèves sont amenés à modifier les règles d’un jeu de course.</text:span></text:p>
          </table:table-cell>
        </table:table-row>
      </table:table>
      <text:p text:style-name="P7">Accueil:</text:p>
      <text:p text:style-name="P6"/>
      <text:p text:style-name="P9"><text:span text:style-name="T5">L'enseignant accueille ses élèves , ils </text:span><text:span text:style-name="T12">affichent <text:s/>leur </text:span><text:a xlink:type="simple" xlink:href="http://soutien.over-blog.fr/article-14407387.html"><text:span text:style-name="T19">carte de présence</text:span></text:a><text:span text:style-name="T19">.</text:span></text:p>
      <text:p text:style-name="P15">L'enseignant regroupe ensuite ses élèves autour du tableau de présence et procède à un appel durant lequel il pointe la carte-prénom de l'élève et le groupe dit le prénom de l'élève désigné.</text:p>
      <text:p text:style-name="P16">Puis ils se répartissent dans les ateliers proposés et aux coins jeux.</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1">TEMPS:</text:p>
            <text:p text:style-name="P21">20mn</text:p>
          </table:table-cell>
          <table:table-cell table:style-name="Tableau5.A1" office:value-type="string">
            <text:p text:style-name="P21">ACTIVITE:</text:p>
            <text:p text:style-name="P21">participer aux ateliers autonomes, jouer dans les coins jeux</text:p>
          </table:table-cell>
          <table:table-cell table:style-name="Tableau5.A1" office:value-type="string">
            <text:p text:style-name="P25">COMPETENCE:(devenir élève)faire preuve d'initiative,apprendre à coopérer en participant à des jeux</text:p>
          </table:table-cell>
          <table:table-cell table:style-name="Tableau5.D1" office:value-type="string">
            <text:p text:style-name="P21">ORGANISATION:</text:p>
            <text:p text:style-name="P10">collective</text:p>
          </table:table-cell>
        </table:table-row>
      </table:table>
      <table:table table:name="Tableau6" table:style-name="Tableau6">
        <table:table-column table:style-name="Tableau6.A"/>
        <table:table-row>
          <table:table-cell table:style-name="Tableau6.A1" office:value-type="string">
            <text:p text:style-name="P12">Des activités sont proposées en ateliers autonomes et les coins jeux sont en accès libre</text:p>
            <text:p text:style-name="P12"><text:soft-page-break/>LIEN ATELIERS AUTONOMES</text:p>
            <text:p text:style-name="P12">LIEN COINS JEUX </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1">TEMPS:</text:p>
            <text:p text:style-name="P21">30 mn</text:p>
          </table:table-cell>
          <table:table-cell table:style-name="Tableau7.A1" office:value-type="string">
            <text:p text:style-name="P21">ACTIVITE:</text:p>
            <text:p text:style-name="P27">jeu du livre et jeu « La chaîne des pompiers » ( phase d’entraînement)</text:p>
            <text:p text:style-name="P21"/>
            <text:p text:style-name="P24"/>
          </table:table-cell>
          <table:table-cell table:style-name="Tableau7.A1" office:value-type="string">
            <text:p text:style-name="P34"><text:span text:style-name="T9">COMPETENCE:(agir et s'exprimer av..) </text:span><text:span text:style-name="T19">développer ses capacités motrices dans des déplacements</text:span></text:p>
            <text:p text:style-name="P33"/>
          </table:table-cell>
          <table:table-cell table:style-name="Tableau7.D1" office:value-type="string">
            <text:p text:style-name="P21">ORGANISATION:</text:p>
            <text:p text:style-name="P10">collective</text:p>
          </table:table-cell>
        </table:table-row>
      </table:table>
      <table:table table:name="Tableau8" table:style-name="Tableau8">
        <table:table-column table:style-name="Tableau8.A"/>
        <table:table-row>
          <table:table-cell table:style-name="Tableau8.A1" office:value-type="string">
            <text:p text:style-name="P12">Fiche EPS 4« Je cours avec mon équipe» (<text:span text:style-name="T20">à suivre demain en ligne</text:span>)</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1">TEMPS:</text:p>
            <text:p text:style-name="P21"/>
            <text:p text:style-name="P21">environ 5-6 mn</text:p>
          </table:table-cell>
          <table:table-cell table:style-name="Tableau9.A1" office:value-type="string">
            <text:p text:style-name="P21">ACTIVITE:</text:p>
            <text:p text:style-name="P21">jouer avec les lettres du mot partage</text:p>
            <text:p text:style-name="P21">puis les prénoms de la classe</text:p>
          </table:table-cell>
          <table:table-cell table:style-name="Tableau9.A1" office:value-type="string">
            <text:p text:style-name="P10">COMPETENCES:</text:p>
            <text:p text:style-name="P28">(s'approprier le langage) distinguer les lettres, reconnaître d'autres prénoms que le sien </text:p>
            <text:p text:style-name="P10"/>
          </table:table-cell>
          <table:table-cell table:style-name="Tableau9.D1" office:value-type="string">
            <text:p text:style-name="P21">ORGANISATION:</text:p>
            <text:p text:style-name="P10">collective</text:p>
          </table:table-cell>
        </table:table-row>
      </table:table>
      <table:table table:name="Tableau10" table:style-name="Tableau10">
        <table:table-column table:style-name="Tableau10.A"/>
        <table:table-row>
          <table:table-cell table:style-name="Tableau10.A1" office:value-type="string">
            <text:p text:style-name="P12">LUNDI: Dalma veut voir les équipes qui forment le mot partage. L'enseignant demande si chacun connaît la lettre qu'il a choisie. Il distribue les lettres par groupe et chaque groupe vient présenter son mot en se rangeant, évidemment il y a des erreurs et l'enseignant montre qu'il ne peut lire le mot partage, chacun doit être exactement à la bonne place dans l'ordre des lettres, il indique que c'est difficile et qu'il est normal de se tromper parce qu'ils ne savent pas lire, qu'ils ne connaissent pas les lettres. Cela viendra.</text:p>
            <text:p text:style-name="P12">MARDI: L'enseignant propose qu'une équipe vienne présenter son mot PARTAGE. Puis il suggère le jeu des prénoms comme la semaine dernière (c'est lui qui choisit le prénom, le nombre d'élèves à qui il distribue les lettres, et quand ils se tournent face aux autres, il faut deviner quel est le prénom.)</text:p>
            <text:p text:style-name="P12">MERCREDI : idem Mardi avec une nouvelle équipe.</text:p>
            <text:p text:style-name="P12">JEUDI: Idem Mercredi avec une nouvelle équipe.</text:p>
            <text:p text:style-name="P12">VENDREDI: Idem Jeudi avec une nouvelle équipe.</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1">TEMPS:</text:p>
            <text:p text:style-name="P21"/>
            <text:p text:style-name="P21">20-25mn</text:p>
            <text:p text:style-name="P21"/>
            <text:p text:style-name="P21"/>
          </table:table-cell>
          <table:table-cell table:style-name="Tableau1.A1" office:value-type="string">
            <text:p text:style-name="P21">ACTIVITES:</text:p>
            <table:table table:name="Tableau24" table:style-name="Tableau24">
              <table:table-column table:style-name="Tableau24.A"/>
              <table:table-row>
                <table:table-cell table:style-name="Tableau24.A1" office:value-type="string">
                  <text:p text:style-name="P21">1 Évoquer le carnaval et la fabrication de son déguisement à l'aide de son album langage</text:p>
                </table:table-cell>
              </table:table-row>
            </table:table>
            <table:table table:name="Table5" table:style-name="Table5">
              <table:table-column table:style-name="Table5.A"/>
              <table:table-row>
                <table:table-cell table:style-name="Table5.A1" office:value-type="string">
                  <text:p text:style-name="P10">2 Peindre son blason </text:p>
                </table:table-cell>
              </table:table-row>
            </table:table>
            <text:p text:style-name="P21"/>
          </table:table-cell>
          <table:table-cell table:style-name="Tableau1.A1" office:value-type="string">
            <text:p text:style-name="P10">COMPETENCES:</text:p>
            <table:table table:name="Tableau25" table:style-name="Tableau25">
              <table:table-column table:style-name="Tableau25.A"/>
              <table:table-row>
                <table:table-cell table:style-name="Tableau25.A1" office:value-type="string">
                  <text:p text:style-name="P43"><text:span text:style-name="T18">1 (s'approprier le langage)utiliser un autre temps que le présent, évoquer ses réalisations</text:span></text:p>
                </table:table-cell>
              </table:table-row>
              <table:table-row>
                <table:table-cell table:style-name="Tableau25.A2" office:value-type="string">
                  <text:p text:style-name="P32">2(percevoir, sentir, imaginer, créer)</text:p>
                  <text:p text:style-name="P31">construire un objet du déguisement en utilisant la peinture</text:p>
                </table:table-cell>
              </table:table-row>
            </table:table>
            <text:p text:style-name="P10"/>
          </table:table-cell>
          <table:table-cell table:style-name="Tableau1.D1" office:value-type="string">
            <text:p text:style-name="P21">ORGANISATION:</text:p>
            <text:p text:style-name="P10">atelier 1 supervisé par l'enseignant</text:p>
            <text:p text:style-name="P10">atelier 2 supervisé par l'atsem</text:p>
          </table:table-cell>
        </table:table-row>
      </table:table>
      <table:table table:name="Tableau26" table:style-name="Tableau26">
        <table:table-column table:style-name="Tableau26.A"/>
        <table:table-row>
          <table:table-cell table:style-name="Tableau26.A1" office:value-type="string">
            <text:p text:style-name="P12">ATELIER 1 «  Je parle de ce que je vais faire pour le carnaval» </text:p>
            <text:p text:style-name="P12">Support: album langage</text:p>
            <text:p text:style-name="P12">Matériel: photographies des élèves réalisant leur déguisement</text:p>
            <text:p text:style-name="P12"><text:span text:style-name="T17">Consigne: «  Tu choisis une des photos que tu colles dans ton cahier et <text:s/>tu me racontes ce que tu vas faire pour le carnaval»</text:span><text:span text:style-name="T21"> </text:span></text:p>
          </table:table-cell>
        </table:table-row>
      </table:table>
      <table:table table:name="Table7" table:style-name="Table7">
        <table:table-column table:style-name="Table7.A"/>
        <table:table-row>
          <table:table-cell table:style-name="Table7.A1" office:value-type="string">
            <text:p text:style-name="P12">ATELIER 2 «  Je peins mon blason»</text:p>
            <text:p text:style-name="P12">Support: <text:s/>blason découpé par l'élève la semaine précédente</text:p>
            <text:p text:style-name="P12">Matériel: gouache de la couleur foncée de l'équipe (exemple : équipe bleue,bleu foncé pour peindre <text:soft-page-break/>les têtes)</text:p>
            <text:p text:style-name="P11"><text:span text:style-name="T4">Consigne: <text:s/></text:span><text:span text:style-name="T13">« Tu peins ton blason avec la couleur de ton équipe »</text:span></text:p>
          </table:table-cell>
        </table:table-row>
      </table:table>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1">TEMPS:</text:p>
            <text:p text:style-name="P21"/>
            <text:p text:style-name="P21">30 mn</text:p>
          </table:table-cell>
          <table:table-cell table:style-name="Tableau11.A1" office:value-type="string">
            <text:p text:style-name="P21">ACTIVITE:</text:p>
            <text:p text:style-name="P21">jouer dans la cour</text:p>
          </table:table-cell>
          <table:table-cell table:style-name="Tableau11.A1" office:value-type="string">
            <text:p text:style-name="P25">COMPETENCE:(devenir élève)apprendre à coopérer en participant à des jeux</text:p>
          </table:table-cell>
          <table:table-cell table:style-name="Tableau11.D1" office:value-type="string">
            <text:p text:style-name="P21">ORGANISATION:</text:p>
            <text:p text:style-name="P10">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1">TEMPS:</text:p>
            <text:p text:style-name="P21"/>
            <text:p text:style-name="P21">10 mn</text:p>
          </table:table-cell>
          <table:table-cell table:style-name="Tableau12.A1" office:value-type="string">
            <text:p text:style-name="P21">ACTIVITE:</text:p>
            <text:p text:style-name="P21">expliquer les règles de la course</text:p>
            <text:p text:style-name="P21">faire une affiche qui explique</text:p>
            <text:p text:style-name="P21"/>
          </table:table-cell>
          <table:table-cell table:style-name="Tableau12.C1" office:value-type="string">
            <text:p text:style-name="P30">COMPETENCE:</text:p>
            <text:p text:style-name="P30">(agir et s'exprimer avec son corps)comprendre et accepter les contraintes des situations collectives</text:p>
          </table:table-cell>
          <table:table-cell table:style-name="Tableau12.D1" office:value-type="string">
            <text:p text:style-name="P21">ORGANISATION:</text:p>
            <text:p text:style-name="P10">collective</text:p>
          </table:table-cell>
        </table:table-row>
      </table:table>
      <table:table table:name="Tableau13" table:style-name="Tableau13">
        <table:table-column table:style-name="Tableau13.A"/>
        <table:table-row>
          <table:table-cell table:style-name="Tableau13.A1" office:value-type="string">
            <text:p text:style-name="P12">LUNDI: L'enseignant présente le livre de la semaine «La course». Il lit le livre et laisse les élèves réagir.</text:p>
            <text:p text:style-name="P12">MARDI:L'enseignant lit le livre de la semaine «  La course». Il demande si quelqu'un peut expliquer les règles de la course.</text:p>
            <text:p text:style-name="P12">MERCREDI :Lecture du livre «La course». L'enseignant propose de montrer les règles avec un dessin, comment faire ? (Une ligne de départ, un signal, des coureurs, une ligne d'arrivée)</text:p>
            <text:p text:style-name="P12">JEUDI:Lecture du livre «La course». L'enseignant demande qui peut venir dessiner les règles de la course.</text:p>
            <text:p text:style-name="P12">VENDREDI:L'enseignant reprend le livre de la semaine «  La course». Il lit. Il demande : « Qu'est-ce qu'il faut faire pour savoir courir vite ? »  .Puis ils regardent le cahier de liaison .</text:p>
            <text:p text:style-name="P12">Liens à retrouver :</text:p>
            <text:p text:style-name="P12">cahier de liaison </text:p>
          </table:table-cell>
        </table:table-row>
      </table:table>
      <text:p text:style-name="P2"/>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1">TEMPS:</text:p>
            <text:p text:style-name="P21"/>
            <text:p text:style-name="P21">40 mn</text:p>
            <text:p text:style-name="P21"/>
            <text:p text:style-name="P21">et après la sieste, selon les élèves.</text:p>
          </table:table-cell>
          <table:table-cell table:style-name="Tableau14.A1" office:value-type="string">
            <text:p text:style-name="P21">ACTIVITES:</text:p>
            <table:table table:name="Table8" table:style-name="Table8">
              <table:table-column table:style-name="Table8.A"/>
              <table:table-row>
                <table:table-cell table:style-name="Table8.A1" office:value-type="string">
                  <text:p text:style-name="P10">1 <text:s/>Echanger autour de la course et du partage, remplir son tableau de performance.</text:p>
                </table:table-cell>
              </table:table-row>
              <table:table-row>
                <table:table-cell table:style-name="Table8.A2" office:value-type="string">
                  <text:p text:style-name="P21">2 <text:s/>Reconnaitre sa lettre et la peindre au pochoir sur le blason</text:p>
                </table:table-cell>
              </table:table-row>
            </table:table>
            <text:p text:style-name="P21"/>
          </table:table-cell>
          <table:table-cell table:style-name="Tableau14.A1" office:value-type="string">
            <text:p text:style-name="P10">COMPETENCES:</text:p>
            <table:table table:name="Tableau16" table:style-name="Tableau16">
              <table:table-column table:style-name="Tableau16.A"/>
              <table:table-row>
                <table:table-cell table:style-name="Tableau16.A1" office:value-type="string">
                  <text:p text:style-name="P25">1(devenir élève)</text:p>
                  <text:p text:style-name="P40">comprendre la valeur des consignes collectives, coopérer en participant à des jeux</text:p>
                  <text:p text:style-name="P41">(agir et s'exprimer avec son corps) exprimer ce qu'on ressent</text:p>
                </table:table-cell>
              </table:table-row>
              <table:table-row>
                <table:table-cell table:style-name="Tableau16.A2" office:value-type="string">
                  <text:p text:style-name="P32">2(percevoir, sentir, imaginer, créer)</text:p>
                  <text:p text:style-name="P31">construire un objet du déguisement en utilisant la peinture</text:p>
                </table:table-cell>
              </table:table-row>
            </table:table>
            <text:p text:style-name="P10"/>
          </table:table-cell>
          <table:table-cell table:style-name="Tableau14.D1" office:value-type="string">
            <text:p text:style-name="P21">ORGANISATION:</text:p>
            <text:p text:style-name="P10">atelier 1 supervisé par l'enseignant</text:p>
            <text:p text:style-name="P10"/>
            <text:p text:style-name="P10">atelier 2 <text:s/>supervisé par l'atsem</text:p>
            <text:p text:style-name="P10"/>
            <text:p text:style-name="P10"/>
          </table:table-cell>
        </table:table-row>
      </table:table>
      <table:table table:name="Tableau17" table:style-name="Tableau17">
        <table:table-column table:style-name="Tableau17.A"/>
        <table:table-row>
          <table:table-cell table:style-name="Tableau17.A1" office:value-type="string">
            <text:p text:style-name="P12">ATELIER 1 «  Je parle de la course avec les copains de mon équipe et je remplis mon tableau de performance»</text:p>
            <text:p text:style-name="P12">Support: <text:s/>fiche photocopiée du carnet de bord</text:p>
            <text:p text:style-name="P12">Matériel: </text:p>
            <text:p text:style-name="P11"><text:span text:style-name="T4">Consigne: <text:s/>Etape 1</text:span><text:span text:style-name="T13">« Vous allez m'expliquer ce qu'on a fait en EPS tout à l'heure »</text:span></text:p>
            <text:p text:style-name="P14">L'enseignant amène les élèves à comparer la course individuelle telle qu'ils la font en début de <text:soft-page-break/>séance, puis la course en équipe avec la notion d'entraide, que tout le monde compte puisqu'on ne peut gagner sans l'un d'entre eux, mais aussi l'importance de tous courir vite pour le jeu.</text:p>
            <text:p text:style-name="P14"><text:span text:style-name="T17">Etape 2</text:span><text:span text:style-name="T16">« Voici ton tableau de performance pour montrer ce que tu as fait , tu colories les cases où tu peux répondre oui »</text:span></text:p>
            <text:p text:style-name="P14">L'enseignant accompagne chaque élève dans cette étape, la première performance est celle d'avoir couru, l'enfant répond oui ou non, la deuxième performance est de dire comment d'après le ressenti de l'enfant, celui ci doit dire s'il pense qu'il a couru vite, enfin la troisième performance est collective, il s'agit d'indiquer si l'équipe a gagné au moins une course, chacun doit être capable de comprendre et d'indiquer que son équipe a gagné (si c'est le cas bien-sûr, mais au cours de la semaine si il y a eu une victoire et que le groupe est déjà passé à cette activité, ils peuvent modifier leur tableau de performance ainsi que l'enfant qui a couru et a eu le sentiment de courir vite)</text:p>
          </table:table-cell>
        </table:table-row>
      </table:table>
      <table:table table:name="Tableau18" table:style-name="Tableau18">
        <table:table-column table:style-name="Tableau18.A"/>
        <table:table-row>
          <table:table-cell table:style-name="Tableau18.A1" office:value-type="string">
            <text:p text:style-name="P13">ATELIER 2 «Je montre la lettre que j'ai choisie et je la peins sur mon blason»</text:p>
            <text:p text:style-name="P13">Support: blason peint et sec</text:p>
            <text:p text:style-name="P13">Matériel: lettres pré-découpées en pochoir+ gouache noire ou blanche+éponge individuelle+ blue tack pour fixer sur le blason</text:p>
            <text:p text:style-name="P13">Consigne :«Tu me montres la lettre du mot partage que tu as choisie , tu la fixes sur ton blason et tu remplies avec l'éponge »</text:p>
            <text:p text:style-name="P37">L'adulte aide l'élève qui ne se souvient plus de sa lettre ,lui répète et lui fait répéter en le félicitant ensuite.</text:p>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1">TEMPS:</text:p>
            <text:p text:style-name="P21"/>
            <text:p text:style-name="P21">5 mn</text:p>
          </table:table-cell>
          <table:table-cell table:style-name="Table3.A1" office:value-type="string">
            <text:p text:style-name="P21">ACTIVITE:</text:p>
            <text:p text:style-name="P21">bilan de la journée: raconter un moment de la journée ( plutôt un apprentissage)</text:p>
          </table:table-cell>
          <table:table-cell table:style-name="Table3.A1" office:value-type="string">
            <text:p text:style-name="P25">COMPETENCE:</text:p>
            <text:p text:style-name="P25">(devenir élève)comprendre ce qu'on apprend à l'école</text:p>
            <text:p text:style-name="P25"/>
          </table:table-cell>
          <table:table-cell table:style-name="Table3.D1" office:value-type="string">
            <text:p text:style-name="P21">ORGANISATION:</text:p>
            <text:p text:style-name="P10">collective</text:p>
          </table:table-cell>
        </table:table-row>
      </table:table>
      <table:table table:name="Table4" table:style-name="Table4">
        <table:table-column table:style-name="Table4.A"/>
        <table:table-row>
          <table:table-cell table:style-name="Table4.A1" office:value-type="string">
            <text:p text:style-name="P23">Chaque fin de journée, l'enseignant demande que les élèves racontent ce qu'ils devaient faire dans tel ou tel moment.</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1">OBSERVATIONS:</text:p>
          </table:table-cell>
        </table:table-row>
        <table:table-row>
          <table:table-cell table:style-name="Tableau22.A2" office:value-type="string">
            <text:p text:style-name="P21">DIFFICULTES RENCONTREES:</text:p>
          </table:table-cell>
        </table:table-row>
        <table:table-row>
          <table:table-cell table:style-name="Tableau22.A2" office:value-type="string">
            <text:p text:style-name="P21">SOLUTIONS ENVISAGEES:</text:p>
          </table:table-cell>
        </table:table-row>
        <table:table-row>
          <table:table-cell table:style-name="Tableau22.A2" office:value-type="string">
            <text:p text:style-name="P21">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table-column table:style-name="Tableau23.D"/>
        <table:table-row>
          <table:table-cell table:style-name="Tableau23.A1" office:value-type="string">
            <text:h text:style-name="P29" text:outline-level="1">Edouard Manceau</text:h>
            <text:p text:style-name="P26">l'auteur du livre</text:p>
          </table:table-cell>
          <table:table-cell table:style-name="Tableau23.A1" office:value-type="string">
            <text:p text:style-name="P22">Créer son alphabet en pochoir</text:p>
          </table:table-cell>
          <table:table-cell table:style-name="Tableau23.A1" office:value-type="string">
            <text:p text:style-name="P22">Activités athlétiques au cycle 1</text:p>
            <text:p text:style-name="P22">ac-lyon</text:p>
          </table:table-cell>
          <table:table-cell table:style-name="Tableau23.D1" office:value-type="string">
            <text:p text:style-name="P22">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Kalinga1" svg:font-family="Kalinga"/>
    <style:font-face style:name="Mangal1" svg:font-family="Mangal"/>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3-04T22:44:05.54</dc:date>
    <dc:creator>isa </dc:creator>
    <meta:editing-duration>P22DT6H8M10S</meta:editing-duration>
    <meta:editing-cycles>304</meta:editing-cycles>
    <meta:generator>OpenOffice/4.0.1$Win32 OpenOffice.org_project/401m5$Build-9714</meta:generator>
    <meta:document-statistic meta:table-count="25" meta:image-count="1" meta:object-count="0" meta:page-count="4" meta:paragraph-count="150" meta:word-count="1446" meta:character-count="8798"/>
  </office:meta>
</office:document-meta>
</file>