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6.967cm" fo:margin-left="0.018cm" fo:margin-right="0.016cm" table:align="margins"/>
    </style:style>
    <style:style style:name="Tableau26.A" style:family="table-column">
      <style:table-column-properties style:column-width="16.96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Text_20_body">
      <style:paragraph-properties fo:text-align="start" style:justify-single-word="false" fo:background-color="transparent">
        <style:background-image/>
      </style:paragraph-properties>
    </style:style>
    <style:style style:name="P12" style:family="paragraph" style:parent-style-name="Standard">
      <style:paragraph-properties fo:padding="0cm" fo:border="none" style:shadow="none"/>
    </style:style>
    <style:style style:name="P13" style:family="paragraph" style:parent-style-name="Standard">
      <style:paragraph-properties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1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8"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italic" style:font-size-complex="10.5pt" style:font-style-complex="italic"/>
    </style:style>
    <style:style style:name="P19"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0" style:family="paragraph" style:parent-style-name="Standard">
      <style:paragraph-properties fo:text-align="start" style:justify-single-word="false" fo:padding="0cm" fo:border="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style:text-properties fo:color="#000000" style:font-name="Trebuchet MS"/>
    </style:style>
    <style:style style:name="P23"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4"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5" style:family="paragraph" style:parent-style-name="Table_20_Contents">
      <style:text-properties fo:color="#000000" style:font-name="Trebuchet MS" fo:font-size="10.5pt" style:font-size-asian="10.5pt" style:font-size-complex="10.5pt"/>
    </style:style>
    <style:style style:name="P26"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7" style:family="paragraph" style:parent-style-name="Table_20_Contents">
      <style:text-properties fo:color="#000000" style:font-name="Trebuchet MS" fo:font-size="10.5pt" style:text-underline-style="none" style:font-size-asian="10.5pt" style:font-size-complex="10.5pt"/>
    </style:style>
    <style:style style:name="P28" style:family="paragraph" style:parent-style-name="Table_20_Contents">
      <style:text-properties fo:color="#ff0000" style:font-name="Trebuchet MS" fo:font-size="10.5pt" style:font-size-asian="10.5pt" style:font-size-complex="10.5pt"/>
    </style:style>
    <style:style style:name="P29"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0"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1" style:family="paragraph" style:parent-style-name="Text_20_body">
      <style:text-properties fo:color="#000000" style:font-name="Trebuchet MS" fo:font-size="10.5pt" style:font-size-asian="10.5pt" style:font-size-complex="10.5pt"/>
    </style:style>
    <style:style style:name="P32" style:family="paragraph" style:parent-style-name="Table_20_Contents">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4" style:family="paragraph" style:parent-style-name="Standard">
      <style:paragraph-properties fo:background-color="#ffff99">
        <style:background-image/>
      </style:paragraph-properties>
      <style:text-properties fo:color="#000000" style:font-name="Trebuchet MS" fo:font-size="10.5pt" fo:background-color="transparent" style:font-size-asian="10.5pt" style:font-size-complex="10.5pt"/>
    </style:style>
    <style:style style:name="P35"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6" style:family="paragraph" style:parent-style-name="Table_20_Contents">
      <style:paragraph-properties fo:background-color="#cccccc">
        <style:background-image/>
      </style:paragraph-properties>
      <style:text-properties fo:color="#000000" style:font-name="Trebuchet MS" fo:font-size="10.5pt" style:font-size-asian="10.5pt" style:font-size-complex="10.5pt"/>
    </style:style>
    <style:style style:name="P37" style:family="paragraph" style:parent-style-name="Standard">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38"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9"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40" style:family="paragraph" style:parent-style-name="Table_20_Contents">
      <style:paragraph-properties fo:background-color="#e6e6e6">
        <style:background-image/>
      </style:paragraph-properties>
      <style:text-properties style:font-name="Trebuchet MS"/>
    </style:style>
    <style:style style:name="P41"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2"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style:text-underline-style="none" fo:font-weight="normal" style:font-size-asian="10.5pt" style:font-weight-asian="normal" style:font-size-complex="10.5pt" style:font-weight-complex="normal"/>
    </style:style>
    <style:style style:name="T6" style:family="text">
      <style:text-properties fo:color="#000000" style:font-name="Arial Unicode MS" fo:font-size="10pt" fo:font-weight="normal" style:font-size-asian="10.5pt" style:font-weight-asian="normal" style:font-size-complex="10.5pt" style:font-weight-complex="normal"/>
    </style:style>
    <style:style style:name="T7" style:family="text">
      <style:text-properties fo:color="#000000" style:font-name="Arial Unicode MS" fo:font-size="10pt" fo:font-weight="bold" style:font-size-asian="10.5pt" style:font-weight-asian="normal" style:font-size-complex="10.5pt" style:font-weight-complex="normal"/>
    </style:style>
    <style:style style:name="T8" style:family="text">
      <style:text-properties fo:color="#000000" style:font-name="Arial Unicode MS" fo:font-size="10.5pt" style:font-size-asian="10.5pt" style:font-size-complex="10.5pt"/>
    </style:style>
    <style:style style:name="T9" style:family="text">
      <style:text-properties fo:color="#000000" fo:font-size="10.5pt" style:font-size-asian="10.5pt" style:font-size-complex="10.5pt"/>
    </style:style>
    <style:style style:name="T10" style:family="text">
      <style:text-properties fo:font-weight="bold" style:font-weight-asian="bold" style:font-weight-complex="bold"/>
    </style:style>
    <style:style style:name="T11" style:family="text">
      <style:text-properties fo:font-size="18pt" style:font-size-asian="18pt" style:font-size-complex="18pt"/>
    </style:style>
    <style:style style:name="T12"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3" style:family="text">
      <style:text-properties fo:font-variant="normal" fo:text-transform="none" fo:color="#000000" style:font-name="Trebuchet MS" fo:font-size="10.5pt" fo:letter-spacing="normal" fo:font-style="normal" fo:font-weight="normal"/>
    </style:style>
    <style:style style:name="T14" style:family="text">
      <style:text-properties fo:font-variant="normal" fo:text-transform="none" fo:color="#000000" style:font-name="Trebuchet MS" fo:font-size="10.5pt" fo:letter-spacing="normal" fo:font-style="normal" fo:font-weight="normal" style:font-size-asian="10.5pt" style:font-size-complex="10.5pt"/>
    </style:style>
    <style:style style:name="T15" style:family="text">
      <style:text-properties fo:font-variant="normal" fo:text-transform="none" fo:letter-spacing="normal" fo:font-style="normal" fo:font-weight="normal" style:font-style-asian="normal" style:font-style-complex="normal"/>
    </style:style>
    <style:style style:name="T16" style:family="text">
      <style:text-properties fo:font-style="normal"/>
    </style:style>
    <style:style style:name="T17" style:family="text">
      <style:text-properties fo:font-style="normal" style:font-style-asian="normal" style:font-style-complex="normal"/>
    </style:style>
    <style:style style:name="T18" style:family="text">
      <style:text-properties fo:font-size="10pt" style:font-size-asian="10pt" style:font-size-complex="10pt"/>
    </style:style>
    <style:style style:name="T19" style:family="text">
      <style:text-properties style:font-name="Trebuchet MS" fo:font-size="10.5pt" style:font-size-asian="10.5pt" style:font-size-complex="10.5pt"/>
    </style:style>
    <style:style style:name="T20" style:family="text">
      <style:text-properties fo:color="#ff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0">SEMAINE 23</text:span>/ <text:span text:style-name="T11">9</text:span> MARS 2015</text:p>
      <text:p text:style-name="P22"><text:span text:style-name="T10">DOMINANTE D'ACTIVITE CIBLEE </text:span>: AGIR ET S'EXPRIMER AVEC SON CORPS</text:p>
      <text:p text:style-name="P24">JE PARTAGE DES TACHES : PARTAGER,C'EST AGIR ENSEMBLE POUR FAIRE DU COMMUN</text:p>
      <text:p text:style-name="P21"><text:span text:style-name="T2">Progression dans le domaine d'activité de la période</text:span><text:span text:style-name="T3">: </text:span><text:span text:style-name="T6">Engager les élèves à exercer leurs ressources motrices dans le lancer et la course mais également leur capacité à agir dans des </text:span><text:span text:style-name="T7">tâches communes </text:span><text:span text:style-name="T6">en tenant compte des autres </text:span></text:p>
      <text:p text:style-name="P23"><text:s/></text:p>
      <table:table table:name="Tableau2" table:style-name="Tableau2">
        <table:table-column table:style-name="Tableau2.A"/>
        <table:table-row>
          <table:table-cell table:style-name="Tableau2.A1" office:value-type="string">
            <text:p text:style-name="P1">LE LIVRE DE LA SEMAINE</text:p>
            <text:p text:style-name="Standard"><text:span text:style-name="T1"><draw:frame draw:style-name="fr1" draw:name="graphics1" text:anchor-type="as-char" svg:width="6.244cm" svg:height="7.646cm" draw:z-index="0"><draw:image xlink:href="https://s-media-cache-ak0.pinimg.com/736x/f7/3d/40/f73d40b070337387be24a9aae7b70ccc.jpg" xlink:type="simple" xlink:show="embed" xlink:actuate="onLoad"/></draw:frame></text:span><text:span text:style-name="T1"> </text:span><text:span text:style-name="T1"><text:s/></text:span><text:span text:style-name="T1"><text:s text:c="4"/></text:span><text:s/><text:span text:style-name="T1"><text:s/></text:span></text:p>
            <text:p text:style-name="Standard"><text:span text:style-name="T1">R</text:span> <text:span text:style-name="T1">ESUME:</text:span></text:p>
            <text:p text:style-name="P2"><text:span text:style-name="T15">Un ballon qui s’échange au-delà d’un mur entre deux enfants qui ne se sont jamais vus, c’est l’histoire de ce livre. Le ballon sert de messager, portraits puis prénoms sont échangés grâce aux dessins sur ce dernier. Mais quand celui-ci reste coincé en haut du mur, les deux enfants perdent leur jeu  jusqu’à la démolition du mur où ils vont se retrouver.</text:span><text:span text:style-name="T17"> </text:span></text:p>
            <text:p text:style-name="P4">POURQUOI CE LIVRE:</text:p>
            <text:p text:style-name="P11"><text:span text:style-name="Emphasis"><text:span text:style-name="T13">Partager un ballon à deux est sûrement plus acceptable quand on a 3-4 ans qu’une mise en commun plus large d’un seul objet, cette étape est donc nécessaire. D’autre part, le jeu collectif de la semaine précédente a mis en lumière le besoin de s’exercer. Les élèves alternent donc jeu collectif et appropriation de savoir-faire.</text:span></text:span><text:span text:style-name="Emphasis"><text:span text:style-name="T13">Devenir supergarçon ou superfille exige de développer une sensibilité aux autres et ce livre offre un merveilleux message de partage en dépit des obstacles et des murs dressés entre les hommes.</text:span></text:span></text:p>
            <text:p text:style-name="P42"><text:span text:style-name="T1">MOTS POUR L'ENJEU PEDAGOGIQUE:</text:span><text:span text:style-name="T8">Le livre permet de suggérer le travail  d’entrainement autour de la projection et réception d’objets dans une relation duelle pour l’élargir par la suite à une équipe.</text:span></text:p>
          </table:table-cell>
        </table:table-row>
      </table:table>
      <text:p text:style-name="P7">Accueil:</text:p>
      <text:p text:style-name="P6"/>
      <text:p text:style-name="P9"><text:span text:style-name="T5">L'enseignant accueille ses élèves , ils </text:span><text:span text:style-name="T12">affichent <text:s/>leur </text:span><text:a xlink:type="simple" xlink:href="http://soutien.over-blog.fr/article-14407387.html"><text:span text:style-name="T19">carte de présence</text:span></text:a><text:span text:style-name="T19">.</text:span></text:p>
      <text:p text:style-name="P19">L'enseignant regroupe ensuite ses élèves autour du tableau de présence et procède à un appel durant lequel il pointe la carte-prénom de l'élève et le groupe dit le prénom de l'élève désigné.</text:p>
      <text:p text:style-name="P20">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5">TEMPS:</text:p>
            <text:p text:style-name="P25">20mn</text:p>
          </table:table-cell>
          <table:table-cell table:style-name="Tableau5.A1" office:value-type="string">
            <text:p text:style-name="P25">ACTIVITE:</text:p>
            <text:p text:style-name="P25">participer aux ateliers autonomes, jouer dans les coins jeux</text:p>
          </table:table-cell>
          <table:table-cell table:style-name="Tableau5.A1" office:value-type="string">
            <text:p text:style-name="P29">COMPETENCE:(devenir élève)faire preuve d'initiative,apprendre à coopérer en participant <text:soft-page-break/>à des jeux</text:p>
          </table:table-cell>
          <table:table-cell table:style-name="Tableau5.D1" office:value-type="string">
            <text:p text:style-name="P25">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3">Des activités sont proposées en ateliers autonomes et les coins jeux sont en accès libre</text:p>
            <text:p text:style-name="P13">LIEN ATELIERS AUTONOMES</text:p>
            <text:p text:style-name="P13">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5">TEMPS:</text:p>
            <text:p text:style-name="P25">30 mn</text:p>
          </table:table-cell>
          <table:table-cell table:style-name="Tableau7.A1" office:value-type="string">
            <text:p text:style-name="P25">ACTIVITE:</text:p>
            <text:p text:style-name="P31">jeu du livre et jeu « Les ballons de baudruche » ( phase d’entrainement)</text:p>
            <text:p text:style-name="P25"/>
            <text:p text:style-name="P28"/>
          </table:table-cell>
          <table:table-cell table:style-name="Tableau7.A1" office:value-type="string">
            <text:p text:style-name="P40"><text:span text:style-name="T9">COMPETENCE:(agir et s'exprimer av..) </text:span><text:span text:style-name="T19">développer ses capacités motrices dans des projections et des réceptions d’objets</text:span></text:p>
            <text:p text:style-name="P39"/>
          </table:table-cell>
          <table:table-cell table:style-name="Tableau7.D1" office:value-type="string">
            <text:p text:style-name="P25">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3">Fiche EPS 1 « Je joue au ballon» (<text:span text:style-name="T20">à suivre demain en ligne</text:span>)</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5">TEMPS:</text:p>
            <text:p text:style-name="P25"/>
            <text:p text:style-name="P25">environ 5-6 mn</text:p>
          </table:table-cell>
          <table:table-cell table:style-name="Tableau9.A1" office:value-type="string">
            <text:p text:style-name="P25">ACTIVITE:</text:p>
            <text:p text:style-name="P25">jouer avec les lettres</text:p>
            <text:p text:style-name="P25">se ranger dans l'ordre</text:p>
          </table:table-cell>
          <table:table-cell table:style-name="Tableau9.A1" office:value-type="string">
            <text:p text:style-name="P10">COMPETENCES:</text:p>
            <text:p text:style-name="P33">(s'approprier le langage) distinguer les lettres</text:p>
            <text:p text:style-name="P41">(découvrir le monde)</text:p>
            <text:p text:style-name="P41"><text:s/>comprendre la notion de « premier »</text:p>
          </table:table-cell>
          <table:table-cell table:style-name="Tableau9.D1" office:value-type="string">
            <text:p text:style-name="P25">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3">LUNDI: Dalma a un blason avec un D, l'enseignant lui demande ce que c' est, il dit qu'il a un blason comme zuperman ( montrer sur le livre et indiquer ce qu'est le blason) mais qu'il a mis un D comme Dalma. C'est son initiale.</text:p>
            <text:p text:style-name="P13">MARDI: L'enseignant propose de regarder les initiales de chacun. Il prend chaque carte de présence et indique qu'il faut regarder la première lettre, il montre et indique son nom (Adrien, ta première lettre est A)</text:p>
            <text:p text:style-name="P13">MERCREDI : L'enseignant propose que chaque équipe se range en file indienne et que les autres élèves désignent qui est le premier. On recommence pour chaque équipe.</text:p>
            <text:p text:style-name="P13">JEUDI: L'enseignant a apporté les lettres ( pour écrire Dalma), il propose que 5 élèves viennent se mettre en file indienne d'abord, il leur distribue les lettres dans l'ordre, puis le groupe fait ¼ de tour face aux autres et l'enseignant montre qu'on peut lire Dalma.</text:p>
            <text:p text:style-name="P13">VENDREDI: L'enseignant propose de faire le jeu des prénoms, c'est lui qui choisit le prénom, le nombre d'élèves à qui il distribue les lettres, et quand ils tournent face aux autres, il faut deviner quel est le prénom.</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5">TEMPS:</text:p>
            <text:p text:style-name="P25"/>
            <text:p text:style-name="P25">20-25mn</text:p>
            <text:p text:style-name="P25"/>
            <text:p text:style-name="P25"/>
          </table:table-cell>
          <table:table-cell table:style-name="Tableau1.A1" office:value-type="string">
            <text:p text:style-name="P25">ACTIVITES:</text:p>
            <table:table table:name="Tableau24" table:style-name="Tableau24">
              <table:table-column table:style-name="Tableau24.A"/>
              <table:table-row>
                <table:table-cell table:style-name="Tableau24.A1" office:value-type="string">
                  <text:p text:style-name="P25">1 Expliquer en groupe conversationnel les règles du jeu de la semaine dernière à partir de la photo des play-mobil dans le cahier de liaison </text:p>
                </table:table-cell>
              </table:table-row>
            </table:table>
            <table:table table:name="Table5" table:style-name="Table5">
              <table:table-column table:style-name="Table5.A"/>
              <table:table-row>
                <table:table-cell table:style-name="Table5.A1" office:value-type="string">
                  <text:p text:style-name="P10">2 Peindre sa cape et celles de son équipe </text:p>
                </table:table-cell>
              </table:table-row>
            </table:table>
            <text:p text:style-name="P25"/>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32">1 (s'approprier le langage )<text:span text:style-name="T18">participer aux discussions dans le petit groupe</text:span></text:p>
                </table:table-cell>
              </table:table-row>
              <table:table-row>
                <table:table-cell table:style-name="Tableau25.A2" office:value-type="string">
                  <text:p text:style-name="P38">2(percevoir, sentir, imaginer, créer)</text:p>
                  <text:p text:style-name="P37">expérimenter un procédé de dessin (artiste sanfourche)</text:p>
                </table:table-cell>
              </table:table-row>
            </table:table>
            <text:p text:style-name="P10"/>
          </table:table-cell>
          <table:table-cell table:style-name="Tableau1.D1" office:value-type="string">
            <text:p text:style-name="P25">ORGANISATION:</text:p>
            <text:p text:style-name="P10">atelier 1 supervisé par l'enseignant</text:p>
            <text:p text:style-name="P10">atelier 2 supervisé par l'atsem</text:p>
          </table:table-cell>
        </table:table-row>
      </table:table>
      <table:table table:name="Tableau26" table:style-name="Tableau26">
        <table:table-column table:style-name="Tableau26.A"/>
        <table:table-row>
          <table:table-cell table:style-name="Tableau26.A1" office:value-type="string">
            <text:p text:style-name="P13">ATELIER 1 «  J'explique les règles de notre jeu d'équipe» </text:p>
            <text:p text:style-name="P13">Support: photo dans le cahier de liaison</text:p>
            <text:p text:style-name="P13">Matériel: -</text:p>
            <text:p text:style-name="P15">Consigne: «  Tu regardes la photo des play-mobil qui est dans ton cahier et tu expliques les règles du <text:soft-page-break/>jeu»</text:p>
            <text:p text:style-name="P16">Afin de dynamiser la discussion, l'enseignant fait décrire les règles du jeu les unes après les autres par un élève différent ( équipe attaquante :ne jouer qu'avec les pieds, rester dans sa zone, lancer son ballon loin pour qu'il arrive au fond, équipe défenseur:ne jouer qu'avec les pieds, rester dans sa zone, renvoyer le ballon fort pour qu'il ne passe pas dans la zone de la maitresse, on a gagné quand on a beaucoup de ballons, plus que l 'équipe d'en face à la fin du jeu).</text:p>
          </table:table-cell>
        </table:table-row>
      </table:table>
      <table:table table:name="Table7" table:style-name="Table7">
        <table:table-column table:style-name="Table7.A"/>
        <table:table-row>
          <table:table-cell table:style-name="Table7.A1" office:value-type="string">
            <text:p text:style-name="P13">ATELIER 2 «  Je peins ma tête sur les capes de mon équipe»</text:p>
            <text:p text:style-name="P13">Support: <text:s/>cape teintée de la couleur de l'équipe et divisée en cases (version Stasia)</text:p>
            <text:p text:style-name="P13">Matériel: gouache noire ou la couleur foncée de l'équipe (exemple : équipe bleue,bleu foncé pour peindre les têtes)</text:p>
            <text:p text:style-name="P12"><text:span text:style-name="T4">Consigne: <text:s/></text:span><text:span text:style-name="T14">« Tu peins ta tête sur ta cape, puis tu continues sur la cape des copains de ton équipe »</text:span></text:p>
            <text:p text:style-name="P17">Pour une bonne organisation, faire glisser les élèves d'une place et ainsi de suite. Cela demande d'attendre que tout le monde ait fini.</text:p>
            <text:p text:style-name="P17">La version Stasia avec cases pour chaque tête demande un traçage de l'adulte au préalable.</text:p>
            <text:p text:style-name="P17">La version Sanfourche demande une organisation spatiale à guider</text:p>
            <text:p text:style-name="P17">Deux semaines peuvent être nécessaires pour que toutes les têtes soient peintes sur chaque cape, c'est prévu dans les préparations.</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5">TEMPS:</text:p>
            <text:p text:style-name="P25"/>
            <text:p text:style-name="P25">30 mn</text:p>
          </table:table-cell>
          <table:table-cell table:style-name="Tableau11.A1" office:value-type="string">
            <text:p text:style-name="P25">ACTIVITE:</text:p>
            <text:p text:style-name="P25">jouer dans la cour</text:p>
          </table:table-cell>
          <table:table-cell table:style-name="Tableau11.A1" office:value-type="string">
            <text:p text:style-name="P29">COMPETENCE:(devenir élève)apprendre à coopérer en participant à des jeux</text:p>
          </table:table-cell>
          <table:table-cell table:style-name="Tableau11.D1" office:value-type="string">
            <text:p text:style-name="P25">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5">TEMPS:</text:p>
            <text:p text:style-name="P25"/>
            <text:p text:style-name="P25">10 mn</text:p>
          </table:table-cell>
          <table:table-cell table:style-name="Tableau12.A1" office:value-type="string">
            <text:p text:style-name="P25">ACTIVITE:</text:p>
            <text:p text:style-name="P25">décrire et mimer le lancer de ballon</text:p>
          </table:table-cell>
          <table:table-cell table:style-name="Tableau12.C1" office:value-type="string">
            <text:p text:style-name="P36">COMPETENCE:</text:p>
            <text:p text:style-name="P36">(agir et s'exprimer avec son corps)nommer les activités et maîtriser le geste dans la pratique d'activité d'expression</text:p>
          </table:table-cell>
          <table:table-cell table:style-name="Tableau12.D1" office:value-type="string">
            <text:p text:style-name="P25">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3">LUNDI: L'enseignant présente le livre de la semaine «De l'autre côté». Il lit le livre et laisse les élèves réagir.</text:p>
            <text:p text:style-name="P13">MARDI:L'enseignant lit le livre de la semaine «  De l'autre côté». Il demande ce qu'il faut faire pour passer le ballon de l'autre côté du mur et fait verbaliser le mouvement du lancer.</text:p>
            <text:p text:style-name="P13">MERCREDI :Lecture du livre «De l'autre côté». L'enseignant propose de montrer le lancer avec un ballon de baudruche.</text:p>
            <text:p text:style-name="P13">JEUDI:L'enseignant lit le livre de la semaine « De l'autre côté».L'enseignant a suspendu un trapèze ( ficelles + bâton) et demande à deux élèves de mimer la situation du livre. D'autres duos s'y essaient.</text:p>
            <text:p text:style-name="P13">VENDREDI:L'enseignant reprend le livre de la semaine «  De l'autre côté ». Il lit. Il demande : « Qu'est-ce qu'il faut faire pour savoir lancer? »  .Puis ils regardent le cahier de liaison .</text:p>
            <text:p text:style-name="P13">Liens à retrouver :</text:p>
            <text:p text:style-name="P13">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5">TEMPS:</text:p>
            <text:p text:style-name="P25"/>
            <text:p text:style-name="P25">40 mn</text:p>
            <text:p text:style-name="P25"/>
            <text:p text:style-name="P25">et après la sieste, selon les élèves.</text:p>
          </table:table-cell>
          <table:table-cell table:style-name="Tableau14.A1" office:value-type="string">
            <text:p text:style-name="P25">ACTIVITES:</text:p>
            <table:table table:name="Table8" table:style-name="Table8">
              <table:table-column table:style-name="Table8.A"/>
              <table:table-row>
                <table:table-cell table:style-name="Table8.A1" office:value-type="string">
                  <text:p text:style-name="P10">1 <text:s/>Choisir en équipe la forme de son blason et le découper, choisir individuellement la lettre du mot partage</text:p>
                </table:table-cell>
              </table:table-row>
              <table:table-row>
                <table:table-cell table:style-name="Table8.A2" office:value-type="string">
                  <text:p text:style-name="P25">2 <text:s/>Reconstituer le <text:soft-page-break/>prénom de son copain de jeu de ballon pour son carnet de bord</text:p>
                </table:table-cell>
              </table:table-row>
            </table:table>
            <text:p text:style-name="P25"/>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33">1(s'approprier le langage, découvrir l'écrit)</text:p>
                  <text:p text:style-name="P34">comprendre et acquérir un vocabulaire pertinent concernant les formes <text:soft-page-break/>géométriques, distinguer les lettres</text:p>
                </table:table-cell>
              </table:table-row>
              <table:table-row>
                <table:table-cell table:style-name="Tableau16.A2" office:value-type="string">
                  <text:p text:style-name="P33">2(s'approprier le langage, découvrir l'écrit)</text:p>
                  <text:p text:style-name="P32">identifier les lettres d'un autre prénom que le sien </text:p>
                </table:table-cell>
              </table:table-row>
            </table:table>
            <text:p text:style-name="P10"/>
          </table:table-cell>
          <table:table-cell table:style-name="Tableau14.D1" office:value-type="string">
            <text:p text:style-name="P25">ORGANISATION:</text:p>
            <text:p text:style-name="P10">atelier 1 supervisé par l'enseignant</text:p>
            <text:p text:style-name="P10"/>
            <text:p text:style-name="P10">atelier 2 <text:s/>supervisé par l'atsem</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3">ATELIER 1 «  Je choisis notre blason avec mon équipe, je choisis ma lettre du mot partage»</text:p>
            <text:p text:style-name="P13">Support: <text:s/>-</text:p>
            <text:p text:style-name="P13">Matériel: modèles en carton léger d'un blason carré ou triangle ou trapèze ou hexagonal+ paires de ciseaux + lettres affiches constituant le mot partage.</text:p>
            <text:p text:style-name="P12"><text:span text:style-name="T4">Consigne: <text:s/>Etape 1</text:span><text:span text:style-name="T14">« Vous allez choisir la forme de votre blason(expliquer à nouveau) à mettre sur votre déguisement comme Zuperman, voici un blason carré, voici un blason triangle, voici un blason trapèze, voici un blason hexagonal, je vous laisse choisir la forme que vous voulez, attention, il faut se mettre d'accord car vous ne pouvez choisir qu'une seule forme »</text:span></text:p>
            <text:p text:style-name="P17">L'enseignant ne dit plus rien et laisse les élèves discuter pour savoir quelle est leur forme préférée. Chaque équipe aura le choix entre les 4 formes, il est important de savoir faire un choix, la distinction entre les équipes se fait par la couleur, le blason sera donc peint avec la couleur de référence.</text:p>
            <text:p text:style-name="P17"><text:span text:style-name="T17">Etape 2</text:span><text:span text:style-name="T16">« Tu découpes ton blason»</text:span></text:p>
            <text:p text:style-name="P18">Etape 3«Voici le mot que vous allez écrire tous ensemble, il s'agit du mot PARTAGE, chacun aura une lettre et en vous rangeant dans le bon ordre, on pourra lire PARTAGE, il y a le P, le A, le R, le T, le A, le G, le E, tu choisis la lettre que tu veux sur ton blason »</text:p>
            <text:p text:style-name="P17">L'enseignant peut demander individuellement dans l'ordre de son choix ou bien laisser les élèves se débrouiller entre eux en se répartissant les lettres. La semaine prochaine, les élèves utiliseront une lettre pochoir pour peindre sur leur blason.</text:p>
            <text:p text:style-name="P17"/>
          </table:table-cell>
        </table:table-row>
      </table:table>
      <table:table table:name="Tableau18" table:style-name="Tableau18">
        <table:table-column table:style-name="Tableau18.A"/>
        <table:table-row>
          <table:table-cell table:style-name="Tableau18.A1" office:value-type="string">
            <text:p text:style-name="P14">ATELIER 2 «Je reconstitue le prénom du copain avec qui j'ai joué au ballon»</text:p>
            <text:p text:style-name="P14">Support: feuille photocopiée du carnet de bord</text:p>
            <text:p text:style-name="P14">Matériel: lettres pré-découpées+ colle+modèles prénoms</text:p>
            <text:p text:style-name="P14">Consigne :«Tu me dis à qui tu as lancé le ballon quand vous avez joué à deux comme dans le livre.... voici son prénom, tu retrouves les mêmes lettres que tu colles à leur place»</text:p>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5">TEMPS:</text:p>
            <text:p text:style-name="P25"/>
            <text:p text:style-name="P25">5 mn</text:p>
          </table:table-cell>
          <table:table-cell table:style-name="Table3.A1" office:value-type="string">
            <text:p text:style-name="P25">ACTIVITE:</text:p>
            <text:p text:style-name="P25">bilan de la journée: raconter un moment de la journée ( plutôt un apprentissage)</text:p>
          </table:table-cell>
          <table:table-cell table:style-name="Table3.A1" office:value-type="string">
            <text:p text:style-name="P29">COMPETENCE:</text:p>
            <text:p text:style-name="P29">(devenir élève)comprendre ce qu'on apprend à l'école</text:p>
            <text:p text:style-name="P29"/>
          </table:table-cell>
          <table:table-cell table:style-name="Table3.D1" office:value-type="string">
            <text:p text:style-name="P25">ORGANISATION:</text:p>
            <text:p text:style-name="P10">collective</text:p>
          </table:table-cell>
        </table:table-row>
      </table:table>
      <table:table table:name="Table4" table:style-name="Table4">
        <table:table-column table:style-name="Table4.A"/>
        <table:table-row>
          <table:table-cell table:style-name="Table4.A1" office:value-type="string">
            <text:p text:style-name="P27">Chaque fin de journée, l'enseignant demande que les élèves racontent ce qu'ils devaient faire dans tel ou tel moment.</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5">OBSERVATIONS:</text:p>
          </table:table-cell>
        </table:table-row>
        <table:table-row>
          <table:table-cell table:style-name="Tableau22.A2" office:value-type="string">
            <text:p text:style-name="P25">DIFFICULTES RENCONTREES:</text:p>
          </table:table-cell>
        </table:table-row>
        <text:soft-page-break/>
        <table:table-row>
          <table:table-cell table:style-name="Tableau22.A2" office:value-type="string">
            <text:p text:style-name="P25">SOLUTIONS ENVISAGEES:</text:p>
          </table:table-cell>
        </table:table-row>
        <table:table-row>
          <table:table-cell table:style-name="Tableau22.A2" office:value-type="string">
            <text:p text:style-name="P25">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35" text:outline-level="1">Isabelle Carrier</text:h>
            <text:p text:style-name="P30">l'illustratrice du livre</text:p>
          </table:table-cell>
          <table:table-cell table:style-name="Tableau23.A1" office:value-type="string">
            <text:p text:style-name="P26">L'expérience de l'art : les super héros</text:p>
          </table:table-cell>
          <table:table-cell table:style-name="Tableau23.A1" office:value-type="string">
            <text:p text:style-name="P26">Comment organiser une séance d'EPS</text:p>
          </table:table-cell>
          <table:table-cell table:style-name="Tableau23.D1" office:value-type="string">
            <text:p text:style-name="P26">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3-03T09:45:14.73</dc:date>
    <dc:creator>isa </dc:creator>
    <meta:editing-duration>P20DT10M</meta:editing-duration>
    <meta:editing-cycles>295</meta:editing-cycles>
    <meta:generator>OpenOffice/4.0.1$Win32 OpenOffice.org_project/401m5$Build-9714</meta:generator>
    <meta:document-statistic meta:table-count="25" meta:image-count="1" meta:object-count="0" meta:page-count="5" meta:paragraph-count="154" meta:word-count="1658" meta:character-count="10006"/>
  </office:meta>
</office:document-meta>
</file>