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6.967cm" fo:margin-left="0.018cm" fo:margin-right="0.016cm" table:align="margins"/>
    </style:style>
    <style:style style:name="Tableau26.A" style:family="table-column">
      <style:table-column-properties style:column-width="16.967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55cm" table:align="margins"/>
    </style:style>
    <style:style style:name="Table8.A" style:family="table-column">
      <style:table-column-properties style:column-width="4.055cm" style:rel-column-width="65535*"/>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4.055cm" table:align="margins"/>
    </style:style>
    <style:style style:name="Table2.A" style:family="table-column">
      <style:table-column-properties style:column-width="4.055cm" style:rel-column-width="65535*"/>
    </style:style>
    <style:style style:name="Table2.A1" style:family="table-cell">
      <style:table-cell-properties fo:padding="0.097cm" fo:border="0.002cm solid #000000"/>
    </style:style>
    <style:style style:name="Table6" style:family="table">
      <style:table-properties style:width="4.057cm" table:align="margins"/>
    </style:style>
    <style:style style:name="Table6.A" style:family="table-column">
      <style:table-column-properties style:column-width="4.057cm" style:rel-column-width="65535*"/>
    </style:style>
    <style:style style:name="Table6.A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Text_20_body">
      <style:paragraph-properties fo:background-color="transparent">
        <style:background-image/>
      </style:paragraph-properties>
    </style:style>
    <style:style style:name="P12" style:family="paragraph" style:parent-style-name="Standard">
      <style:paragraph-properties fo:padding="0cm" fo:border="none" style:shadow="none"/>
    </style:style>
    <style:style style:name="P13" style:family="paragraph" style:parent-style-name="Standard">
      <style:paragraph-properties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6"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18"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19" style:family="paragraph" style:parent-style-name="Standard">
      <style:paragraph-properties fo:text-align="start" style:justify-single-word="false" fo:padding="0cm" fo:border="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20" style:family="paragraph" style:parent-style-name="Standard">
      <style:paragraph-properties fo:margin-top="0cm" fo:margin-bottom="0cm"/>
    </style:style>
    <style:style style:name="P21" style:family="paragraph" style:parent-style-name="Standard">
      <style:paragraph-properties fo:margin-top="0cm" fo:margin-bottom="0cm"/>
      <style:text-properties fo:color="#000000" style:font-name="Trebuchet MS"/>
    </style:style>
    <style:style style:name="P22" style:family="paragraph" style:parent-style-name="Standard">
      <style:paragraph-properties fo:margin-top="0cm" fo:margin-bottom="0cm"/>
      <style:text-properties fo:color="#000000" style:font-name="Trebuchet MS" fo:font-size="10.5pt" fo:font-weight="normal" style:font-size-asian="10.5pt" style:font-weight-asian="normal" style:font-size-complex="10.5pt" style:font-weight-complex="normal"/>
    </style:style>
    <style:style style:name="P23"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4" style:family="paragraph" style:parent-style-name="Table_20_Contents">
      <style:text-properties fo:color="#000000" style:font-name="Trebuchet MS" fo:font-size="10.5pt" style:font-size-asian="10.5pt" style:font-size-complex="10.5pt"/>
    </style:style>
    <style:style style:name="P25"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6" style:family="paragraph" style:parent-style-name="Table_20_Contents">
      <style:text-properties fo:color="#000000" style:font-name="Trebuchet MS" fo:font-size="10.5pt" style:text-underline-style="none" style:font-size-asian="10.5pt" style:font-size-complex="10.5pt"/>
    </style:style>
    <style:style style:name="P27" style:family="paragraph" style:parent-style-name="Table_20_Contents">
      <style:text-properties fo:color="#ff0000" style:font-name="Trebuchet MS" fo:font-size="10.5pt" style:font-size-asian="10.5pt" style:font-size-complex="10.5pt"/>
    </style:style>
    <style:style style:name="P28"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ffcc99">
        <style:background-image/>
      </style:paragraph-properties>
      <style:text-properties fo:color="#000000" style:font-name="Trebuchet MS" fo:font-size="10.5pt" fo:background-color="transparent" style:font-size-asian="10.5pt" style:font-size-complex="10.5pt"/>
    </style:style>
    <style:style style:name="P30"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1"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2"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3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4"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5" style:family="paragraph" style:parent-style-name="Standard">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36"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7" style:family="paragraph" style:parent-style-name="Table_20_Contents">
      <style:paragraph-properties fo:background-color="#cccccc">
        <style:background-image/>
      </style:paragraph-properties>
      <style:text-properties fo:color="#000000" style:font-name="Trebuchet MS" fo:font-size="10.5pt" style:font-size-asian="10.5pt" style:font-size-complex="10.5pt"/>
    </style:style>
    <style:style style:name="P38" style:family="paragraph" style:parent-style-name="Text_20_body">
      <style:paragraph-properties fo:margin-left="0cm" fo:margin-right="0cm" fo:margin-top="0cm" fo:margin-bottom="0.794cm" style:line-height-at-least="0.529cm" fo:text-indent="0cm" style:auto-text-indent="false" fo:padding="0cm" fo:border="none"/>
    </style:style>
    <style:style style:name="P39" style:family="paragraph" style:parent-style-name="Standard">
      <style:paragraph-properties fo:padding="0cm" fo:border="none" style:shadow="none"/>
    </style:style>
    <style:style style:name="P40"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41"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42" style:family="paragraph" style:parent-style-name="Standard">
      <style:paragraph-properties fo:padding="0cm" fo:border="none" style:shadow="none"/>
      <style:text-properties fo:color="#000000" style:font-name="Trebuchet MS" fo:font-size="10.5pt" style:font-size-asian="10.5pt" style:font-size-complex="10.5pt"/>
    </style:style>
    <style:style style:name="P43" style:family="paragraph" style:parent-style-name="Table_20_Contents">
      <style:text-properties fo:color="#000000" style:font-name="Trebuchet MS" fo:font-size="10.5pt" style:font-size-asian="10.5pt" style:font-size-complex="10.5pt"/>
    </style:style>
    <style:style style:name="P44"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5"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ize-complex="10pt"/>
    </style:style>
    <style:style style:name="P4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style:text-underline-style="none" fo:font-weight="normal" style:font-size-asian="10.5pt" style:font-weight-asian="normal" style:font-size-complex="10.5pt" style:font-weight-complex="normal"/>
    </style:style>
    <style:style style:name="T6" style:family="text">
      <style:text-properties fo:color="#000000" style:font-name="Arial Unicode MS" fo:font-size="10pt" fo:font-weight="normal" style:font-size-asian="10.5pt" style:font-weight-asian="normal" style:font-size-complex="10.5pt" style:font-weight-complex="normal"/>
    </style:style>
    <style:style style:name="T7" style:family="text">
      <style:text-properties fo:color="#000000" style:font-name="Arial Unicode MS" fo:font-size="10pt" fo:font-weight="bold" style:font-size-asian="10.5pt" style:font-weight-asian="normal" style:font-size-complex="10.5pt" style:font-weight-complex="normal"/>
    </style:style>
    <style:style style:name="T8" style:family="text">
      <style:text-properties fo:color="#000000" style:font-name="Arial Unicode MS" fo:font-size="10.5pt" style:font-size-asian="10.5pt" style:font-size-complex="10.5pt"/>
    </style:style>
    <style:style style:name="T9" style:family="text">
      <style:text-properties fo:font-weight="bold" style:font-weight-asian="bold" style:font-weight-complex="bold"/>
    </style:style>
    <style:style style:name="T10" style:family="text">
      <style:text-properties fo:font-size="18pt" style:font-size-asian="18pt" style:font-size-complex="18pt"/>
    </style:style>
    <style:style style:name="T11"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2" style:family="text">
      <style:text-properties fo:font-variant="normal" fo:text-transform="none" fo:color="#000000" style:font-name="Trebuchet MS" fo:font-size="10.5pt" fo:letter-spacing="normal" fo:font-style="normal" fo:font-weight="normal" style:font-size-asian="10.5pt" style:font-size-complex="10.5pt"/>
    </style:style>
    <style:style style:name="T13" style:family="text">
      <style:text-properties fo:font-variant="normal" fo:text-transform="none" fo:color="#000000" style:font-name="Trebuchet MS" fo:font-size="10.5pt" fo:letter-spacing="normal" fo:font-style="normal" fo:font-weight="normal" style:font-style-asian="normal" style:font-style-complex="normal"/>
    </style:style>
    <style:style style:name="T14" style:family="text">
      <style:text-properties fo:font-variant="normal" fo:text-transform="none" fo:letter-spacing="normal" fo:font-style="normal" fo:font-weight="normal" style:font-style-asian="normal" style:font-style-complex="normal"/>
    </style:style>
    <style:style style:name="T15" style:family="text">
      <style:text-properties fo:font-style="normal" style:font-style-asian="normal" style:font-style-complex="normal"/>
    </style:style>
    <style:style style:name="T16" style:family="text">
      <style:text-properties fo:font-size="10pt" style:font-size-asian="10pt" style:font-size-complex="10pt"/>
    </style:style>
    <style:style style:name="T17" style:family="text">
      <style:text-properties style:font-name="Trebuchet MS" fo:font-size="10.5pt" style:font-size-asian="10.5pt" style:font-size-complex="10.5pt"/>
    </style:style>
    <style:style style:name="T18" style:family="text">
      <style:text-properties style:font-name="Trebuchet MS" fo:font-size="10.5pt" fo:font-style="normal" style:font-size-asian="10.5pt" style:font-style-asian="normal" style:font-size-complex="10.5pt" style:font-style-complex="normal"/>
    </style:style>
    <style:style style:name="T19" style:family="text">
      <style:text-properties style:font-name="Trebuchet MS" fo:font-size="10.5pt" fo:font-style="italic" style:font-size-asian="10.5pt" style:font-style-asian="italic" style:font-size-complex="10.5pt" style:font-style-complex="italic"/>
    </style:style>
    <style:style style:name="T20"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9">SEMAINE 22</text:span>/ <text:span text:style-name="T10">2</text:span> MARS 2015</text:p>
      <text:p text:style-name="P21"><text:span text:style-name="T9">DOMINANTE D'ACTIVITE CIBLEE </text:span>: AGIR ET S'EXPRIMER AVEC SON CORPS</text:p>
      <text:p text:style-name="P23">JE PARTAGE DES TACHES : PARTAGER,C'EST AGIR ENSEMBLE POUR FAIRE DU COMMUN</text:p>
      <text:p text:style-name="P20"><text:span text:style-name="T2">Progression dans le domaine d'activité de la période</text:span><text:span text:style-name="T3">: </text:span><text:span text:style-name="T6">Mettre les élèves en face des difficultés d’organisation d’une équipe et d’apprentissage des règles du </text:span><text:span text:style-name="T7">partage</text:span><text:span text:style-name="T6"> dans un jeu collectif </text:span></text:p>
      <text:p text:style-name="P22"><text:s/></text:p>
      <table:table table:name="Tableau2" table:style-name="Tableau2">
        <table:table-column table:style-name="Tableau2.A"/>
        <table:table-row>
          <table:table-cell table:style-name="Tableau2.A1" office:value-type="string">
            <text:p text:style-name="P1">LE LIVRE DE LA SEMAINE</text:p>
            <text:p text:style-name="Standard"><text:span text:style-name="T1"><draw:frame draw:style-name="fr1" draw:name="graphics1" text:anchor-type="as-char" svg:width="8.057cm" svg:height="8.573cm" draw:z-index="0"><draw:image xlink:href="https://s-media-cache-ak0.pinimg.com/736x/d1/c2/a3/d1c2a315be1aa332c3b14475c423cc36.jpg" xlink:type="simple" xlink:show="embed" xlink:actuate="onLoad"/></draw:frame></text:span><text:span text:style-name="T1"> </text:span><text:span text:style-name="T1"><text:s text:c="4"/></text:span><text:s/><text:span text:style-name="T1"><text:s/></text:span></text:p>
            <text:p text:style-name="Standard"><text:span text:style-name="T1">R</text:span> <text:span text:style-name="T1">ESUME:</text:span></text:p>
            <text:p text:style-name="P2"><text:span text:style-name="T14">Après avoir dessiné son beau ballon tout neuf, Arno n’ose l’essayer car il faut y faire très attention lui a dit sa maman. Le petit garçon se dirige vers le terrain de football, son objet fétiche scotché sous le bras. Mais un match s'y déroule déjà, empêchant le joueur en herbe de taper dans sa balle. Arno ne s'avoue pas vaincu et poursuit sa quête, accompagné d'un nouveau copain. Sur le chemin, ils croisent deux nouveaux partenaires de jeux, dont un grand garçon qui connaît un endroit parfait pour disputer un match ! </text:span><text:span text:style-name="T15"> </text:span></text:p>
            <text:p text:style-name="P4">POURQUOI CE LIVRE:</text:p>
            <text:p text:style-name="P11"><text:span text:style-name="Emphasis"><text:span text:style-name="T13">Le premier jeu collectif connu (sans doute) de tous les enfants et qui exige de partager un objet est le football. Mais pratiquer ce jeu n’est pas adapté aux possibilités motrices, de compréhension et d’organisation des enfants si petits même si les élèves aiment taper dans le ballon. Il n’empêche que ce livre va permettre d’introduire l’idée de jeu collectif où le maniement du ballon et puis la course sont indispensables. </text:span></text:span></text:p>
            <text:p text:style-name="P38"><text:span text:style-name="T1">MOTS POUR L'ENJEU PEDAGOGIQUE:</text:span><text:span text:style-name="T8">En partant du livre qui évoque le jeu collectif du football, les élèves sont confrontés à deux tâches : celle de savoir repérer leur équipe, celle de comprendre et de s’engager dans un jeu pour l’intérêt du groupe. Cette phase de référence doit introduire la nécessité de s’exercer à ces tâches.</text:span></text:p>
          </table:table-cell>
        </table:table-row>
      </table:table>
      <text:p text:style-name="P7">Accueil:</text:p>
      <text:p text:style-name="P6"/>
      <text:p text:style-name="P9"><text:span text:style-name="T5">L'enseignant accueille ses élèves , ils </text:span><text:span text:style-name="T11">affichent <text:s/>leur </text:span><text:a xlink:type="simple" xlink:href="http://soutien.over-blog.fr/article-14407387.html"><text:span text:style-name="T17">carte de présence</text:span></text:a><text:span text:style-name="T17">.</text:span></text:p>
      <text:p text:style-name="P18">L'enseignant regroupe ensuite ses élèves autour du tableau de présence et procède à un appel durant lequel il pointe la carte-prénom de l'élève et le groupe dit le prénom de l'élève désigné.</text:p>
      <text:p text:style-name="P19">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ext:soft-page-break/>
        <table:table-row>
          <table:table-cell table:style-name="Tableau5.A1" office:value-type="string">
            <text:p text:style-name="P24">TEMPS:</text:p>
            <text:p text:style-name="P24">20mn</text:p>
          </table:table-cell>
          <table:table-cell table:style-name="Tableau5.A1" office:value-type="string">
            <text:p text:style-name="P24">ACTIVITE:</text:p>
            <text:p text:style-name="P24">participer aux ateliers autonomes, jouer dans les coins jeux</text:p>
          </table:table-cell>
          <table:table-cell table:style-name="Tableau5.A1" office:value-type="string">
            <text:p text:style-name="P28">COMPETENCE:(devenir élève)faire preuve d'initiative,apprendre à coopérer en participant à des jeux</text:p>
          </table:table-cell>
          <table:table-cell table:style-name="Tableau5.D1" office:value-type="string">
            <text:p text:style-name="P24">ORGANISATION:</text:p>
            <text:p text:style-name="P10">collective</text:p>
          </table:table-cell>
        </table:table-row>
      </table:table>
      <table:table table:name="Tableau6" table:style-name="Tableau6">
        <table:table-column table:style-name="Tableau6.A"/>
        <table:table-row>
          <table:table-cell table:style-name="Tableau6.A1" office:value-type="string">
            <text:p text:style-name="P13">Des activités sont proposées en ateliers autonomes et les coins jeux sont en accès libre</text:p>
            <text:p text:style-name="P13">LIEN ATELIERS AUTONOMES</text:p>
            <text:p text:style-name="P13">LIEN COINS JEUX </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4">TEMPS:</text:p>
            <text:p text:style-name="P24">30 mn</text:p>
          </table:table-cell>
          <table:table-cell table:style-name="Tableau7.A1" office:value-type="string">
            <text:p text:style-name="P24">ACTIVITE:</text:p>
            <text:p text:style-name="P24">reconnaître son équipe</text:p>
            <text:p text:style-name="P24">jouer au jeu « La balle au fond » (foot adapté aux petits)</text:p>
            <text:p text:style-name="P27"/>
          </table:table-cell>
          <table:table-cell table:style-name="Tableau7.A1" office:value-type="string">
            <text:p text:style-name="P30">COMPETENCE:(agir et s'exprimer av..) développer des capacités d'adaptation et de coopération</text:p>
          </table:table-cell>
          <table:table-cell table:style-name="Tableau7.D1" office:value-type="string">
            <text:p text:style-name="P24">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3">Fiche EPS 1 « Je joue avec mon équipe» (<text:span text:style-name="T20">à suivre demain en ligne</text:span>)</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4">TEMPS:</text:p>
            <text:p text:style-name="P24"/>
            <text:p text:style-name="P24">environ 5-6 mn</text:p>
          </table:table-cell>
          <table:table-cell table:style-name="Tableau9.A1" office:value-type="string">
            <text:p text:style-name="P24">ACTIVITE:</text:p>
            <text:p text:style-name="P24">s'exercer à désigner les élèves de son équipe</text:p>
          </table:table-cell>
          <table:table-cell table:style-name="Tableau9.A1" office:value-type="string">
            <text:p text:style-name="P10">COMPETENCES:</text:p>
            <text:p text:style-name="P33">(s'approprier le langage) nommer les autres élèves</text:p>
          </table:table-cell>
          <table:table-cell table:style-name="Tableau9.D1" office:value-type="string">
            <text:p text:style-name="P24">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3">LUNDI: Dalma veut savoir ce que les élèves ont fait en EPS, l'enseignant demande aux élèves de lui expliquer ( explications collectives). Il demande quelles sont les couleurs des équipes.</text:p>
            <text:p text:style-name="P13">MARDI: L'enseignant demande à des élèves au hasard ( un de chaque groupe)de dire dans quelle équipe ils sont. Puis de désigner chaque élève de l'équipe en le nommant. Le groupe aide.</text:p>
            <text:p text:style-name="P13">MERCREDI : Idem Mardi.</text:p>
            <text:p text:style-name="P13">JEUDI: L'enseignant demande aux élèves de se regrouper par équipes pour s'asseoir. Un élève est désigné pour montrer les photos ( affichées) de son équipe tout en nommant chacun ( l'élève prend chaque photo et les aligne ensemble). </text:p>
            <text:p text:style-name="P13">VENDREDI: Idem Jeudi</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4">TEMPS:</text:p>
            <text:p text:style-name="P24"/>
            <text:p text:style-name="P24">20-25mn</text:p>
            <text:p text:style-name="P24"/>
            <text:p text:style-name="P24"/>
          </table:table-cell>
          <table:table-cell table:style-name="Tableau1.A1" office:value-type="string">
            <text:p text:style-name="P24">ACTIVITES:</text:p>
            <table:table table:name="Tableau24" table:style-name="Tableau24">
              <table:table-column table:style-name="Tableau24.A"/>
              <table:table-row>
                <table:table-cell table:style-name="Tableau24.A1" office:value-type="string">
                  <text:p text:style-name="P24">1 Parler à propos de l'activité eps </text:p>
                </table:table-cell>
              </table:table-row>
            </table:table>
            <table:table table:name="Table5" table:style-name="Table5">
              <table:table-column table:style-name="Table5.A"/>
              <table:table-row>
                <table:table-cell table:style-name="Table5.A1" office:value-type="string">
                  <text:p text:style-name="P24">2 Remplir son carnet de bord : retrouver les photos des autres élèves de son équipe, dessiner son équipe en nommant chacun</text:p>
                </table:table-cell>
              </table:table-row>
            </table:table>
            <text:p text:style-name="P24"/>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32">1 (s'approprier le langage )<text:span text:style-name="T16">utiliser le pronom tu</text:span></text:p>
                </table:table-cell>
              </table:table-row>
              <table:table-row>
                <table:table-cell table:style-name="Tableau25.A2" office:value-type="string">
                  <text:p text:style-name="P29">2 (devenir élève) apprendre à coopérer en participant à des jeux, reconnaître ses partenaires</text:p>
                </table:table-cell>
              </table:table-row>
            </table:table>
            <text:p text:style-name="P10"/>
          </table:table-cell>
          <table:table-cell table:style-name="Tableau1.D1" office:value-type="string">
            <text:p text:style-name="P24">ORGANISATION:</text:p>
            <text:p text:style-name="P10">atelier 1 supervisé par l'enseignant</text:p>
            <text:p text:style-name="P10">atelier 2 supervisé par l'atsem</text:p>
          </table:table-cell>
        </table:table-row>
      </table:table>
      <table:table table:name="Tableau26" table:style-name="Tableau26">
        <table:table-column table:style-name="Tableau26.A"/>
        <table:table-row>
          <table:table-cell table:style-name="Tableau26.A1" office:value-type="string">
            <text:p text:style-name="P13">ATELIER 1 «  Je dis ce que la maitresse fait durant la séance d'EPS» </text:p>
            <text:p text:style-name="P13">Support: album langage</text:p>
            <text:p text:style-name="P13">Matériel: photos d'une séance d'EPS de la semaine dernière ( course avec utilisation du sifflet par l'enseignant)</text:p>
            <text:p text:style-name="P16">Consigne: «  Tu regardes les photos de notre séance , tu choisis celle que tu veux coller dans ton album langage et tu me dis ce que j'ai fait pour vous faire faire la course»</text:p>
            <text:p text:style-name="P15"/>
          </table:table-cell>
        </table:table-row>
      </table:table>
      <table:table table:name="Table7" table:style-name="Table7">
        <table:table-column table:style-name="Table7.A"/>
        <table:table-row>
          <table:table-cell table:style-name="Table7.A1" office:value-type="string">
            <text:p text:style-name="P13">ATELIER 2 «  Je retrouve les photos des copains de mon équipe et je dessine mon équipe»</text:p>
            <text:p text:style-name="P13">Support: <text:s/>feuille photocopiée ( en bas de cette préparation)</text:p>
            <text:p text:style-name="P13"><text:soft-page-break/>Matériel: photos de tous les élèves ( si possible avec leurs prénoms)+ feutres et crayons de couleur+ colle </text:p>
            <text:p text:style-name="P13">Consigne : « Tu cherches ton équipe, tu colles les photos de tes copains puis tu <text:s/>les dessines dans le carré comme Mr Sanfourche»</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4">TEMPS:</text:p>
            <text:p text:style-name="P24"/>
            <text:p text:style-name="P24">30 mn</text:p>
          </table:table-cell>
          <table:table-cell table:style-name="Tableau11.A1" office:value-type="string">
            <text:p text:style-name="P24">ACTIVITE:</text:p>
            <text:p text:style-name="P24">jouer dans la cour</text:p>
          </table:table-cell>
          <table:table-cell table:style-name="Tableau11.A1" office:value-type="string">
            <text:p text:style-name="P28">COMPETENCE:(devenir élève)apprendre à coopérer en participant à des jeux</text:p>
          </table:table-cell>
          <table:table-cell table:style-name="Tableau11.D1" office:value-type="string">
            <text:p text:style-name="P24">ORGANISATION:</text:p>
            <text:p text:style-name="P10">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4">TEMPS:</text:p>
            <text:p text:style-name="P24"/>
            <text:p text:style-name="P24">10 mn</text:p>
          </table:table-cell>
          <table:table-cell table:style-name="Tableau12.A1" office:value-type="string">
            <text:p text:style-name="P24">ACTIVITE:</text:p>
            <text:p text:style-name="P24">échanger sur les règles du foot</text:p>
            <text:p text:style-name="P24">jouer avec des personnages</text:p>
          </table:table-cell>
          <table:table-cell table:style-name="Tableau12.C1" office:value-type="string">
            <text:p text:style-name="P37">COMPETENCE:</text:p>
            <text:p text:style-name="P37">(agir et s'exprimer avec son corps)nommer les activités, comprendre les contraintes des activités collectives</text:p>
          </table:table-cell>
          <table:table-cell table:style-name="Tableau12.D1" office:value-type="string">
            <text:p text:style-name="P24">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3">LUNDI: L'enseignant présente le livre de la semaine «Arno et son ballon ». Il lit le livre et laisse les élèves réagir.</text:p>
            <text:p text:style-name="P13">MARDI:L'enseignant lit le livre de la semaine «  Arno et son ballon». Il demande de dire une règle pour jouer au foot. Il demande que les élèves expliquent la notion d'équipe. </text:p>
            <text:p text:style-name="P13">MERCREDI :Lecture du livre « Arno et son ballon». L'enseignant demande de nommer le dispositif ( terrain, buts, ballon)</text:p>
            <text:p text:style-name="P13">JEUDI:L'enseignant lit le livre de la semaine « Arno et son ballon».L'enseignant propose de faire jouer des personnages ( type playmobil + boule de papier pour représenter le ballon), 4 élèves volontaires viennent jouer ( deux goals et deux équipes)</text:p>
            <text:p text:style-name="P13">VENDREDI:L'enseignant reprend le livre de la semaine « Arno et son ballon ». Il lit. Il demande : « Qu'est-ce qu'il faut partager quand on joue au foot ? »  « Les équipes partagent un ballon » .Puis ils regardent le cahier de liaison .</text:p>
            <text:p text:style-name="P13">Liens à retrouver :</text:p>
            <text:p text:style-name="P13">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4">TEMPS:</text:p>
            <text:p text:style-name="P24"/>
            <text:p text:style-name="P24">40 mn</text:p>
            <text:p text:style-name="P24"/>
            <text:p text:style-name="P24">et après la sieste, selon les élèves.</text:p>
          </table:table-cell>
          <table:table-cell table:style-name="Tableau14.A1" office:value-type="string">
            <text:p text:style-name="P24">ACTIVITES:</text:p>
            <table:table table:name="Table8" table:style-name="Table8">
              <table:table-column table:style-name="Table8.A"/>
              <table:table-row>
                <table:table-cell table:style-name="Table8.A1" office:value-type="string">
                  <text:p text:style-name="P10">1 <text:s/>Peindre sa cape et celles de son équipe </text:p>
                </table:table-cell>
              </table:table-row>
              <table:table-row>
                <table:table-cell table:style-name="Table8.A2" office:value-type="string">
                  <text:p text:style-name="P24">2 <text:s/>Dessiner son ballon dans un carré comme le petit garçon Arno du livre</text:p>
                </table:table-cell>
              </table:table-row>
            </table:table>
            <table:table table:name="Table2" table:style-name="Table2">
              <table:table-column table:style-name="Table2.A"/>
              <table:table-row>
                <table:table-cell table:style-name="Table2.A1" office:value-type="string">
                  <text:p text:style-name="P24">2 Retrouver son prénom ( évaluation)</text:p>
                </table:table-cell>
              </table:table-row>
            </table:table>
            <text:p text:style-name="P24"/>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36">1(percevoir, sentir, imaginer, créer)</text:p>
                  <text:p text:style-name="P35">expérimenter un procédé de dessin (artiste sanfourche)</text:p>
                </table:table-cell>
              </table:table-row>
              <table:table-row>
                <table:table-cell table:style-name="Tableau16.A2" office:value-type="string">
                  <text:p text:style-name="P33">2(s'approprier le langage, découvrir l'écrit)</text:p>
                  <text:p text:style-name="P32">utiliser le dessin comme moyen de représentation, reproduire une forme </text:p>
                </table:table-cell>
              </table:table-row>
            </table:table>
            <table:table table:name="Table6" table:style-name="Table6">
              <table:table-column table:style-name="Table6.A"/>
              <table:table-row>
                <table:table-cell table:style-name="Table6.A1" office:value-type="string">
                  <text:p text:style-name="P33">3 (s'approprier le langage et découvrir l'écrit)</text:p>
                  <text:p text:style-name="P33">reconnaître son prénom écrit en majuscules <text:soft-page-break/>d'imprimerie</text:p>
                </table:table-cell>
              </table:table-row>
            </table:table>
            <text:p text:style-name="P10"/>
          </table:table-cell>
          <table:table-cell table:style-name="Tableau14.D1" office:value-type="string">
            <text:p text:style-name="P24">ORGANISATION:</text:p>
            <text:p text:style-name="P10">atelier 1 supervisé par l'enseignant</text:p>
            <text:p text:style-name="P10"/>
            <text:p text:style-name="P10">atelier 2 <text:s/>supervisé par l'atsem</text:p>
            <text:p text:style-name="P10"/>
            <text:p text:style-name="P10"/>
          </table:table-cell>
        </table:table-row>
      </table:table>
      <table:table table:name="Tableau17" table:style-name="Tableau17">
        <table:table-column table:style-name="Tableau17.A"/>
        <table:table-row>
          <table:table-cell table:style-name="Tableau17.A1" office:value-type="string">
            <text:p text:style-name="P13">ATELIER 1 «  Je peins ma tête sur les capes de mon équipe»</text:p>
            <text:p text:style-name="P13">Support: <text:s/>cape teintée de la couleur de l'équipe et divisée en cases (version Stasia)</text:p>
            <text:p text:style-name="P13">Matériel: gouache noire ou la couleur foncée de l'équipe (exemple : équipe bleue,bleu foncé pour peindre les têtes)</text:p>
            <text:p text:style-name="P12"><text:span text:style-name="T4">Consigne: <text:s/></text:span><text:span text:style-name="T12">« Tu peins ta tête sur ta cape, puis tu continues sur la cape des copains de ton équipe »</text:span></text:p>
            <text:p text:style-name="P17">Pour une bonne organisation, faire glisser les élèves d'une place et ainsi de suite. Cela demande d'attendre que tout le monde ait fini.</text:p>
            <text:p text:style-name="P17">La version Stasia avec cases pour chaque tête demande un traçage de l'adulte au préalable.</text:p>
            <text:p text:style-name="P17">La version Sanfourche demande une organisation spatiale à guider</text:p>
            <text:p text:style-name="P17">Deux semaines peuvent être nécessaires pour que toutes les têtes soient peintes sur chaque cape, c'est prévu dans les préparations.</text:p>
            <text:p text:style-name="P17"/>
          </table:table-cell>
        </table:table-row>
      </table:table>
      <table:table table:name="Tableau18" table:style-name="Tableau18">
        <table:table-column table:style-name="Tableau18.A"/>
        <table:table-row>
          <table:table-cell table:style-name="Tableau18.A1" office:value-type="string">
            <text:p text:style-name="P14">ATELIER 2 «J'observe le tableau d'Arno et j'en fais un dessin»</text:p>
            <text:p text:style-name="P14">Support: feuille A4</text:p>
            <text:p text:style-name="P14">Matériel: feutres+crayons de couleurs</text:p>
            <text:p text:style-name="P14">Consigne : Etape 1« Regarde <text:s/>comment Arno a dessiné son ballon»</text:p>
            <text:p text:style-name="P14">Etape 2 « Tu dessines un carré pour y mettre le ballon comme Arno»</text:p>
            <text:p text:style-name="P41"/>
          </table:table-cell>
        </table:table-row>
      </table:table>
      <table:table table:name="Table1" table:style-name="Table1">
        <table:table-column table:style-name="Table1.A"/>
        <table:table-row>
          <table:table-cell table:style-name="Table1.A1" office:value-type="string">
            <text:p text:style-name="P13">ATELIER 3 «  Je reconnais mon prénom parmi 6 prénoms»</text:p>
            <text:p text:style-name="P13">Support: <text:s text:c="3"/>feuille photocopiée ( en bas de cette préparation)</text:p>
            <text:p text:style-name="P13">Matériel: <text:s/>crayon + petites gommettes</text:p>
            <text:p text:style-name="P12"><text:span text:style-name="T4">Consigne: <text:s/></text:span><text:span text:style-name="T12">« Tu regardes tous les prénoms, tu me montres ton prénom, tu l'entoures avec ton crayon et tu colles des gommettes sur ton trait autour de ton prénom »  </text:span></text:p>
            <text:p text:style-name="P45"><text:span text:style-name="Emphasis"><text:span text:style-name="T19">Aucune aide n’est donnée dans un premier temps, si l’élève ne réussit vraiment pas à montrer spontanément son prénom, l’enseignant l’autorise à aller chercher sa carte de présence pour comparer et le note sur la fiche.</text:span></text:span></text:p>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4">TEMPS:</text:p>
            <text:p text:style-name="P24"/>
            <text:p text:style-name="P24">5 mn</text:p>
          </table:table-cell>
          <table:table-cell table:style-name="Table3.A1" office:value-type="string">
            <text:p text:style-name="P24">ACTIVITE:</text:p>
            <text:p text:style-name="P24">bilan de la journée: raconter un moment de la journée ( plutôt un apprentissage)</text:p>
          </table:table-cell>
          <table:table-cell table:style-name="Table3.A1" office:value-type="string">
            <text:p text:style-name="P28">COMPETENCE:</text:p>
            <text:p text:style-name="P28">(devenir élève)comprendre ce qu'on apprend à l'école</text:p>
            <text:p text:style-name="P28"/>
          </table:table-cell>
          <table:table-cell table:style-name="Table3.D1" office:value-type="string">
            <text:p text:style-name="P24">ORGANISATION:</text:p>
            <text:p text:style-name="P10">collective</text:p>
          </table:table-cell>
        </table:table-row>
      </table:table>
      <table:table table:name="Table4" table:style-name="Table4">
        <table:table-column table:style-name="Table4.A"/>
        <table:table-row>
          <table:table-cell table:style-name="Table4.A1" office:value-type="string">
            <text:p text:style-name="P26">Chaque fin de journée, l'enseignant demande que les élèves racontent ce qu'ils devaient faire dans tel ou tel moment.</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4">OBSERVATIONS:</text:p>
          </table:table-cell>
        </table:table-row>
        <table:table-row>
          <table:table-cell table:style-name="Tableau22.A2" office:value-type="string">
            <text:p text:style-name="P24">DIFFICULTES RENCONTREES:</text:p>
          </table:table-cell>
        </table:table-row>
        <table:table-row>
          <table:table-cell table:style-name="Tableau22.A2" office:value-type="string">
            <text:p text:style-name="P24">SOLUTIONS ENVISAGEES:</text:p>
          </table:table-cell>
        </table:table-row>
        <table:table-row>
          <table:table-cell table:style-name="Tableau22.A2" office:value-type="string">
            <text:p text:style-name="P24">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ext:soft-page-break/>
        <table:table-row>
          <table:table-cell table:style-name="Tableau23.A1" office:value-type="string">
            <text:h text:style-name="P34" text:outline-level="1">Yvonne Jagtenberg</text:h>
            <text:p text:style-name="P31">l'auteure du livre</text:p>
          </table:table-cell>
          <table:table-cell table:style-name="Tableau23.A1" office:value-type="string">
            <text:p text:style-name="P25">Cape version Stasia</text:p>
          </table:table-cell>
          <table:table-cell table:style-name="Tableau23.A1" office:value-type="string">
            <text:p text:style-name="P25">La balle au fond</text:p>
            <text:p text:style-name="P25">variantes</text:p>
            <text:p text:style-name="P25">eps pour les nuls</text:p>
          </table:table-cell>
          <table:table-cell table:style-name="Tableau23.D1" office:value-type="string">
            <text:p text:style-name="P25">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2-11T14:50:10.29</dc:date>
    <dc:creator>isa </dc:creator>
    <meta:editing-duration>P19DT22H21M20S</meta:editing-duration>
    <meta:editing-cycles>272</meta:editing-cycles>
    <meta:generator>OpenOffice/4.0.1$Win32 OpenOffice.org_project/401m5$Build-9714</meta:generator>
    <meta:document-statistic meta:table-count="28" meta:image-count="1" meta:object-count="0" meta:page-count="5" meta:paragraph-count="158" meta:word-count="1435" meta:character-count="8739"/>
  </office:meta>
</office:document-meta>
</file>