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D000000C09B57F57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253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142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8pt" style:font-size-asian="88pt" style:font-size-complex="88pt"/>
    </style:style>
    <style:style style:name="P3" style:family="paragraph">
      <style:paragraph-properties fo:text-align="center"/>
      <style:text-properties fo:font-family="NewHighs" style:font-pitch="variable" fo:font-size="88pt" style:font-size-asian="88pt" style:font-size-complex="88pt"/>
    </style:style>
    <style:style style:name="P4" style:family="paragraph">
      <style:paragraph-properties fo:text-align="center"/>
      <style:text-properties fo:font-family="[ank]*" style:font-pitch="variable" fo:font-size="60pt" style:font-size-asian="60pt" style:font-size-complex="60pt"/>
    </style:style>
    <style:style style:name="P5" style:family="paragraph">
      <style:paragraph-properties fo:text-align="center"/>
      <style:text-properties fo:font-family="Arial" style:font-family-generic="swiss" style:font-pitch="variable" fo:font-size="72pt" style:font-size-asian="72pt" style:font-size-complex="72pt"/>
    </style:style>
    <style:style style:name="P6" style:family="paragraph">
      <style:paragraph-properties fo:text-align="center"/>
      <style:text-properties fo:font-family="Abuse" style:font-pitch="variable" fo:font-size="88pt" style:font-size-asian="88pt" style:font-size-complex="88pt"/>
    </style:style>
    <style:style style:name="P7" style:family="paragraph">
      <style:paragraph-properties fo:text-align="center"/>
      <style:text-properties fo:font-family="'A Damn Mess'" style:font-pitch="variable" fo:font-size="88pt" style:font-size-asian="88pt" style:font-size-complex="88pt"/>
    </style:style>
    <style:style style:name="P8" style:family="paragraph">
      <style:paragraph-properties fo:text-align="center"/>
      <style:text-properties fo:font-family="MindPlay" style:font-pitch="variable" fo:font-size="60pt" style:font-size-asian="60pt" style:font-size-complex="60pt"/>
    </style:style>
    <style:style style:name="P9" style:family="paragraph"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family="MindPlay" style:font-pitch="variable" fo:font-size="40pt" style:font-size-asian="40pt" style:font-size-complex="40pt"/>
    </style:style>
    <style:style style:name="T1" style:family="text">
      <style:text-properties fo:font-family="NewHighs" style:font-pitch="variable" fo:font-size="88pt" style:font-size-asian="88pt" style:font-size-complex="88pt"/>
    </style:style>
    <style:style style:name="T2" style:family="text">
      <style:text-properties fo:font-family="[ank]*" style:font-pitch="variable" fo:font-size="60pt" style:font-size-asian="60pt" style:font-size-complex="60pt"/>
    </style:style>
    <style:style style:name="T3" style:family="text">
      <style:text-properties fo:font-family="Arial" style:font-family-generic="swiss" style:font-pitch="variable" fo:font-size="72pt" style:font-size-asian="72pt" style:font-size-complex="72pt"/>
    </style:style>
    <style:style style:name="T4" style:family="text">
      <style:text-properties fo:font-family="Abuse" style:font-pitch="variable" fo:font-size="88pt" style:font-size-asian="88pt" style:font-size-complex="88pt"/>
    </style:style>
    <style:style style:name="T5" style:family="text">
      <style:text-properties fo:font-family="MindPlay" style:font-pitch="variable" fo:font-size="60pt" style:font-size-asian="60pt" style:font-size-complex="60pt"/>
    </style:style>
    <style:style style:name="T6" style:family="text">
      <style:text-properties fo:font-size="18pt"/>
    </style:style>
    <style:style style:name="T7" style:family="text">
      <style:text-properties fo:font-family="MindPlay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2.2cm" svg:height="10.8cm" svg:x="3.4cm" svg:y="4.6cm">
          <text:p/>
        </draw:rect>
        <draw:frame draw:style-name="gr2" draw:layer="layout" svg:width="11.2cm" svg:height="0.963cm" svg:x="1cm" svg:y="1cm">
          <draw:text-box>
            <text:p>GABARIT POUR FEUILLE CANSO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rect draw:style-name="gr1" draw:text-style-name="P1" draw:layer="layout" svg:width="22.2cm" svg:height="10.8cm" svg:x="3.35cm" svg:y="4.55cm">
          <text:p/>
        </draw:rect>
        <draw:rect draw:style-name="gr4" draw:text-style-name="P1" draw:layer="layout" svg:width="13cm" svg:height="13cm" draw:transform="rotate (-1.57114539264618) translate (20.202cm 3.202cm)">
          <text:p/>
        </draw:rect>
        <draw:rect draw:style-name="gr5" draw:text-style-name="P2" draw:layer="layout" svg:width="2cm" svg:height="2.5cm" draw:transform="rotate (-0.00610865238316574) translate (10.8cm 11cm)">
          <text:p/>
        </draw:rect>
        <draw:rect draw:style-name="gr6" draw:text-style-name="P3" draw:layer="layout" svg:width="2cm" svg:height="2.5cm" draw:transform="rotate (-0.00610865238316574) translate (12.8cm 11.012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10.8cm 11cm)">
          <text:p/>
        </draw:rect>
        <draw:rect draw:style-name="gr6" draw:text-style-name="P4" draw:layer="layout" svg:width="2cm" svg:height="2.5cm" draw:transform="rotate (-0.00610865238316574) translate (10.8cm 11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14.6cm 11.024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16.612cm 11.024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14.799cm 11.024cm)">
          <text:p/>
        </draw:rect>
        <draw:frame draw:style-name="gr7" draw:layer="layout" svg:width="5.802cm" svg:height="0.964cm" svg:x="0.798cm" svg:y="18.436cm">
          <draw:text-box>
            <text:p>TEXTE A COLLER</text:p>
          </draw:text-box>
        </draw:frame>
        <draw:frame draw:style-name="gr8" draw:text-style-name="P8" draw:layer="layout" svg:width="11.6cm" svg:height="6.503cm" svg:x="8.785cm" svg:y="5.697cm">
          <draw:text-box>
            <text:p text:style-name="P1"><text:span text:style-name="T5">BONNE</text:span></text:p>
            <text:p text:style-name="P1"><text:span text:style-name="T5">ANNE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2" draw:text-style-name="P9" draw:layer="layout" svg:width="12.8cm" svg:height="0.963cm" svg:x="1.2cm" svg:y="12.4cm">
          <draw:text-box>
            <text:p><text:span text:style-name="T6">NOMBRES A DECOUPER</text:span></text:p>
          </draw:text-box>
        </draw:frame>
        <draw:rect draw:style-name="gr5" draw:text-style-name="P2" draw:layer="layout" svg:width="2cm" svg:height="2.5cm" draw:transform="rotate (-0.00610865238316574) translate (2.8cm 1.064cm)">
          <text:p/>
        </draw:rect>
        <draw:rect draw:style-name="gr6" draw:text-style-name="P3" draw:layer="layout" svg:width="2cm" svg:height="2.5cm" draw:transform="rotate (-0.00610865238316574) translate (4.8cm 1.076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2.8cm 1.064cm)">
          <text:p/>
        </draw:rect>
        <draw:rect draw:style-name="gr6" draw:text-style-name="P4" draw:layer="layout" svg:width="2cm" svg:height="2.5cm" draw:transform="rotate (-0.00610865238316574) translate (2.8cm 1.064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6.6cm 1.088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8.612cm 1.088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6.799cm 1.088cm)">
          <text:p/>
        </draw:rect>
        <draw:rect draw:style-name="gr5" draw:text-style-name="P2" draw:layer="layout" svg:width="2cm" svg:height="2.5cm" draw:transform="rotate (-0.00610865238316574) translate (2.8cm 3.664cm)">
          <text:p/>
        </draw:rect>
        <draw:rect draw:style-name="gr6" draw:text-style-name="P3" draw:layer="layout" svg:width="2cm" svg:height="2.5cm" draw:transform="rotate (-0.00610865238316574) translate (4.8cm 3.676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2.8cm 3.664cm)">
          <text:p/>
        </draw:rect>
        <draw:rect draw:style-name="gr6" draw:text-style-name="P4" draw:layer="layout" svg:width="2cm" svg:height="2.5cm" draw:transform="rotate (-0.00610865238316574) translate (2.8cm 3.664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6.6cm 3.688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8.612cm 3.688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6.799cm 3.688cm)">
          <text:p/>
        </draw:rect>
        <draw:rect draw:style-name="gr5" draw:text-style-name="P2" draw:layer="layout" svg:width="2cm" svg:height="2.5cm" draw:transform="rotate (-0.00610865238316574) translate (2.8cm 6.128cm)">
          <text:p/>
        </draw:rect>
        <draw:rect draw:style-name="gr6" draw:text-style-name="P3" draw:layer="layout" svg:width="2cm" svg:height="2.5cm" draw:transform="rotate (-0.00610865238316574) translate (4.8cm 6.14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2.8cm 6.128cm)">
          <text:p/>
        </draw:rect>
        <draw:rect draw:style-name="gr6" draw:text-style-name="P4" draw:layer="layout" svg:width="2cm" svg:height="2.5cm" draw:transform="rotate (-0.00610865238316574) translate (2.8cm 6.128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6.6cm 6.152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8.612cm 6.152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6.799cm 6.152cm)">
          <text:p/>
        </draw:rect>
        <draw:rect draw:style-name="gr5" draw:text-style-name="P2" draw:layer="layout" svg:width="2cm" svg:height="2.5cm" draw:transform="rotate (-0.00610865238316574) translate (2.8cm 8.64cm)">
          <text:p/>
        </draw:rect>
        <draw:rect draw:style-name="gr6" draw:text-style-name="P3" draw:layer="layout" svg:width="2cm" svg:height="2.5cm" draw:transform="rotate (-0.00610865238316574) translate (4.8cm 8.652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2.8cm 8.64cm)">
          <text:p/>
        </draw:rect>
        <draw:rect draw:style-name="gr6" draw:text-style-name="P4" draw:layer="layout" svg:width="2cm" svg:height="2.5cm" draw:transform="rotate (-0.00610865238316574) translate (2.8cm 8.64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6.6cm 8.664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8.612cm 8.664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6.799cm 8.664cm)">
          <text:p/>
        </draw:rect>
        <draw:rect draw:style-name="gr5" draw:text-style-name="P2" draw:layer="layout" svg:width="2cm" svg:height="2.5cm" draw:transform="rotate (-0.00610865238316574) translate (13.206cm 1.107cm)">
          <text:p/>
        </draw:rect>
        <draw:rect draw:style-name="gr6" draw:text-style-name="P3" draw:layer="layout" svg:width="2cm" svg:height="2.5cm" draw:transform="rotate (-0.00610865238316574) translate (15.206cm 1.119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13.206cm 1.107cm)">
          <text:p/>
        </draw:rect>
        <draw:rect draw:style-name="gr6" draw:text-style-name="P4" draw:layer="layout" svg:width="2cm" svg:height="2.5cm" draw:transform="rotate (-0.00610865238316574) translate (13.206cm 1.107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17.006cm 1.131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19.018cm 1.131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17.205cm 1.131cm)">
          <text:p/>
        </draw:rect>
        <draw:rect draw:style-name="gr5" draw:text-style-name="P2" draw:layer="layout" svg:width="2cm" svg:height="2.5cm" draw:transform="rotate (-0.00610865238316574) translate (13.206cm 3.707cm)">
          <text:p/>
        </draw:rect>
        <draw:rect draw:style-name="gr6" draw:text-style-name="P3" draw:layer="layout" svg:width="2cm" svg:height="2.5cm" draw:transform="rotate (-0.00610865238316574) translate (15.206cm 3.719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13.206cm 3.707cm)">
          <text:p/>
        </draw:rect>
        <draw:rect draw:style-name="gr6" draw:text-style-name="P4" draw:layer="layout" svg:width="2cm" svg:height="2.5cm" draw:transform="rotate (-0.00610865238316574) translate (13.206cm 3.707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17.006cm 3.731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19.018cm 3.731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17.205cm 3.731cm)">
          <text:p/>
        </draw:rect>
        <draw:rect draw:style-name="gr5" draw:text-style-name="P2" draw:layer="layout" svg:width="2cm" svg:height="2.5cm" draw:transform="rotate (-0.00610865238316574) translate (13.206cm 6.171cm)">
          <text:p/>
        </draw:rect>
        <draw:rect draw:style-name="gr6" draw:text-style-name="P3" draw:layer="layout" svg:width="2cm" svg:height="2.5cm" draw:transform="rotate (-0.00610865238316574) translate (15.206cm 6.183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13.206cm 6.171cm)">
          <text:p/>
        </draw:rect>
        <draw:rect draw:style-name="gr6" draw:text-style-name="P4" draw:layer="layout" svg:width="2cm" svg:height="2.5cm" draw:transform="rotate (-0.00610865238316574) translate (13.206cm 6.171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17.006cm 6.195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19.018cm 6.195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17.205cm 6.195cm)">
          <text:p/>
        </draw:rect>
        <draw:rect draw:style-name="gr5" draw:text-style-name="P2" draw:layer="layout" svg:width="2cm" svg:height="2.5cm" draw:transform="rotate (-0.00610865238316574) translate (13.206cm 8.683cm)">
          <text:p/>
        </draw:rect>
        <draw:rect draw:style-name="gr6" draw:text-style-name="P3" draw:layer="layout" svg:width="2cm" svg:height="2.5cm" draw:transform="rotate (-0.00610865238316574) translate (15.206cm 8.695cm)">
          <text:p text:style-name="P1"><text:span text:style-name="T1">0</text:span></text:p>
        </draw:rect>
        <draw:rect draw:style-name="gr5" draw:text-style-name="P2" draw:layer="layout" svg:width="2cm" svg:height="2.5cm" draw:transform="rotate (-0.00610865238316574) translate (13.206cm 8.683cm)">
          <text:p/>
        </draw:rect>
        <draw:rect draw:style-name="gr6" draw:text-style-name="P4" draw:layer="layout" svg:width="2cm" svg:height="2.5cm" draw:transform="rotate (-0.00610865238316574) translate (13.206cm 8.683cm)">
          <text:p text:style-name="P1"><text:span text:style-name="T2">2</text:span></text:p>
        </draw:rect>
        <draw:rect draw:style-name="gr6" draw:text-style-name="P5" draw:layer="layout" svg:width="2cm" svg:height="2.5cm" draw:transform="rotate (-0.00610865238316574) translate (17.006cm 8.707cm)">
          <text:p text:style-name="P1"><text:span text:style-name="T3">1</text:span></text:p>
        </draw:rect>
        <draw:rect draw:style-name="gr6" draw:text-style-name="P6" draw:layer="layout" svg:width="1.588cm" svg:height="2.5cm" draw:transform="skewX (-0.0027925268031904) rotate (-0.00750491578476111) translate (19.018cm 8.707cm)">
          <text:p text:style-name="P1"><text:span text:style-name="T4">5</text:span></text:p>
        </draw:rect>
        <draw:rect draw:style-name="gr5" draw:text-style-name="P7" draw:layer="layout" svg:width="1.801cm" svg:height="2.5cm" draw:transform="skewX (-0.0012217304763958) rotate (-0.006632251158764) translate (17.205cm 8.707cm)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draw:style-name="gr7" draw:layer="layout" svg:width="8.854cm" svg:height="0.964cm" svg:x="0.546cm" svg:y="18.236cm">
          <draw:text-box>
            <text:p>CARTE IMAGINAIRE</text:p>
          </draw:text-box>
        </draw:frame>
        <draw:frame draw:style-name="gr2" draw:layer="layout" svg:width="4.2cm" svg:height="0.963cm" svg:x="21.6cm" svg:y="3.837cm">
          <draw:text-box>
            <text:p>RECTO</text:p>
          </draw:text-box>
        </draw:frame>
        <draw:frame draw:style-name="gr2" draw:layer="layout" svg:width="4.8cm" svg:height="0.963cm" svg:x="21.4cm" svg:y="12.237cm">
          <draw:text-box>
            <text:p text:style-name="P1">VERSO</text:p>
          </draw:text-box>
        </draw:frame>
        <draw:rect draw:style-name="gr1" draw:text-style-name="P1" draw:layer="layout" svg:width="14.6cm" svg:height="8cm" svg:x="6.2cm" svg:y="1cm">
          <text:p/>
        </draw:rect>
        <draw:frame draw:style-name="gr9" draw:text-style-name="P1" draw:layer="layout" svg:width="9.602cm" svg:height="7.26cm" svg:x="8.699cm" svg:y="1.296cm">
          <draw:image xlink:href="Pictures/100000000000011D000000C09B57F571.png" xlink:type="simple" xlink:show="embed" xlink:actuate="onLoad">
            <text:p/>
          </draw:image>
        </draw:frame>
        <draw:rect draw:style-name="gr1" draw:text-style-name="P1" draw:layer="layout" svg:width="14.6cm" svg:height="7.95cm" svg:x="6.2cm" svg:y="9.436cm">
          <text:p/>
        </draw:rect>
        <draw:rect draw:style-name="gr5" draw:text-style-name="P2" draw:layer="layout" svg:width="1.315cm" svg:height="1.841cm" draw:transform="skewX (-0.0020943951023928) rotate (-0.00680678408396343) translate (11.099cm 14.183cm)">
          <text:p/>
        </draw:rect>
        <draw:rect draw:style-name="gr6" draw:text-style-name="P3" draw:layer="layout" svg:width="1.316cm" svg:height="1.841cm" draw:transform="skewX (-0.0020943951023928) rotate (-0.00680678408396343) translate (12.414cm 14.192cm)">
          <text:p text:style-name="P1"><text:span text:style-name="T1">0</text:span></text:p>
        </draw:rect>
        <draw:rect draw:style-name="gr5" draw:text-style-name="P2" draw:layer="layout" svg:width="1.315cm" svg:height="1.841cm" draw:transform="skewX (-0.0020943951023928) rotate (-0.00680678408396343) translate (11.099cm 14.183cm)">
          <text:p/>
        </draw:rect>
        <draw:rect draw:style-name="gr6" draw:text-style-name="P4" draw:layer="layout" svg:width="1.315cm" svg:height="1.841cm" draw:transform="skewX (-0.0020943951023928) rotate (-0.00680678408396343) translate (11.099cm 14.183cm)">
          <text:p text:style-name="P1"><text:span text:style-name="T2">2</text:span></text:p>
        </draw:rect>
        <draw:rect draw:style-name="gr6" draw:text-style-name="P5" draw:layer="layout" svg:width="1.315cm" svg:height="1.841cm" draw:transform="skewX (-0.0020943951023928) rotate (-0.00767944870996054) translate (13.599cm 14.201cm)">
          <text:p text:style-name="P1"><text:span text:style-name="T3">1</text:span></text:p>
        </draw:rect>
        <draw:rect draw:style-name="gr6" draw:text-style-name="P6" draw:layer="layout" svg:width="1.044cm" svg:height="1.841cm" draw:transform="skewX (-0.0054105206811814) rotate (-0.00959931088715418) translate (14.922cm 14.201cm)">
          <text:p text:style-name="P1"><text:span text:style-name="T4">5</text:span></text:p>
        </draw:rect>
        <draw:rect draw:style-name="gr5" draw:text-style-name="P7" draw:layer="layout" svg:width="1.184cm" svg:height="1.841cm" draw:transform="skewX (-0.0033161255787886) rotate (-0.00837758041075822) translate (13.73cm 14.201cm)">
          <text:p/>
        </draw:rect>
        <draw:frame draw:style-name="gr10" draw:text-style-name="P11" draw:layer="layout" svg:width="7.63cm" svg:height="5.392cm" svg:x="9.774cm" svg:y="10.281cm">
          <draw:text-box>
            <text:p text:style-name="P1"><text:span text:style-name="T7">BONNE</text:span></text:p>
            <text:p text:style-name="P1"><text:span text:style-name="T7">ANNE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3-12-12T17:20:57.59</meta:creation-date>
    <meta:editing-duration>PT50M34S</meta:editing-duration>
    <meta:editing-cycles>4</meta:editing-cycles>
    <dc:date>2014-12-16T09:04:07.99</dc:date>
    <dc:creator>isa </dc:creator>
    <meta:generator>OpenOffice/4.0.1$Win32 OpenOffice.org_project/401m5$Build-9714</meta:generator>
    <meta:document-statistic meta:object-count="113"/>
  </office:meta>
</office:document-meta>
</file>