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64000000427B3A7710C.png"/>
  <manifest:file-entry manifest:media-type="image/png" manifest:full-path="Pictures/10000201000002800000014AB5953FE4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3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7.8cm" svg:height="1.182cm" svg:x="4cm" svg:y="8cm">
          <draw:text-box>
            <text:p><text:span text:style-name="T2">Robert Smithson</text:span></text:p>
          </draw:text-box>
        </draw:frame>
        <draw:frame draw:style-name="gr5" draw:text-style-name="P4" draw:layer="layout" svg:width="6.551cm" svg:height="1.182cm" svg:x="19.868cm" svg:y="8.093cm">
          <draw:text-box>
            <text:p><text:span text:style-name="T2">Roger Dautais</text:span></text:p>
          </draw:text-box>
        </draw:frame>
        <draw:frame draw:style-name="gr6" draw:layer="layout" svg:width="11.108cm" svg:height="7.419cm" svg:x="2.092cm" svg:y="0.8cm">
          <draw:image xlink:href="Pictures/10000201000002800000014AB5953FE4.png" xlink:type="simple" xlink:show="embed" xlink:actuate="onLoad">
            <text:p/>
          </draw:image>
        </draw:frame>
        <draw:frame draw:style-name="gr6" draw:layer="layout" svg:width="11.2cm" svg:height="7.419cm" svg:x="17.4cm" svg:y="0.8cm">
          <draw:image xlink:href="Pictures/100002010000064000000427B3A7710C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pascale ducreux</dc:creator>
    <dc:date>2014-06-25T13:44:04</dc:date>
    <meta:editing-cycles>2</meta:editing-cycles>
    <meta:editing-duration>PT2M38S</meta:editing-duration>
    <meta:generator>OpenOffice/4.0.1$Unix OpenOffice.org_project/401m5$Build-9714</meta:generator>
    <meta:document-statistic meta:object-count="27"/>
  </office:meta>
</office:document-meta>
</file>