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12C0000012CA9A45488.png"/>
  <manifest:file-entry manifest:media-type="image/png" manifest:full-path="Pictures/10000201000001E5000001B691DD6D37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2cm" svg:height="1.182cm" svg:x="3.8cm" svg:y="8.218cm">
          <draw:text-box>
            <text:p><text:span text:style-name="T2">Andy Goldsworthy</text:span></text:p>
          </draw:text-box>
        </draw:frame>
        <draw:frame draw:style-name="gr4" draw:text-style-name="P4" draw:layer="layout" svg:width="7.948cm" svg:height="1.182cm" svg:x="18.652cm" svg:y="8cm">
          <draw:text-box>
            <text:p><text:span text:style-name="T2">Andy Goldsworthy</text:span></text:p>
          </draw:text-box>
        </draw:frame>
        <draw:frame draw:style-name="gr5" draw:layer="layout" svg:width="11.168cm" svg:height="7.347cm" svg:x="2cm" svg:y="1cm">
          <draw:image xlink:href="Pictures/10000201000001E5000001B691DD6D37.png" xlink:type="simple" xlink:show="embed" xlink:actuate="onLoad">
            <text:p/>
          </draw:image>
        </draw:frame>
        <draw:frame draw:style-name="gr5" draw:layer="layout" svg:width="10.926cm" svg:height="7.144cm" svg:x="16.8cm" svg:y="1.056cm">
          <draw:image xlink:href="Pictures/100002010000012C0000012CA9A45488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20:18:46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