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21000000AF390AC130.png"/>
  <manifest:file-entry manifest:media-type="image/png" manifest:full-path="Pictures/10000201000000BA0000011015074E28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7.2cm" svg:height="8.2cm" svg:x="4cm" svg:y="0.6cm">
          <draw:image xlink:href="Pictures/10000201000000BA0000011015074E28.png" xlink:type="simple" xlink:show="embed" xlink:actuate="onLoad">
            <text:p/>
          </draw:image>
        </draw:frame>
        <draw:frame draw:style-name="gr4" draw:text-style-name="P4" draw:layer="layout" svg:width="3.762cm" svg:height="1.182cm" svg:x="6cm" svg:y="8.618cm">
          <draw:text-box>
            <text:p><text:span text:style-name="T2">Christo</text:span></text:p>
          </draw:text-box>
        </draw:frame>
        <draw:frame draw:style-name="gr3" draw:layer="layout" svg:width="11.6cm" svg:height="8cm" svg:x="16.6cm" svg:y="0.6cm">
          <draw:image xlink:href="Pictures/1000020100000121000000AF390AC130.png" xlink:type="simple" xlink:show="embed" xlink:actuate="onLoad">
            <text:p/>
          </draw:image>
        </draw:frame>
        <draw:frame draw:style-name="gr4" draw:text-style-name="P4" draw:layer="layout" svg:width="3.762cm" svg:height="1.182cm" svg:x="20.8cm" svg:y="8.418cm">
          <draw:text-box>
            <text:p><text:span text:style-name="T2">Christo</text:span></text:p>
          </draw:text-box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8:49:36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