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4B000001F41B8B7764.png"/>
  <manifest:file-entry manifest:media-type="image/png" manifest:full-path="Pictures/100002010000012C000000EB6A36A289.png"/>
  <manifest:file-entry manifest:media-type="image/png" manifest:full-path="Pictures/10000201000002800000014AB5953FE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3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8cm" svg:height="1.182cm" svg:x="4.6cm" svg:y="8.018cm">
          <draw:text-box>
            <text:p><text:span text:style-name="T2">Marc Pouyet</text:span></text:p>
          </draw:text-box>
        </draw:frame>
        <draw:frame draw:style-name="gr5" draw:text-style-name="P4" draw:layer="layout" svg:width="5.62cm" svg:height="1.182cm" svg:x="19.783cm" svg:y="8.218cm">
          <draw:text-box>
            <text:p><text:span text:style-name="T2">Marc Pouyet</text:span></text:p>
          </draw:text-box>
        </draw:frame>
        <draw:frame draw:style-name="gr6" draw:layer="layout" svg:width="11.108cm" svg:height="7.419cm" svg:x="2.092cm" svg:y="0.8cm">
          <draw:image xlink:href="Pictures/10000201000002800000014AB5953FE4.png" xlink:type="simple" xlink:show="embed" xlink:actuate="onLoad">
            <text:p/>
          </draw:image>
        </draw:frame>
        <draw:frame draw:style-name="gr6" draw:layer="layout" svg:width="11.108cm" svg:height="7.444cm" svg:x="2.092cm" svg:y="0.775cm">
          <draw:image xlink:href="Pictures/100002010000012C000000EB6A36A289.png" xlink:type="simple" xlink:show="embed" xlink:actuate="onLoad">
            <text:p/>
          </draw:image>
        </draw:frame>
        <draw:frame draw:style-name="gr6" draw:layer="layout" svg:width="7.642cm" svg:height="11.544cm" draw:transform="rotate (-1.5659094048902) translate (27.96cm 0.652cm)">
          <draw:image xlink:href="Pictures/100002010000014B000001F41B8B7764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5T20:32:04</dc:date>
    <meta:editing-cycles>2</meta:editing-cycles>
    <meta:editing-duration>PT2M38S</meta:editing-duration>
    <meta:generator>OpenOffice/4.0.1$Unix OpenOffice.org_project/401m5$Build-9714</meta:generator>
    <meta:document-statistic meta:object-count="28"/>
  </office:meta>
</office:document-meta>
</file>