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113000000B7786A714B.png"/>
  <manifest:file-entry manifest:media-type="image/png" manifest:full-path="Pictures/1000020100000113000000B76915054B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font-family="Ayuthaya" style:font-pitch="variable" fo:font-size="22pt" style:font-size-asian="22pt" style:font-size-complex="22pt"/>
    </style:style>
    <style:style style:name="T1" style:family="text">
      <style:text-properties fo:color="#000000" fo:font-family="EuphemiaCAS" style:font-pitch="variable" fo:font-size="15pt" style:font-size-asian="15pt" style:font-size-complex="15pt"/>
    </style:style>
    <style:style style:name="T2" style:family="text">
      <style:text-properties fo:font-family="Ayuthaya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2cm" svg:height="5.049cm" svg:x="0.401cm" svg:y="0.6cm">
          <text:p/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15.2cm" svg:y1="0cm" svg:x2="15.2cm" svg:y2="20.999cm">
          <text:p/>
        </draw:line>
        <draw:line draw:style-name="gr2" draw:text-style-name="P2" draw:layer="layout" svg:x1="15.2cm" svg:y1="0.198cm" svg:x2="15.2cm" svg:y2="21.202cm">
          <text:p/>
        </draw:line>
        <draw:custom-shape draw:style-name="gr1" draw:text-style-name="P1" draw:layer="layout" svg:width="14.001cm" svg:height="17.198cm" svg:x="0.6cm" svg:y="2.5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762cm" svg:height="1.182cm" svg:x="6cm" svg:y="8.618cm">
          <draw:text-box>
            <text:p><text:span text:style-name="T2">Christo</text:span></text:p>
          </draw:text-box>
        </draw:frame>
        <draw:frame draw:style-name="gr3" draw:text-style-name="P4" draw:layer="layout" svg:width="3.762cm" svg:height="1.182cm" svg:x="20.8cm" svg:y="8.418cm">
          <draw:text-box>
            <text:p><text:span text:style-name="T2">Christo</text:span></text:p>
          </draw:text-box>
        </draw:frame>
        <draw:frame draw:style-name="gr4" draw:layer="layout" svg:width="12cm" svg:height="7.625cm" svg:x="1.4cm" svg:y="0.975cm">
          <draw:image xlink:href="Pictures/1000020100000113000000B76915054B.png" xlink:type="simple" xlink:show="embed" xlink:actuate="onLoad">
            <text:p/>
          </draw:image>
        </draw:frame>
        <draw:frame draw:style-name="gr4" draw:layer="layout" svg:width="11.8cm" svg:height="7.705cm" svg:x="16.504cm" svg:y="0.895cm">
          <draw:image xlink:href="Pictures/1000020100000113000000B7786A714B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pascale ducreux</dc:creator>
    <dc:date>2014-06-24T19:22:56</dc:date>
    <meta:editing-cycles>1</meta:editing-cycles>
    <meta:editing-duration>PT2S</meta:editing-duration>
    <meta:generator>OpenOffice/4.0.1$Unix OpenOffice.org_project/401m5$Build-9714</meta:generator>
    <meta:document-statistic meta:object-count="27"/>
  </office:meta>
</office:document-meta>
</file>