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aktSlabSemiBold" svg:font-family="FaktSlabSemiBold"/>
    <style:font-face style:name="ProximaLight" svg:font-family="ProximaLight, verdana"/>
    <style:font-face style:name="ProximaRegular" svg:font-family="ProximaRegular, verdana, geneva, 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style:rel-width="100%" table:align="left"/>
    </style:style>
    <style:style style:name="Tableau1.A" style:family="table-column">
      <style:table-column-properties style:column-width="3.219cm" style:rel-column-width="12407*"/>
    </style:style>
    <style:style style:name="Tableau1.B" style:family="table-column">
      <style:table-column-properties style:column-width="13.781cm" style:rel-column-width="53127*"/>
    </style:style>
    <style:style style:name="Tableau1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text-align="center" style:justify-single-word="false" fo:orphans="2" fo:widows="2"/>
      <style:text-properties fo:font-variant="normal" fo:text-transform="none" fo:color="#000000" style:font-name="ProximaRegular" fo:font-size="10pt" fo:letter-spacing="normal" fo:font-style="normal" fo:font-weight="bold" fo:background-color="#f2f2f2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 fo:orphans="2" fo:widows="2"/>
      <style:text-properties officeooo:paragraph-rsid="002dc900"/>
    </style:style>
    <style:style style:name="P4" style:family="paragraph" style:parent-style-name="Standard">
      <style:text-properties fo:color="#000000" fo:font-weight="bold" style:font-weight-asian="bold" style:font-weight-complex="bold"/>
    </style:style>
    <style:style style:name="P5" style:family="paragraph" style:parent-style-name="Standard">
      <style:text-properties fo:color="#000000" fo:font-size="11pt" fo:font-weight="bold" officeooo:rsid="00064034" officeooo:paragraph-rsid="002521f7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officeooo:rsid="0039b563" officeooo:paragraph-rsid="002521f7" style:font-size-asian="11pt" style:font-size-complex="11pt"/>
    </style:style>
    <style:style style:name="P7" style:family="paragraph" style:parent-style-name="Standard">
      <style:text-properties fo:font-size="11pt" officeooo:rsid="00064034" officeooo:paragraph-rsid="002521f7" style:font-size-asian="11pt" style:font-size-complex="11pt"/>
    </style:style>
    <style:style style:name="P8" style:family="paragraph" style:parent-style-name="Standard">
      <style:text-properties fo:font-size="11pt" officeooo:rsid="00064034" officeooo:paragraph-rsid="002a0659" style:font-size-asian="11pt" style:font-size-complex="11pt"/>
    </style:style>
    <style:style style:name="P9" style:family="paragraph" style:parent-style-name="Standard">
      <style:text-properties fo:font-size="11pt" officeooo:rsid="00064034" officeooo:paragraph-rsid="002a11fc" style:font-size-asian="11pt" style:font-size-complex="11pt"/>
    </style:style>
    <style:style style:name="P10" style:family="paragraph" style:parent-style-name="Standard">
      <style:text-properties fo:font-size="11pt" officeooo:rsid="000bed2c" officeooo:paragraph-rsid="002521f7" style:font-size-asian="11pt" style:font-size-complex="11pt"/>
    </style:style>
    <style:style style:name="P11" style:family="paragraph" style:parent-style-name="Standard">
      <style:text-properties fo:font-size="11pt" officeooo:rsid="000bed2c" officeooo:paragraph-rsid="002a0659" style:font-size-asian="11pt" style:font-size-complex="11pt"/>
    </style:style>
    <style:style style:name="P12" style:family="paragraph" style:parent-style-name="Standard">
      <style:text-properties fo:font-size="11pt" fo:font-weight="bold" officeooo:rsid="0023f62a" officeooo:paragraph-rsid="002521f7" style:font-size-asian="11pt" style:font-weight-asian="bold" style:font-size-complex="11pt" style:font-weight-complex="bold"/>
    </style:style>
    <style:style style:name="P13" style:family="paragraph" style:parent-style-name="Standard">
      <style:text-properties fo:font-size="11pt" fo:font-weight="bold" officeooo:rsid="000a2bc9" officeooo:paragraph-rsid="002521f7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2dc900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2fc8ec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307696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30d500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ProximaRegular" fo:font-size="7.80000019073486pt" fo:letter-spacing="normal" fo:font-style="normal" style:text-underline-style="solid" style:text-underline-width="auto" style:text-underline-color="font-color" fo:font-weight="bold" fo:background-color="#ffffff" style:font-weight-asian="bold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ProximaRegular" fo:font-size="7.80000019073486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ProximaRegular" fo:font-size="7.80000019073486pt" fo:letter-spacing="normal" fo:font-style="normal" style:text-underline-style="solid" style:text-underline-width="auto" style:text-underline-color="font-color" fo:font-weight="bold" officeooo:paragraph-rsid="0030d500" style:font-weight-asian="bold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ProximaRegular" fo:font-size="7.80000019073486pt" fo:letter-spacing="normal" fo:font-style="normal"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ProximaRegular" fo:font-size="7.80000019073486pt" fo:letter-spacing="normal" fo:font-style="normal" fo:font-weight="bold" fo:background-color="#ffffff" style:font-weight-asian="bold" style:font-weight-complex="bold"/>
    </style:style>
    <style:style style:name="P24" style:family="paragraph" style:parent-style-name="Standard">
      <style:paragraph-properties fo:margin-left="0cm" fo:margin-right="0cm" fo:margin-top="0cm" fo:margin-bottom="0.212cm" loext:contextual-spacing="false" style:line-height-at-least="0.423cm" fo:text-align="center" style:justify-single-word="false" fo:orphans="2" fo:widows="2" fo:text-indent="0cm" style:auto-text-indent="false"/>
      <style:text-properties fo:font-variant="normal" fo:text-transform="none" fo:color="#0000ff" style:font-name="ProximaLight" fo:font-size="12pt" fo:letter-spacing="normal" fo:font-style="normal" fo:font-weight="bold" fo:background-color="#f2f2f2" fo:padding="0cm" fo:border="none"/>
    </style:style>
    <style:style style:name="P25" style:family="paragraph" style:parent-style-name="Text_20_body">
      <style:paragraph-properties style:line-height-at-least="0.296cm" fo:text-align="center" style:justify-single-word="false"/>
      <style:text-properties fo:text-transform="uppercase" fo:color="#ffffff" style:font-name="FaktSlabSemiBold" officeooo:rsid="0025f250" officeooo:paragraph-rsid="0025f250"/>
    </style:style>
    <style:style style:name="P26" style:family="paragraph" style:parent-style-name="Standard">
      <style:paragraph-properties fo:margin-top="0cm" fo:margin-bottom="0.499cm" loext:contextual-spacing="false" fo:text-align="center" style:justify-single-word="false" fo:orphans="2" fo:widows="2"/>
      <style:text-properties fo:font-variant="normal" fo:text-transform="none" fo:color="#000000" style:font-name="ProximaRegular" fo:font-size="7.80000019073486pt" fo:letter-spacing="normal" fo:font-style="normal" fo:font-weight="bold" style:font-weight-asian="bold" style:font-weight-complex="bold"/>
    </style:style>
    <style:style style:name="P27" style:family="paragraph" style:parent-style-name="Table_20_Contents">
      <style:text-properties fo:color="#000000" fo:font-size="9pt" fo:font-weight="bold" style:font-size-asian="9pt" style:font-weight-asian="bold" style:font-size-complex="9pt" style:font-weight-complex="bold"/>
    </style:style>
    <style:style style:name="P28" style:family="paragraph" style:parent-style-name="Table_20_Contents">
      <style:text-properties fo:font-size="9pt" style:font-size-asian="9pt" style:font-size-complex="9pt"/>
    </style:style>
    <style:style style:name="P29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30" style:family="paragraph" style:parent-style-name="Table_20_Contents">
      <style:text-properties fo:font-size="8.39999961853027pt" fo:font-weight="bold"/>
    </style:style>
    <style:style style:name="P31" style:family="paragraph" style:parent-style-name="Table_20_Contents">
      <style:paragraph-properties fo:margin-top="0.042cm" fo:margin-bottom="0cm" loext:contextual-spacing="false"/>
      <style:text-properties fo:color="#000000" fo:font-size="9pt" fo:font-style="italic" fo:font-weight="bold" style:font-size-asian="9pt" style:font-weight-asian="bold" style:font-size-complex="9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3823af"/>
    </style:style>
    <style:style style:name="T1" style:family="text">
      <style:text-properties officeooo:rsid="001bdf1b"/>
    </style:style>
    <style:style style:name="T2" style:family="text">
      <style:text-properties fo:font-variant="normal" fo:text-transform="none" fo:color="#000000" style:text-line-through-style="none" style:text-line-through-type="none" style:font-name="ProximaRegular" fo:font-size="7.80000019073486pt" fo:letter-spacing="normal" fo:font-style="normal" style:text-underline-style="none" fo:font-weight="bold" style:text-blinking="false" style:font-weight-asian="bold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ProximaRegular" fo:font-size="7.80000019073486pt" fo:letter-spacing="normal" fo:font-style="normal" style:text-underline-style="none" fo:font-weight="bold" officeooo:rsid="002dc900" style:text-blinking="false" style:font-weight-asian="bold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font-name="ProximaRegular" fo:font-size="7.80000019073486pt" fo:letter-spacing="normal" fo:font-style="normal" style:text-underline-style="none" fo:font-weight="bold" officeooo:rsid="0022f16d" style:text-blinking="false" style:font-weight-asian="bold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font-name="ProximaRegular" fo:font-size="7.80000019073486pt" fo:letter-spacing="normal" fo:font-style="normal" style:text-underline-style="none" fo:font-weight="bold" officeooo:rsid="0023ef1f" style:text-blinking="false" style:font-weight-asian="bold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font-name="ProximaRegular" fo:font-size="7.80000019073486pt" fo:letter-spacing="normal" fo:font-style="normal" style:text-underline-style="none" fo:font-weight="bold" officeooo:rsid="00307696" style:text-blinking="false" style:font-weight-asian="bold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ProximaRegular" fo:font-size="7.80000019073486pt" fo:letter-spacing="normal" fo:font-style="normal" style:text-underline-style="none" fo:font-weight="bold" officeooo:rsid="0038cec8" style:text-blinking="false" style:font-weight-asian="bold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font-name="ProximaRegular" fo:font-size="7.80000019073486pt" fo:letter-spacing="normal" fo:font-style="normal" style:text-underline-style="none" fo:font-weight="bold" style:text-blinking="false" fo:background-color="#ffffff" loext:char-shading-value="0" style:font-weight-asian="bold" style:font-weight-complex="bold"/>
    </style:style>
    <style:style style:name="T9" style:family="text">
      <style:text-properties fo:font-variant="normal" fo:text-transform="none" fo:color="#000000" style:font-name="ProximaRegular" fo:font-size="7.80000019073486pt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000000" style:font-name="ProximaRegular" fo:font-size="7.80000019073486pt" fo:letter-spacing="normal" fo:font-style="normal" fo:font-weight="bold" officeooo:rsid="0022f16d" style:font-weight-asian="bold" style:font-weight-complex="bold"/>
    </style:style>
    <style:style style:name="T11" style:family="text">
      <style:text-properties fo:font-variant="normal" fo:text-transform="none" fo:color="#000000" style:font-name="ProximaRegular" fo:font-size="7.80000019073486pt" fo:letter-spacing="normal" fo:font-style="normal" fo:font-weight="bold" officeooo:rsid="0023ef1f" style:font-weight-asian="bold" style:font-weight-complex="bold"/>
    </style:style>
    <style:style style:name="T12" style:family="text">
      <style:text-properties fo:font-variant="normal" fo:text-transform="none" fo:color="#000000" style:font-name="ProximaRegular" fo:font-size="7.80000019073486pt" fo:letter-spacing="normal" fo:font-style="normal" fo:font-weight="bold" officeooo:rsid="0030d500" style:font-weight-asian="bold" style:font-weight-complex="bold"/>
    </style:style>
    <style:style style:name="T13" style:family="text">
      <style:text-properties fo:font-variant="normal" fo:text-transform="none" fo:color="#000000" style:font-name="ProximaRegular" fo:font-size="7.80000019073486pt" fo:letter-spacing="normal" fo:font-style="normal" fo:font-weight="bold" fo:background-color="#ffffff" loext:char-shading-value="0" style:font-weight-asian="bold" style:font-weight-complex="bold"/>
    </style:style>
    <style:style style:name="T14" style:family="text">
      <style:text-properties fo:font-variant="normal" fo:text-transform="none" fo:color="#000000" style:font-name="ProximaRegular" fo:font-size="7.80000019073486pt" fo:letter-spacing="normal" fo:font-style="normal" fo:font-weight="bold" officeooo:rsid="002fc8ec" fo:background-color="#ffffff" loext:char-shading-value="0" style:font-weight-asian="bold" style:font-weight-complex="bold"/>
    </style:style>
    <style:style style:name="T15" style:family="text">
      <style:text-properties fo:font-variant="normal" fo:text-transform="none" fo:color="#000000" style:font-name="ProximaRegular" fo:font-size="7.80000019073486pt" fo:letter-spacing="normal" fo:font-style="normal" fo:font-weight="bold" officeooo:rsid="003782bd" fo:background-color="#ffffff" loext:char-shading-value="0" style:font-weight-asian="bold" style:font-weight-complex="bold"/>
    </style:style>
    <style:style style:name="T16" style:family="text">
      <style:text-properties fo:font-variant="normal" fo:text-transform="none" fo:color="#000000" style:font-name="ProximaRegular" fo:font-size="7.80000019073486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variant="normal" fo:text-transform="none" fo:color="#cc0000" style:text-line-through-style="none" style:text-line-through-type="none" style:font-name="ProximaRegular" fo:font-size="7.80000019073486pt" fo:letter-spacing="normal" fo:font-style="normal" style:text-underline-style="none" fo:font-weight="normal" style:text-blinking="false"/>
    </style:style>
    <style:style style:name="T18" style:family="text">
      <style:text-properties fo:font-variant="normal" fo:text-transform="none" fo:color="#cc0000" style:text-line-through-style="none" style:text-line-through-type="none" style:font-name="ProximaRegular" fo:font-size="7.80000019073486pt" fo:letter-spacing="normal" fo:font-style="normal" style:text-underline-style="none" fo:font-weight="normal" style:text-blinking="false" style:font-weight-asian="bold" style:font-weight-complex="bold"/>
    </style:style>
    <style:style style:name="T19" style:family="text">
      <style:text-properties fo:font-variant="normal" fo:text-transform="none" fo:color="#cc0000" style:text-line-through-style="none" style:text-line-through-type="none" style:font-name="ProximaRegular" fo:font-size="7.80000019073486pt" fo:letter-spacing="normal" fo:font-style="normal" style:text-underline-style="none" fo:font-weight="bold" style:text-blinking="false" style:font-weight-asian="bold" style:font-weight-complex="bold"/>
    </style:style>
    <style:style style:name="T20" style:family="text">
      <style:text-properties fo:font-variant="normal" fo:text-transform="none" fo:color="#ff0000" style:text-line-through-style="none" style:text-line-through-type="none" style:font-name="ProximaRegular" fo:font-size="7.80000019073486pt" fo:letter-spacing="normal" fo:font-style="normal" style:text-underline-style="none" fo:font-weight="bold" style:text-blinking="false"/>
    </style:style>
    <style:style style:name="T21" style:family="text">
      <style:text-properties fo:font-variant="normal" fo:text-transform="none" fo:color="#ff0000" style:text-line-through-style="none" style:text-line-through-type="none" style:font-name="ProximaRegular" fo:font-size="7.80000019073486pt" fo:letter-spacing="normal" fo:font-style="normal" style:text-underline-style="none" fo:font-weight="bold" style:text-blinking="false" style:font-weight-asian="bold" style:font-weight-complex="bold"/>
    </style:style>
    <style:style style:name="T22" style:family="text">
      <style:text-properties fo:font-variant="normal" fo:text-transform="none" fo:color="#ff0000" style:text-line-through-style="none" style:text-line-through-type="none" style:font-name="ProximaRegular" fo:font-size="7.80000019073486pt" fo:letter-spacing="normal" fo:font-style="normal" style:text-underline-style="none" fo:font-weight="bold" style:text-blinking="false" fo:background-color="#ffffff" loext:char-shading-value="0" style:font-weight-asian="bold" style:font-weight-complex="bold"/>
    </style:style>
    <style:style style:name="T23" style:family="text">
      <style:text-properties fo:font-variant="normal" fo:text-transform="none" fo:color="#ff3333" style:font-name="ProximaRegular" fo:font-size="7.80000019073486pt" fo:letter-spacing="normal" fo:font-style="normal" fo:font-weight="bold" style:font-weight-asian="bold" style:font-weight-complex="bold"/>
    </style:style>
    <style:style style:name="T24" style:family="text">
      <style:text-properties fo:font-variant="normal" fo:text-transform="none" fo:color="#ff3333" style:text-line-through-style="none" style:text-line-through-type="none" style:font-name="ProximaRegular" fo:font-size="7.80000019073486pt" fo:letter-spacing="normal" fo:font-style="normal" style:text-underline-style="none" fo:font-weight="bold" style:text-blinking="false" style:font-weight-asian="bold" style:font-weight-complex="bold"/>
    </style:style>
    <style:style style:name="T25" style:family="text">
      <style:text-properties fo:font-variant="normal" fo:text-transform="none" fo:color="#ff3333" style:text-line-through-style="none" style:text-line-through-type="none" style:font-name="ProximaRegular" fo:font-size="7.80000019073486pt" fo:letter-spacing="normal" fo:font-style="normal" style:text-underline-style="none" fo:font-weight="bold" officeooo:rsid="0021422f" style:text-blinking="false" style:font-weight-asian="bold" style:font-weight-complex="bold"/>
    </style:style>
    <style:style style:name="T26" style:family="text">
      <style:text-properties fo:font-variant="normal" fo:text-transform="none" fo:color="#ff3333" style:text-line-through-style="none" style:text-line-through-type="none" style:font-name="ProximaRegular" fo:font-size="7.80000019073486pt" fo:letter-spacing="normal" fo:font-style="normal" style:text-underline-style="none" fo:font-weight="bold" style:text-blinking="false" fo:background-color="#ffffff" loext:char-shading-value="0" style:font-weight-asian="bold" style:font-weight-complex="bold"/>
    </style:style>
    <style:style style:name="T27" style:family="text">
      <style:text-properties fo:font-variant="normal" fo:text-transform="none" fo:color="#193300" style:text-line-through-style="none" style:text-line-through-type="none" style:font-name="ProximaRegular" fo:font-size="7.80000019073486pt" fo:letter-spacing="normal" fo:font-style="normal" style:text-underline-style="none" fo:font-weight="bold" officeooo:rsid="002fc8ec" style:text-blinking="false" fo:background-color="#ffffff" loext:char-shading-value="0" style:font-weight-asian="bold" style:font-weight-complex="bold"/>
    </style:style>
    <style:style style:name="T28" style:family="text">
      <style:text-properties fo:color="#000000" style:text-line-through-style="none" style:text-line-through-type="none" fo:font-size="9pt" style:text-underline-style="none" fo:font-weight="bold" style:text-blinking="false" style:font-size-asian="9pt" style:font-weight-asian="bold" style:font-size-complex="9pt" style:font-weight-complex="bold"/>
    </style:style>
    <style:style style:name="T29" style:family="text">
      <style:text-properties fo:color="#000000" style:text-line-through-style="none" style:text-line-through-type="none" fo:font-size="9pt" style:text-underline-style="none" fo:font-weight="bold" officeooo:rsid="001bdf1b" style:text-blinking="false" style:font-size-asian="9pt" style:font-weight-asian="bold" style:font-size-complex="9pt" style:font-weight-complex="bold"/>
    </style:style>
    <style:style style:name="T30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31" style:family="text">
      <style:text-properties officeooo:rsid="001bf4ad"/>
    </style:style>
    <style:style style:name="T32" style:family="text">
      <style:text-properties fo:color="#ff3333"/>
    </style:style>
    <style:style style:name="T33" style:family="text">
      <style:text-properties fo:color="#ff3333" fo:font-weight="bold" officeooo:rsid="002a0659" style:font-weight-asian="bold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0a2bc9" style:font-weight-asian="bold" style:font-weight-complex="bold"/>
    </style:style>
    <style:style style:name="T36" style:family="text">
      <style:text-properties fo:font-weight="bold" officeooo:rsid="000f8b38" style:font-weight-asian="bold" style:font-weight-complex="bold"/>
    </style:style>
    <style:style style:name="T37" style:family="text">
      <style:text-properties fo:font-weight="bold" officeooo:rsid="0023f62a" style:font-weight-asian="bold" style:font-weight-complex="bold"/>
    </style:style>
    <style:style style:name="T38" style:family="text">
      <style:text-properties fo:font-weight="bold" officeooo:rsid="0016ccfa" style:font-weight-asian="bold" style:font-weight-complex="bold"/>
    </style:style>
    <style:style style:name="T39" style:family="text">
      <style:text-properties fo:font-weight="bold" officeooo:rsid="000bed2c" style:font-weight-asian="bold" style:font-weight-complex="bold"/>
    </style:style>
    <style:style style:name="T40" style:family="text">
      <style:text-properties fo:font-weight="bold" officeooo:rsid="0007861e" style:font-weight-asian="bold" style:font-weight-complex="bold"/>
    </style:style>
    <style:style style:name="T41" style:family="text">
      <style:text-properties fo:font-weight="bold" officeooo:rsid="0047fdb0" style:font-weight-asian="bold" style:font-weight-complex="bold"/>
    </style:style>
    <style:style style:name="T42" style:family="text">
      <style:text-properties fo:font-weight="bold" officeooo:rsid="002c3c44" style:font-weight-asian="bold" style:font-weight-complex="bold"/>
    </style:style>
    <style:style style:name="T43" style:family="text">
      <style:text-properties officeooo:rsid="000a2bc9"/>
    </style:style>
    <style:style style:name="T44" style:family="text">
      <style:text-properties officeooo:rsid="004845d2"/>
    </style:style>
    <style:style style:name="T45" style:family="text">
      <style:text-properties officeooo:rsid="000f8b38"/>
    </style:style>
    <style:style style:name="T46" style:family="text">
      <style:text-properties officeooo:rsid="0023f62a"/>
    </style:style>
    <style:style style:name="T47" style:family="text">
      <style:text-properties officeooo:rsid="0010a02a"/>
    </style:style>
    <style:style style:name="T48" style:family="text">
      <style:text-properties officeooo:rsid="00319919"/>
    </style:style>
    <style:style style:name="T49" style:family="text">
      <style:text-properties officeooo:rsid="0007861e"/>
    </style:style>
    <style:style style:name="T50" style:family="text">
      <style:text-properties officeooo:rsid="00236722"/>
    </style:style>
    <style:style style:name="T51" style:family="text">
      <style:text-properties officeooo:rsid="002521f7"/>
    </style:style>
    <style:style style:name="T52" style:family="text">
      <style:text-properties officeooo:rsid="00299793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4845d2" style:font-weight-asian="normal" style:font-weight-complex="normal"/>
    </style:style>
    <style:style style:name="T55" style:family="text">
      <style:text-properties style:font-name="Arial" fo:font-size="8pt" fo:font-weight="bold" officeooo:rsid="002dc900" style:font-size-asian="8pt" style:font-weight-asian="bold" style:font-size-complex="8pt" style:font-weight-complex="bold"/>
    </style:style>
    <style:style style:name="T56" style:family="text">
      <style:text-properties style:text-line-through-style="none" style:text-line-through-type="none" style:font-name="Liberation Serif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T57" style:family="text">
      <style:text-properties officeooo:rsid="0031b3ed"/>
    </style:style>
    <style:style style:name="T58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59" style:family="text">
      <style:text-properties style:font-name="Liberation Serif" fo:font-size="10pt" style:font-size-asian="10pt" style:font-size-complex="10pt"/>
    </style:style>
    <style:style style:name="T60" style:family="text">
      <style:text-properties style:font-name="Liberation Serif" fo:font-size="10pt" officeooo:rsid="0030d500" style:font-size-asian="10pt" style:font-size-complex="10pt"/>
    </style:style>
    <style:style style:name="fr1" style:family="graphic" style:parent-style-name="Frame">
      <style:graphic-properties fo:margin-left="0cm" fo:margin-right="0.212cm" fo:margin-top="0cm" fo:margin-bottom="0cm" style:wrap="right" style:number-wrapped-paragraphs="no-limit" style:vertical-pos="top" style:vertical-rel="paragraph-content" style:horizontal-pos="left" style:horizontal-rel="paragraph" fo:background-color="#bbbbbb" style:background-transparency="0%" fo:padding="0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27">Championnats de France des 100 km <text:s text:c="7"/><text:span text:style-name="T1">17/04</text:span></text:p>
            <text:p text:style-name="P31">Belvès (N-A)</text:p>
          </table:table-cell>
        </table:table-row>
        <table:table-row>
          <table:table-cell table:style-name="Tableau1.A1" office:value-type="string">
            <text:p text:style-name="P28"><draw:frame draw:style-name="fr1" draw:name="Cadre2" text:anchor-type="paragraph" svg:width="1.27cm" draw:z-index="0"><draw:text-box fo:min-height="1.058cm"><text:p text:style-name="P25">2021<text:span text:style-name="T52">france</text:span></text:p></draw:text-box></draw:frame></text:p>
          </table:table-cell>
          <table:table-cell table:style-name="Tableau1.A1" office:value-type="string">
            <text:p text:style-name="P27">Championnats de France des 24 Heures <text:s text:c="6"/><text:span text:style-name="T1">13-14 /05</text:span></text:p>
            <text:p text:style-name="P31">Brive-la-Gaillarde (CEN)</text:p>
          </table:table-cell>
        </table:table-row>
        <table:table-row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27">Championnats de France de Semi Marathon <text:s text:c="5"/><text:span text:style-name="T57">19/09</text:span></text:p>
            <text:p text:style-name="P31">Les Sables d'olonne ( <text:span text:style-name="T1">85)</text:span></text:p>
          </table:table-cell>
        </table:table-row>
        <table:table-row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Table_20_Contents"><text:a xlink:type="simple" xlink:href="https://www.athle.fr/asp.net/main.html/html.aspx?htmlid=6101" text:style-name="Internet_20_link" text:visited-style-name="Visited_20_Internet_20_Link"><text:span text:style-name="T30">Championnats de France de Trail</text:span></text:a><text:span text:style-name="T28"> <text:s text:c="5"/></text:span><text:span text:style-name="T29">23/05</text:span></text:p>
            <text:p text:style-name="P31">Salers (ARA)</text:p>
          </table:table-cell>
        </table:table-row>
        <table:table-row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27">Championnats de France de Course en Montagne <text:s text:c="5"/><text:span text:style-name="T1">16/06</text:span></text:p>
            <text:p text:style-name="P31">Ancelle (PCA)</text:p>
          </table:table-cell>
        </table:table-row>
        <table:table-row>
          <table:table-cell table:style-name="Tableau1.A1" office:value-type="string">
            <text:p text:style-name="P29"/>
          </table:table-cell>
          <table:table-cell table:style-name="Tableau1.A1" office:value-type="string">
            <text:p text:style-name="Table_20_Contents"><text:a xlink:type="simple" xlink:href="https://www.athle.fr/asp.net/main.html/html.aspx?htmlid=6092" text:style-name="Internet_20_link" text:visited-style-name="Visited_20_Internet_20_Link"><text:span text:style-name="T30">Championnats de France de Marche Nordique</text:span></text:a><text:span text:style-name="T28"> <text:s text:c="5"/></text:span><text:span text:style-name="T29">12/06</text:span></text:p>
            <text:p text:style-name="P31">Autrans (ARA)</text:p>
          </table:table-cell>
        </table:table-row>
        <table:table-row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27">Championnats de France des 10 km <text:s text:c="7"/><text:span text:style-name="T1">19 ou 26/06</text:span></text:p>
            <text:p text:style-name="P31">Langueux (BRE)</text:p>
          </table:table-cell>
        </table:table-row>
        <table:table-row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27">Championnats de France de Course Verticale <text:s text:c="5"/><text:span text:style-name="T1">11/07</text:span></text:p>
            <text:p text:style-name="P31">Val d'Isère (ARA)</text:p>
          </table:table-cell>
        </table:table-row>
        <table:table-row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27">Championnats de France de Marathon <text:s text:c="7"/><text:span text:style-name="T1">24/10</text:span></text:p>
            <text:p text:style-name="P30"/>
            <text:p text:style-name="P27"/>
            <text:p text:style-name="P27"/>
          </table:table-cell>
        </table:table-row>
      </table:table>
      <text:p text:style-name="P24">Courses à Label 2021 <text:span text:style-name="T31">en normandie</text:span></text:p>
      <text:p text:style-name="P1">Qualificatives aux Championnats de France</text:p>
      <text:p text:style-name="P26"/>
      <text:p text:style-name="P20">Novembre 2021</text:p>
      <text:p text:style-name="P14"><text:span text:style-name="T9">Di 14 - </text:span><text:a xlink:type="simple" xlink:href="https://bases.athle.fr/asp.net/competitions.aspx?base=calendrier&amp;id=398849862837771852543840961855434828" office:target-frame-name="_blank" xlink:show="new" text:style-name="Internet_20_link" text:visited-style-name="Visited_20_Internet_20_Link"><text:span text:style-name="T2">10km de Deauville</text:span></text:a></text:p>
      <text:p text:style-name="P14"><text:span text:style-name="T9">Di 14 - </text:span><text:a xlink:type="simple" xlink:href="https://bases.athle.fr/asp.net/competitions.aspx?base=calendrier&amp;id=398849862837771852543840961855434828" office:target-frame-name="_blank" xlink:show="new" text:style-name="Internet_20_link" text:visited-style-name="Visited_20_Internet_20_Link"><text:span text:style-name="T16">Semi Marathon de Deauville</text:span></text:a></text:p>
      <text:p text:style-name="P14"><text:span text:style-name="T9">Di 14 - </text:span><text:a xlink:type="simple" xlink:href="https://bases.athle.fr/asp.net/competitions.aspx?base=calendrier&amp;id=398849862837771852543840961855434828" office:target-frame-name="_blank" xlink:show="new" text:style-name="Internet_20_link" text:visited-style-name="Visited_20_Internet_20_Link"><text:span text:style-name="T2">Marathon de Deauville</text:span></text:a></text:p>
      <text:p text:style-name="P22"/>
      <text:p text:style-name="P20">Octobre 2021</text:p>
      <text:p text:style-name="P18"><text:span text:style-name="T9">Di 2</text:span><text:span text:style-name="T12">4</text:span><text:span text:style-name="T9"> - </text:span><text:a xlink:type="simple" xlink:href="https://bases.athle.fr/asp.net/competitions.aspx?base=calendrier&amp;id=936849945837349849407846260840475849" office:target-frame-name="_blank" xlink:show="new" text:style-name="Internet_20_link" text:visited-style-name="Visited_20_Internet_20_Link">Semi Marathon des Boucles du Pays Elbeuvien</text:a><text:span text:style-name="T2"> </text:span></text:p>
      <text:p text:style-name="P21"><text:span text:style-name="T59">Di 2</text:span><text:span text:style-name="T60">4</text:span><text:span text:style-name="T58"> - </text:span><text:a xlink:type="simple" xlink:href="https://bases.athle.fr/asp.net/competitions.aspx?base=calendrier&amp;id=936849945837349849407846260840475849" office:target-frame-name="_blank" xlink:show="new" text:style-name="Internet_20_link" text:visited-style-name="Visited_20_Internet_20_Link"><text:span text:style-name="T58">10km des Boucles du Pays Elbeuvien</text:span></text:a><text:span text:style-name="T56"> <text:s/></text:span></text:p>
      <text:p text:style-name="P14"><text:span text:style-name="T9">Di 17 - </text:span><text:a xlink:type="simple" xlink:href="https://bases.athle.fr/asp.net/competitions.aspx?base=calendrier&amp;id=780849210837424849832840366837997843" office:target-frame-name="_blank" xlink:show="new" text:style-name="Internet_20_link" text:visited-style-name="Visited_20_Internet_20_Link">10km de Bois Guillaume</text:a><text:span text:style-name="T2"> </text:span></text:p>
      <text:p text:style-name="P14"><text:span text:style-name="T9">Di 17 - </text:span><text:a xlink:type="simple" xlink:href="https://bases.athle.fr/asp.net/competitions.aspx?base=calendrier&amp;id=780849210837424849832840366837997843" office:target-frame-name="_blank" xlink:show="new" text:style-name="Internet_20_link" text:visited-style-name="Visited_20_Internet_20_Link">Semi Marathon de Bois Guillaume</text:a><text:span text:style-name="T2"> </text:span></text:p>
      <text:p text:style-name="P14"><text:span text:style-name="T9">Di 17 - </text:span><text:a xlink:type="simple" xlink:href="https://bases.athle.fr/asp.net/competitions.aspx?base=calendrier&amp;id=160849217837563849413849277849841840" office:target-frame-name="_blank" xlink:show="new" text:style-name="Internet_20_link" text:visited-style-name="Visited_20_Internet_20_Link">Semi Marathon Alain Buchart à Bayeux</text:a><text:span text:style-name="T2"> </text:span></text:p>
      <text:p text:style-name="P2"><text:span text:style-name="T9">Di 17 - </text:span><text:a xlink:type="simple" xlink:href="https://bases.athle.fr/asp.net/competitions.aspx?base=calendrier&amp;id=160849217837563849413849277849841840" office:target-frame-name="_blank" xlink:show="new" text:style-name="Internet_20_link" text:visited-style-name="Visited_20_Internet_20_Link">10km La Manche Libre à Bayeux</text:a><text:span text:style-name="T2"> </text:span></text:p>
      <text:p text:style-name="P14"><text:span text:style-name="T9">Di 10 - </text:span><text:a xlink:type="simple" xlink:href="https://bases.athle.fr/asp.net/competitions.aspx?base=calendrier&amp;id=678849768837404849358849614855194855" office:target-frame-name="_blank" xlink:show="new" text:style-name="Internet_20_link" text:visited-style-name="Visited_20_Internet_20_Link">Ekiden Seine Eure à Val de Reuil</text:a><text:span text:style-name="T2"> </text:span></text:p>
      <text:p text:style-name="P14"><text:span text:style-name="T9">Di 10 - </text:span><text:a xlink:type="simple" xlink:href="https://bases.athle.fr/asp.net/competitions.aspx?base=calendrier&amp;id=678849768837404849358849614855194855" office:target-frame-name="_blank" xlink:show="new" text:style-name="Internet_20_link" text:visited-style-name="Visited_20_Internet_20_Link">Marathon Seine Eure à Val de Reuil</text:a><text:span text:style-name="T2"> </text:span></text:p>
      <text:p text:style-name="P14"><text:span text:style-name="T9">Di 10 - </text:span><text:a xlink:type="simple" xlink:href="https://bases.athle.fr/asp.net/competitions.aspx?base=calendrier&amp;id=790849809837499849810837367855740828" office:target-frame-name="_blank" xlink:show="new" text:style-name="Internet_20_link" text:visited-style-name="Visited_20_Internet_20_Link">10km La Vétérane de Damigny</text:a><text:span text:style-name="T2"> </text:span></text:p>
      <text:p text:style-name="P22"/>
      <text:p text:style-name="P20">Septembre 2021</text:p>
      <text:p text:style-name="P14"><text:span text:style-name="T9">Di 26 - </text:span><text:a xlink:type="simple" xlink:href="https://bases.athle.fr/asp.net/competitions.aspx?base=calendrier&amp;id=582849843837399849732840340846841852" office:target-frame-name="_blank" xlink:show="new" text:style-name="Internet_20_link" text:visited-style-name="Visited_20_Internet_20_Link"><text:span text:style-name="T2">Marathon de Rouen</text:span></text:a></text:p>
      <text:p text:style-name="P14"><text:span text:style-name="T9">Di 26 - </text:span><text:a xlink:type="simple" xlink:href="https://bases.athle.fr/asp.net/competitions.aspx?base=calendrier&amp;id=582849843837399849732840340846841852" office:target-frame-name="_blank" xlink:show="new" text:style-name="Internet_20_link" text:visited-style-name="Visited_20_Internet_20_Link"><text:span text:style-name="T2">Semi Marathon de Rouen</text:span></text:a></text:p>
      <text:p text:style-name="P14"><text:span text:style-name="T9">Sa 25 - </text:span><text:a xlink:type="simple" xlink:href="https://bases.athle.fr/asp.net/competitions.aspx?base=calendrier&amp;id=582849843837399849732840340846841852" office:target-frame-name="_blank" xlink:show="new" text:style-name="Internet_20_link" text:visited-style-name="Visited_20_Internet_20_Link"><text:span text:style-name="T2">10km de Rouen</text:span></text:a></text:p>
      <text:p text:style-name="P14"><text:span text:style-name="T9">Sa 25 - </text:span><text:a xlink:type="simple" xlink:href="https://bases.athle.fr/asp.net/competitions.aspx?base=calendrier&amp;id=405849288837593849246843128846234837" office:target-frame-name="_blank" xlink:show="new" text:style-name="Internet_20_link" text:visited-style-name="Visited_20_Internet_20_Link"><text:span text:style-name="T2">L'Odyssée du Tue Vaque (Trail 29km) à Fermanville</text:span></text:a></text:p>
      <text:p text:style-name="P14"><text:span text:style-name="T9">Di 19 - </text:span><text:a xlink:type="simple" xlink:href="https://bases.athle.fr/asp.net/competitions.aspx?base=calendrier&amp;id=628849122837834849883846284852223834" office:target-frame-name="_blank" xlink:show="new" text:style-name="Internet_20_link" text:visited-style-name="Visited_20_Internet_20_Link"><text:span text:style-name="T2">Semi Marathon des 3 Villes Sœurs à Eu</text:span></text:a></text:p>
      <text:p text:style-name="P2"><text:span text:style-name="T9">Di 19 - </text:span><text:a xlink:type="simple" xlink:href="https://bases.athle.fr/asp.net/competitions.aspx?base=calendrier&amp;id=628849122837834849883846284852223834" office:target-frame-name="_blank" xlink:show="new" text:style-name="Internet_20_link" text:visited-style-name="Visited_20_Internet_20_Link"><text:span text:style-name="T2">10km des 3 Villes Sœurs à Eu</text:span></text:a></text:p>
      <text:p text:style-name="P17"><text:span text:style-name="T2">Di</text:span><text:a xlink:type="simple" xlink:href="https://bases.athle.fr/asp.net/competitions.aspx?base=calendrier&amp;id=577849231837655852147828411846553828" office:target-frame-name="_blank" xlink:show="new" text:style-name="Internet_20_link" text:visited-style-name="Visited_20_Internet_20_Link"><text:span text:style-name="T19"> <text:s/></text:span></text:a><text:span text:style-name="T6">12</text:span><text:span text:style-name="T2"> - </text:span><text:span text:style-name="T4">10 km des écluses intersp</text:span><text:span text:style-name="T5">o</text:span><text:span text:style-name="T4">rt à st lo</text:span></text:p>
      <text:p text:style-name="P14"><text:span text:style-name="T9">Sa 04 - </text:span><text:a xlink:type="simple" xlink:href="https://bases.athle.fr/asp.net/competitions.aspx?base=calendrier&amp;id=360849769837259849913840665831592855" office:target-frame-name="_blank" xlink:show="new" text:style-name="Internet_20_link" text:visited-style-name="Visited_20_Internet_20_Link"><text:span text:style-name="T2">Semi Marathon Pierre de Coubertin à Bolbec</text:span></text:a></text:p>
      <text:p text:style-name="P23"/>
      <text:p text:style-name="P19">Juillet 2021</text:p>
      <text:p text:style-name="P14"><text:span text:style-name="T9">Sa 17 au Sa 31 - </text:span><text:a xlink:type="simple" xlink:href="https://bases.athle.fr/asp.net/competitions.aspx?base=calendrier&amp;id=622849799837587846638855206855473828" office:target-frame-name="_blank" xlink:show="new" text:style-name="Internet_20_link" text:visited-style-name="Visited_20_Internet_20_Link"><text:span text:style-name="T2">32ème Tour de la France en Courant</text:span></text:a></text:p>
      <text:p text:style-name="P14"><text:span text:style-name="T13">Di 11 - </text:span><text:a xlink:type="simple" xlink:href="https://bases.athle.fr/asp.net/competitions.aspx?base=calendrier&amp;id=431849954837388849846846632846789837" office:target-frame-name="_blank" xlink:show="new" text:style-name="Internet_20_link" text:visited-style-name="Visited_20_Internet_20_Link"><text:span text:style-name="T8">10km de Pont Audemer</text:span></text:a></text:p>
      <text:p text:style-name="P14"><text:span text:style-name="T9">Di 04 - </text:span><text:a xlink:type="simple" xlink:href="https://bases.athle.fr/asp.net/competitions.aspx?base=calendrier&amp;id=266849978837613849800837272831725831" office:target-frame-name="_blank" xlink:show="new" text:style-name="Internet_20_link" text:visited-style-name="Visited_20_Internet_20_Link"><text:span text:style-name="T2">Trail Urbain (16km) à Falaise</text:span></text:a></text:p>
      <text:p text:style-name="P22"/>
      <text:p text:style-name="P19">Juin 2021</text:p>
      <text:p text:style-name="P14"><text:span text:style-name="T9">Di 27 - </text:span><text:a xlink:type="simple" xlink:href="https://bases.athle.fr/asp.net/competitions.aspx?base=calendrier&amp;id=254849899837718852223846362828504846" office:target-frame-name="_blank" xlink:show="new" text:style-name="Internet_20_link" text:visited-style-name="Visited_20_Internet_20_Link"><text:span text:style-name="T2">10km de Sainte Adresse</text:span></text:a></text:p>
      <text:p text:style-name="P14"><text:span text:style-name="T9">Sa 26 - </text:span><text:a xlink:type="simple" xlink:href="https://bases.athle.fr/asp.net/competitions.aspx?base=calendrier&amp;id=489849317837733849251843153846338840" office:target-frame-name="_blank" xlink:show="new" text:style-name="Internet_20_link" text:visited-style-name="Visited_20_Internet_20_Link"><text:span text:style-name="T2">20ème Semi Marathon des Vikings à Saint Vaast La Hougue</text:span></text:a></text:p>
      <text:p text:style-name="P14"><text:span text:style-name="T13">Di </text:span><text:span text:style-name="T14">6</text:span><text:span text:style-name="T13"> - </text:span><text:a xlink:type="simple" xlink:href="https://bases.athle.fr/asp.net/competitions.aspx?base=calendrier&amp;id=656849514837199852463831271843946843" office:target-frame-name="_blank" xlink:show="new" text:style-name="Internet_20_link" text:visited-style-name="Visited_20_Internet_20_Link">Marathon des Courants de la Liberté à Caen</text:a><text:span text:style-name="T8"> <text:s text:c="2"/></text:span><text:span text:style-name="T27">NON LABEL</text:span></text:p>
      <text:p text:style-name="P16"><text:span text:style-name="T13">Di </text:span><text:span text:style-name="T14">6</text:span><text:span text:style-name="T13"> - </text:span><text:a xlink:type="simple" xlink:href="https://bases.athle.fr/asp.net/competitions.aspx?base=calendrier&amp;id=656849514837199852463831271843946843" office:target-frame-name="_blank" xlink:show="new" text:style-name="Internet_20_link" text:visited-style-name="Visited_20_Internet_20_Link">Semi Marathon la Pégasus des Courants de la Liberté à Caen</text:a><text:span text:style-name="T8"> <text:s/></text:span><text:span text:style-name="T27">NON LABEL</text:span></text:p>
      <text:p text:style-name="P16"><text:span text:style-name="T15">Sa</text:span><text:span text:style-name="T13"> </text:span><text:span text:style-name="T15">5</text:span><text:span text:style-name="T13"> - </text:span><text:a xlink:type="simple" xlink:href="https://bases.athle.fr/asp.net/competitions.aspx?base=calendrier&amp;id=656849514837199852463831271843946843" office:target-frame-name="_blank" xlink:show="new" text:style-name="Internet_20_link" text:visited-style-name="Visited_20_Internet_20_Link">10km des Courants de la Liberté à Caen</text:a><text:span text:style-name="T8"> <text:s text:c="2"/></text:span><text:span text:style-name="T27">NON LABEL</text:span></text:p>
      <text:p text:style-name="P23"/>
      <text:p text:style-name="P19">Mai 2021</text:p>
      <text:p text:style-name="P32"><text:span text:style-name="T9">Di 30 - </text:span><text:a xlink:type="simple" xlink:href="https://bases.athle.fr/asp.net/competitions.aspx?base=calendrier&amp;id=618849670837405846921855176855640855" office:target-frame-name="_blank" xlink:show="new" text:style-name="Internet_20_link" text:visited-style-name="Visited_20_Internet_20_Link">Marathon de la Baie du Mont Saint Michel</text:a><text:span text:style-name="T2"> <text:s/></text:span><text:span text:style-name="T26">annulé</text:span></text:p>
      <text:p text:style-name="P32"><text:span text:style-name="T13">Sa 29 - </text:span><text:a xlink:type="simple" xlink:href="https://bases.athle.fr/asp.net/competitions.aspx?base=calendrier&amp;id=618849670837405846921855176855640855" office:target-frame-name="_blank" xlink:show="new" text:style-name="Internet_20_link" text:visited-style-name="Visited_20_Internet_20_Link">Semi Marathon Run In Mont Saint Michel</text:a><text:span text:style-name="T8"> <text:s text:c="2"/></text:span><text:span text:style-name="T26">annulé</text:span></text:p>
      <text:p text:style-name="P32"><text:soft-page-break/><text:span text:style-name="T13">Sa 29 - </text:span><text:a xlink:type="simple" xlink:href="https://bases.athle.fr/asp.net/competitions.aspx?base=calendrier&amp;id=618849670837405846921855176855640855" office:target-frame-name="_blank" xlink:show="new" text:style-name="Internet_20_link" text:visited-style-name="Visited_20_Internet_20_Link">10km Run In Mont Saint Michel</text:a><text:span text:style-name="T8"> <text:s text:c="3"/></text:span><text:span text:style-name="T26">annulé</text:span></text:p>
      <text:p text:style-name="P23"/>
      <text:p text:style-name="P19">Avril 2021</text:p>
      <text:p text:style-name="P14"><text:span text:style-name="T9">Di 25 - </text:span><text:a xlink:type="simple" xlink:href="https://bases.athle.fr/asp.net/competitions.aspx?base=calendrier&amp;id=113849606837448852220843574849662831" office:target-frame-name="_blank" xlink:show="new" text:style-name="Internet_20_link" text:visited-style-name="Visited_20_Internet_20_Link"><text:span text:style-name="T2">La Radicatrail (34km) à Lillebonn</text:span></text:a><text:a xlink:type="simple" xlink:href="https://bases.athle.fr/asp.net/competitions.aspx?base=calendrier&amp;id=113849606837448852220843574849662831" office:target-frame-name="_blank" xlink:show="new" text:style-name="Internet_20_link" text:visited-style-name="Visited_20_Internet_20_Link"><text:span text:style-name="T7">e </text:span></text:a><text:a xlink:type="simple" xlink:href="https://bases.athle.fr/asp.net/competitions.aspx?base=calendrier&amp;id=113849606837448852220843574849662831" office:target-frame-name="_blank" xlink:show="new" text:style-name="Internet_20_link" text:visited-style-name="Visited_20_Internet_20_Link"><text:span text:style-name="T2"> </text:span></text:a><text:span text:style-name="T25">annulé</text:span></text:p>
      <text:p text:style-name="P14"><text:span text:style-name="T9">Di 25 - </text:span><text:a xlink:type="simple" xlink:href="https://bases.athle.fr/asp.net/competitions.aspx?base=calendrier&amp;id=113849606837448852220843574849662831" office:target-frame-name="_blank" xlink:show="new" text:style-name="Internet_20_link" text:visited-style-name="Visited_20_Internet_20_Link"><text:span text:style-name="T2">La Radicatrail (60km) à Lillebonne - </text:span></text:a><text:span text:style-name="T25">annulé</text:span></text:p>
      <text:p text:style-name="P14"><text:span text:style-name="T9">Di 25 - </text:span><text:a xlink:type="simple" xlink:href="https://bases.athle.fr/asp.net/competitions.aspx?base=calendrier&amp;id=763849972837149849388834809828347846" office:target-frame-name="_blank" xlink:show="new" text:style-name="Internet_20_link" text:visited-style-name="Visited_20_Internet_20_Link"><text:span text:style-name="T2">Les Boucles d'Eure (5km) à Aubevoye</text:span></text:a></text:p>
      <text:p text:style-name="P2"><text:span text:style-name="T9">Di 25 - </text:span><text:a xlink:type="simple" xlink:href="https://bases.athle.fr/asp.net/competitions.aspx?base=calendrier&amp;id=763849972837149849388834809828347846" office:target-frame-name="_blank" xlink:show="new" text:style-name="Internet_20_link" text:visited-style-name="Visited_20_Internet_20_Link"><text:span text:style-name="T2">Les Boucles d'Eure (10km) à Aubevoye</text:span></text:a></text:p>
      <text:p text:style-name="P15"><text:span text:style-name="T9">Sa 24 - </text:span><text:a xlink:type="simple" xlink:href="https://bases.athle.fr/asp.net/competitions.aspx?base=calendrier&amp;id=272849492837177849234834756831773834" office:target-frame-name="_blank" xlink:show="new" text:style-name="Internet_20_link" text:visited-style-name="Visited_20_Internet_20_Link">26ème Foulée Nocturne (10km) de la St Georges à Romilly sur Andelle</text:a><text:span text:style-name="T2"> <text:s/></text:span><text:span text:style-name="T24">annulé </text:span></text:p>
      <text:p text:style-name="P15"><text:span text:style-name="T9">Di 18 - </text:span><text:a xlink:type="simple" xlink:href="https://bases.athle.fr/asp.net/competitions.aspx?base=calendrier&amp;id=988849201837167849439852313834500855" office:target-frame-name="_blank" xlink:show="new" text:style-name="Internet_20_link" text:visited-style-name="Visited_20_Internet_20_Link">10km Corrida du Marais Vernier</text:a><text:span text:style-name="T2"> <text:s/></text:span><text:span text:style-name="T24">annulé</text:span></text:p>
      <text:p text:style-name="P3"><text:span text:style-name="T9">Di 18 - </text:span><text:a xlink:type="simple" xlink:href="https://bases.athle.fr/asp.net/competitions.aspx?base=calendrier&amp;id=988849201837167849439852313834500855" office:target-frame-name="_blank" xlink:show="new" text:style-name="Internet_20_link" text:visited-style-name="Visited_20_Internet_20_Link">Semi Marathon Corrida du Marais Vernier</text:a><text:span text:style-name="T2"> <text:s/></text:span><text:span text:style-name="T24">annulé</text:span></text:p>
      <text:p text:style-name="P14"><text:span text:style-name="T9">Di 18 - </text:span><text:a xlink:type="simple" xlink:href="https://bases.athle.fr/asp.net/competitions.aspx?base=calendrier&amp;id=392849653837533852949834367828679840" office:target-frame-name="_blank" xlink:show="new" text:style-name="Internet_20_link" text:visited-style-name="Visited_20_Internet_20_Link"><text:span text:style-name="T2">10km Courir en Baie de Pontorson</text:span></text:a><text:span text:style-name="T9"> - </text:span><text:span text:style-name="T23">annulé</text:span></text:p>
      <text:p text:style-name="P15"><text:span text:style-name="T13">Di 21 - </text:span><text:a xlink:type="simple" xlink:href="https://bases.athle.fr/asp.net/competitions.aspx?base=calendrier&amp;id=146849265837555849596831978840369837" office:target-frame-name="_blank" xlink:show="new" text:style-name="Internet_20_link" text:visited-style-name="Visited_20_Internet_20_Link">10km du Cotentin à Querqueville</text:a><text:span text:style-name="T2"> <text:s/></text:span><text:a xlink:type="simple" xlink:href="https://bases.athle.fr/asp.net/competitions.aspx?base=calendrier&amp;id=577849231837655852147828411846553828" office:target-frame-name="_blank" xlink:show="new" text:style-name="Internet_20_link" text:visited-style-name="Visited_20_Internet_20_Link"><text:span text:style-name="T21">reporté</text:span></text:a><text:span text:style-name="T2"> </text:span></text:p>
      <text:p text:style-name="P15"><text:span text:style-name="T13">Di 04 - </text:span><text:a xlink:type="simple" xlink:href="https://bases.athle.fr/asp.net/competitions.aspx?base=calendrier&amp;id=477849568837277849800837834852366855" office:target-frame-name="_blank" xlink:show="new" text:style-name="Internet_20_link" text:visited-style-name="Visited_20_Internet_20_Link">10km Vernon Tout Court à Vernon</text:a><text:span text:style-name="T8"> <text:s/></text:span><text:a xlink:type="simple" xlink:href="https://bases.athle.fr/asp.net/competitions.aspx?base=calendrier&amp;id=577849231837655852147828411846553828" office:target-frame-name="_blank" xlink:show="new" text:style-name="Internet_20_link" text:visited-style-name="Visited_20_Internet_20_Link"><text:span text:style-name="T22">reporté</text:span></text:a><text:span text:style-name="T8"> </text:span></text:p>
      <text:p text:style-name="P22"/>
      <text:p text:style-name="P19">Mars 2021 </text:p>
      <text:p text:style-name="P22">Di 28 - 7ème Ekiden de Tourlaville <text:s/><text:span text:style-name="T32">annulé</text:span></text:p>
      <text:p text:style-name="P14"><text:span text:style-name="T9">Di</text:span><text:a xlink:type="simple" xlink:href="https://bases.athle.fr/asp.net/competitions.aspx?base=calendrier&amp;id=577849231837655852147828411846553828" office:target-frame-name="_blank" xlink:show="new" text:style-name="Internet_20_link" text:visited-style-name="Visited_20_Internet_20_Link"><text:span text:style-name="T18"> <text:s/></text:span></text:a><text:span text:style-name="T9"><text:s/>28 - </text:span><text:span text:style-name="T10">10 km des écluses intersp</text:span><text:span text:style-name="T11">o</text:span><text:span text:style-name="T10">rt à st lo</text:span><text:span text:style-name="T17"> </text:span><text:a xlink:type="simple" xlink:href="https://bases.athle.fr/asp.net/competitions.aspx?base=calendrier&amp;id=577849231837655852147828411846553828" office:target-frame-name="_blank" xlink:show="new" text:style-name="Internet_20_link" text:visited-style-name="Visited_20_Internet_20_Link"><text:span text:style-name="T20">reporté</text:span></text:a> <text:span text:style-name="T55">12/09</text:span></text:p>
      <text:p text:style-name="P14"><text:span text:style-name="T13">Di 21 - </text:span><text:a xlink:type="simple" xlink:href="https://bases.athle.fr/asp.net/competitions.aspx?base=calendrier&amp;id=146849265837555849596831978840369837" office:target-frame-name="_blank" xlink:show="new" text:style-name="Internet_20_link" text:visited-style-name="Visited_20_Internet_20_Link">10km du Cotentin à Querqueville</text:a><text:span text:style-name="T2"> </text:span></text:p>
      <text:p text:style-name="P15"><text:span text:style-name="T9">Di 21 - </text:span><text:a xlink:type="simple" xlink:href="https://bases.athle.fr/asp.net/competitions.aspx?base=calendrier&amp;id=936849945837349849407846260840475849" office:target-frame-name="_blank" xlink:show="new" text:style-name="Internet_20_link" text:visited-style-name="Visited_20_Internet_20_Link">Semi Marathon des Boucles du Pays Elbeuvien</text:a><text:span text:style-name="T2"> </text:span><text:a xlink:type="simple" xlink:href="https://bases.athle.fr/asp.net/competitions.aspx?base=calendrier&amp;id=577849231837655852147828411846553828" office:target-frame-name="_blank" xlink:show="new" text:style-name="Internet_20_link" text:visited-style-name="Visited_20_Internet_20_Link"><text:span text:style-name="T21">reporté</text:span></text:a><text:span text:style-name="T2"> </text:span><text:span text:style-name="T3">24/10</text:span></text:p>
      <text:p text:style-name="P3"><text:span text:style-name="T9">Di 21 - </text:span><text:a xlink:type="simple" xlink:href="https://bases.athle.fr/asp.net/competitions.aspx?base=calendrier&amp;id=936849945837349849407846260840475849" office:target-frame-name="_blank" xlink:show="new" text:style-name="Internet_20_link" text:visited-style-name="Visited_20_Internet_20_Link">10km des Boucles du Pays Elbeuvien</text:a><text:span text:style-name="T2"> <text:s/></text:span><text:a xlink:type="simple" xlink:href="https://bases.athle.fr/asp.net/competitions.aspx?base=calendrier&amp;id=577849231837655852147828411846553828" office:target-frame-name="_blank" xlink:show="new" text:style-name="Internet_20_link" text:visited-style-name="Visited_20_Internet_20_Link"><text:span text:style-name="T21">reporté</text:span></text:a><text:span text:style-name="T2"> </text:span><text:span text:style-name="T3">24/10</text:span></text:p>
      <text:p text:style-name="P14"><text:span text:style-name="T9">Di 07 - </text:span><text:a xlink:type="simple" xlink:href="https://bases.athle.fr/asp.net/competitions.aspx?base=calendrier&amp;id=751849901837884849360849650849725828" office:target-frame-name="_blank" xlink:show="new" text:style-name="Internet_20_link" text:visited-style-name="Visited_20_Internet_20_Link"><text:span text:style-name="T2">10km d'Avranche</text:span></text:a><text:span text:style-name="T7">s </text:span><text:span text:style-name="T9"> </text:span><text:span text:style-name="T23">annulé</text:span></text:p>
      <text:p text:style-name="P15"><text:span text:style-name="T13">Di 07 - </text:span><text:a xlink:type="simple" xlink:href="https://bases.athle.fr/asp.net/competitions.aspx?base=calendrier&amp;id=140849836837423849826840999852598837" office:target-frame-name="_blank" xlink:show="new" text:style-name="Internet_20_link" text:visited-style-name="Visited_20_Internet_20_Link">10km Run In Bernières à Bernières sur Mer</text:a><text:span text:style-name="T8"> <text:s text:c="2"/></text:span><text:span text:style-name="T26">annulé</text:span></text:p>
      <text:p text:style-name="P4"/>
      <text:p text:style-name="P4"><text:s text:c="10"/><text:span text:style-name="T51">en france et en europe</text:span></text:p>
      <text:p text:style-name="P4"/>
      <text:p text:style-name="P6"><text:span text:style-name="T34">9 et 10 janvier 2021</text:span> : départementaux de cross <text:s/><text:span text:style-name="T33">ANNULE</text:span></text:p>
      <text:p text:style-name="P8"><text:span text:style-name="T35">Du</text:span><text:span text:style-name="T34">10 au 17 janvier 2021 </text:span>: europe masters indoor à Braga (POR) <text:s/><text:span text:style-name="T33">ANNULE</text:span></text:p>
      <text:p text:style-name="P11"><text:span text:style-name="T37">24</text:span><text:span text:style-name="T34"> </text:span><text:span text:style-name="T37">Janvier</text:span><text:span text:style-name="T34"> 202</text:span><text:span text:style-name="T38">1</text:span> : <text:span text:style-name="T46">Régionaux 1/4 de cross à FLERS (61) <text:s text:c="2"/></text:span><text:span text:style-name="T33">ANNULE</text:span></text:p>
      <text:p text:style-name="P8"><text:span text:style-name="T42">28</text:span><text:span text:style-name="T34"> fevrier 2021 </text:span>: <text:span text:style-name="T47">1/2 finales</text:span> de cross FFA à <text:span text:style-name="T48">EU</text:span> ( <text:span text:style-name="T48">76</text:span> <text:s/>) <text:span text:style-name="T33">ANNULE</text:span></text:p>
      <text:p text:style-name="P12"/>
      <text:p text:style-name="P9"><text:span text:style-name="T35">Du 1</text:span><text:span text:style-name="T42">4</text:span><text:span text:style-name="T34"> </text:span><text:span text:style-name="T42">et</text:span><text:span text:style-name="T34"> 2</text:span><text:span text:style-name="T42">1</text:span><text:span text:style-name="T34"> </text:span><text:span text:style-name="T42">Mars</text:span><text:span text:style-name="T34"> 2021 </text:span>: france de cross FFA à Montauban (82) <text:s/><text:span text:style-name="T33">ANNULE</text:span></text:p>
      <text:p text:style-name="P13"/>
      <text:p text:style-name="P7"><text:span text:style-name="T39">Dim</text:span><text:span text:style-name="T40"> 1</text:span><text:span text:style-name="T39">1</text:span><text:span text:style-name="T40"> Avril 2021</text:span><text:span text:style-name="T49"> : France 10 000 m piste à Pacé (35) </text:span></text:p>
      <text:p text:style-name="P10"><text:span text:style-name="T34">0</text:span><text:span text:style-name="T37">1</text:span><text:span text:style-name="T34"> Mai 202</text:span><text:span text:style-name="T38">1</text:span> : 1 er tour des interclubs</text:p>
      <text:p text:style-name="P10"><text:span text:style-name="T37">16</text:span><text:span text:style-name="T34"> Mai 202</text:span><text:span text:style-name="T38">1</text:span> : 2 ème tour des interclubs</text:p>
      <text:p text:style-name="P7"><text:span text:style-name="T35">Du </text:span><text:span text:style-name="T34">29 au 30 Mai 2021</text:span> : france masters piste-été à Albi (81) ????</text:p>
      <text:p text:style-name="P9"><text:span text:style-name="T35">Du </text:span><text:span text:style-name="T34">03 au 10 juillet 2021</text:span> : <text:span text:style-name="T50">Mondiaux</text:span> masters piste-été à Tampéré (FIN) <text:s text:c="2"/><text:span text:style-name="T33">ANNULE</text:span></text:p>
      <text:p text:style-name="P7"><text:span text:style-name="T35">Du </text:span><text:span text:style-name="T34">6 au 1</text:span><text:span text:style-name="T36">2</text:span><text:span text:style-name="T34"> Avril 202</text:span><text:span text:style-name="T41">2</text:span>: Mondiaux masters indoor à Edmonton (CAN) ???</text:p>
      <text:p text:style-name="P5"><text:span text:style-name="T43">Du 1</text:span>6 au <text:span text:style-name="T45">28</text:span> A<text:span text:style-name="T44">out</text:span> 202<text:span text:style-name="T44">3</text:span> : <text:span text:style-name="T53">Mondiaux masters </text:span><text:span text:style-name="T54">à Goteborg</text:span><text:span text:style-name="T53"> (</text:span><text:span text:style-name="T54">SUE</text:span><text:span text:style-name="T53">)</text:span> ??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aktSlabSemiBold" svg:font-family="FaktSlabSemiBold"/>
    <style:font-face style:name="ProximaLight" svg:font-family="ProximaLight, verdana"/>
    <style:font-face style:name="ProximaRegular" svg:font-family="ProximaRegular, verdana, geneva, 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4T14:58:28.179000000</meta:creation-date>
    <dc:date>2021-03-09T09:34:22.930000000</dc:date>
    <meta:editing-duration>PT42M</meta:editing-duration>
    <meta:editing-cycles>30</meta:editing-cycles>
    <meta:generator>LibreOffice/4.3.2.2$Windows_x86 LibreOffice_project/edfb5295ba211bd31ad47d0bad0118690f76407d</meta:generator>
    <meta:document-statistic meta:table-count="1" meta:image-count="0" meta:object-count="0" meta:page-count="2" meta:paragraph-count="89" meta:word-count="734" meta:character-count="3700" meta:non-whitespace-character-count="2944"/>
  </office:meta>
</office:document-meta>
</file>