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3*"/>
    </style:style>
    <style:style style:name="Tableau1.A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666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66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6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ffcc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71cm" style:rel-column-width="9362*"/>
    </style:style>
    <style:style style:name="Tableau2.G" style:family="table-column">
      <style:table-column-properties style:column-width="3.672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99">
        <style:background-image/>
      </style:paragraph-properties>
    </style:style>
    <style:style style:name="P4" style:family="paragraph" style:parent-style-name="Table_20_Contents" style:list-style-name="L1"/>
    <style:style style:name="P5" style:family="paragraph" style:parent-style-name="Standard" style:list-style-name="L1"/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x paralympiques – Téléthon 2024</text:p>
      <text:p text:style-name="P3">COMPLETER LES GROUPES ET CHOISIR LES ATELIERS</text:p>
      <text:p text:style-name="Standard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Table_20_Contents">Groupe 1 ROUGE</text:p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Groupe 2 BLEU</text:p>
          </table:table-cell>
          <table:table-cell table:style-name="Tableau1.C1" office:value-type="string">
            <text:p text:style-name="Table_20_Contents">Groupe 3 VERT</text:p>
          </table:table-cell>
          <table:table-cell table:style-name="Tableau1.D1" office:value-type="string">
            <text:p text:style-name="Table_20_Contents">Groupe 4 JAUNE</text:p>
          </table:table-cell>
          <table:table-cell table:style-name="Tableau1.E1" office:value-type="string">
            <text:p text:style-name="Table_20_Contents">Groupe 5 VIOLET</text:p>
          </table:table-cell>
          <table:table-cell table:style-name="Tableau1.F1" office:value-type="string">
            <text:p text:style-name="Table_20_Contents">Groupe 6 ROSE</text:p>
          </table:table-cell>
          <table:table-cell table:style-name="Tableau1.G1" office:value-type="string">
            <text:p text:style-name="Table_20_Contents">Groupe 7 ORANGE</text:p>
          </table:table-cell>
        </table:table-row>
        <table:table-row>
          <table:table-cell table:style-name="Tableau1.A2" office:value-type="string">
            <text:p text:style-name="Table_20_Contents">Gabin</text:p>
            <text:p text:style-name="Table_20_Contents">Gustin</text:p>
            <text:p text:style-name="Table_20_Contents">Ylana</text:p>
            <text:p text:style-name="Table_20_Contents"/>
            <text:p text:style-name="Table_20_Contents"/>
            <text:p text:style-name="Table_20_Contents">-</text:p>
            <text:p text:style-name="Table_20_Contents">-</text:p>
            <text:p text:style-name="Table_20_Contents">-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Craig</text:p>
            <text:p text:style-name="Table_20_Contents">Inaya</text:p>
            <text:p text:style-name="Table_20_Contents">Eliott</text:p>
          </table:table-cell>
          <table:table-cell table:style-name="Tableau1.A2" office:value-type="string">
            <text:p text:style-name="Table_20_Contents">Vilhelm</text:p>
            <text:p text:style-name="Table_20_Contents">Victorine</text:p>
            <text:p text:style-name="Table_20_Contents"/>
          </table:table-cell>
          <table:table-cell table:style-name="Tableau1.A2" office:value-type="string">
            <text:p text:style-name="Table_20_Contents">Alya</text:p>
            <text:p text:style-name="Table_20_Contents">Tahys</text:p>
            <text:p text:style-name="Table_20_Contents">Lyna</text:p>
            <text:p text:style-name="Table_20_Contents"/>
          </table:table-cell>
          <table:table-cell table:style-name="Tableau1.A2" office:value-type="string">
            <text:p text:style-name="Table_20_Contents">Ayana</text:p>
            <text:p text:style-name="Table_20_Contents">Chloé</text:p>
            <text:p text:style-name="Table_20_Contents">Camille</text:p>
            <text:p text:style-name="Table_20_Contents"/>
          </table:table-cell>
          <table:table-cell table:style-name="Tableau1.A2" office:value-type="string">
            <text:p text:style-name="Table_20_Contents">Louis</text:p>
            <text:p text:style-name="Table_20_Contents">Luna</text:p>
            <text:p text:style-name="Table_20_Contents">Inna</text:p>
          </table:table-cell>
          <table:table-cell table:style-name="Tableau1.G2" office:value-type="string">
            <text:p text:style-name="Table_20_Contents">Steeven</text:p>
            <text:p text:style-name="Table_20_Contents">Cataleya</text:p>
            <text:p text:style-name="Table_20_Contents">Arsène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Table_20_Contents">Amandine</text:p>
          </table:table-cell>
          <table:table-cell table:style-name="Tableau2.A1" office:value-type="string">
            <text:p text:style-name="Table_20_Contents">Isabelle</text:p>
          </table:table-cell>
          <table:table-cell table:style-name="Tableau2.A1" office:value-type="string">
            <text:p text:style-name="Table_20_Contents">Perrine</text:p>
          </table:table-cell>
          <table:table-cell table:style-name="Tableau2.A1" office:value-type="string">
            <text:p text:style-name="Table_20_Contents">Marina</text:p>
          </table:table-cell>
          <table:table-cell table:style-name="Tableau2.A1" office:value-type="string">
            <text:p text:style-name="Table_20_Contents">Tiffany</text:p>
          </table:table-cell>
          <table:table-cell table:style-name="Tableau2.A1" office:value-type="string">
            <text:p text:style-name="Table_20_Contents">Léa</text:p>
          </table:table-cell>
          <table:table-cell table:style-name="Tableau2.G1" office:value-type="string">
            <text:p text:style-name="Table_20_Contents">Elise ? Ou parent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Standard"/>
      <text:p text:style-name="Standard">7 ateliers dans les deux cours de récréation, salle de motricité, salle de sieste et classes.</text:p>
      <text:p text:style-name="Standard"/>
      <text:p text:style-name="P1">Propositions d'ateliers autour du parasport, des JO et du Téléthon : 20 minutes</text:p>
      <text:p text:style-name="Standard"/>
      <text:list xml:id="list8743710352012152419" text:style-name="L1">
        <text:list-item>
          <text:p text:style-name="P5">Atelier bricolage : fabriquer une flamme olympique</text:p>
        </text:list-item>
        <text:list-item>
          <text:p text:style-name="P5">Rencontre avec Mathéo Langlois</text:p>
        </text:list-item>
        <text:list-item>
          <text:p text:style-name="P4">Boccia : marquer le plus de point dans la cible OU le lancer allongé ou assis / <text:a xlink:type="simple" xlink:href="http://maitrefafa.eklablog.com/le-handisport-a-l-ecole-a213857305" text:style-name="Internet_20_link" text:visited-style-name="Visited_20_Internet_20_Link">Le handisport à l'école - maitrefafa (eklablog.com)</text:a> </text:p>
        </text:list-item>
        <text:list-item>
          <text:p text:style-name="P4">Torball ? Cecifoot si ballon sonore possible ? Goalball ? / <text:a xlink:type="simple" xlink:href="https://www.youtube.com/watch?v=HA9PVsKgYb0" text:style-name="Internet_20_link" text:visited-style-name="Visited_20_Internet_20_Link">(13) Torball : une partie en vidéo - YouTube</text:a> </text:p>
        </text:list-item>
        <text:list-item>
          <text:p text:style-name="P4">Béret muet avec doigts ou ardoise</text:p>
        </text:list-item>
        <text:list-item>
          <text:p text:style-name="P4">Course au bouchon : à chaque tour on fait gagner un bouchon à son équipe</text:p>
        </text:list-item>
        <text:list-item>
          <text:p text:style-name="P4">Le para tir à l'arc ? Si on récupère d'autres cibles, tirer assis.</text:p>
        </text:list-item>
        <text:list-item>
          <text:p text:style-name="P4"><text:soft-page-break/>Le volley assis</text:p>
        </text:list-item>
        <text:list-item>
          <text:p text:style-name="P4"><text:a xlink:type="simple" xlink:href="https://medias-generation.paris2024.org/2022-09/SOP%202023%20-%20Cycle%201%20-%20Parasports_0.pdf" text:style-name="Internet_20_link" text:visited-style-name="Visited_20_Internet_20_Link">SOP 2023 - Cycle 1 - Parasports_0.pdf (paris2024.org)</text:a> </text:p>
        </text:list-item>
        <text:list-item>
          <text:p text:style-name="P4">Course en relais chenille : <text:a xlink:type="simple" xlink:href="https://fb.watch/mZ4Sp3As_4/" text:style-name="Internet_20_link" text:visited-style-name="Visited_20_Internet_20_Link">https://fb.watch/mZ4Sp3As_4/</text:a></text:p>
        </text:list-item>
        <text:list-item>
          <text:p text:style-name="P4">Parcours des yeux bandés par 2 : <text:a xlink:type="simple" xlink:href="http://maitrefafa.eklablog.com/le-handisport-a-l-ecole-a213857305" text:style-name="Internet_20_link" text:visited-style-name="Visited_20_Internet_20_Link">Le handisport à l'école - maitrefafa (eklablog.com)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3-10-22T10:15:47.69</meta:creation-date>
    <dc:date>2023-10-22T11:47:25.61</dc:date>
    <dc:creator>perrine pelluet</dc:creator>
    <meta:editing-duration>PT1H15M37S</meta:editing-duration>
    <meta:editing-cycles>24</meta:editing-cycles>
    <meta:generator>OpenOffice/4.1.14$Win32 OpenOffice.org_project/4114m1$Build-9811</meta:generator>
    <meta:document-statistic meta:table-count="2" meta:image-count="0" meta:object-count="0" meta:page-count="2" meta:paragraph-count="52" meta:word-count="226" meta:character-count="1228"/>
  </office:meta>
</office:document-meta>
</file>