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9000000FB3808093B.jpg"/>
  <manifest:file-entry manifest:media-type="image/jpeg" manifest:full-path="Pictures/10000000000002FD000002FDDEE45150.jpg"/>
  <manifest:file-entry manifest:media-type="image/jpeg" manifest:full-path="Pictures/10000000000001900000013F89F362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style:font-name="Arial Black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es émotions </text:p>
          </table:table-cell>
        </table:table-row>
      </table:table>
      <text:p text:style-name="Standard"><draw:frame draw:style-name="fr1" draw:name="images1" text:anchor-type="paragraph" svg:x="4.743cm" svg:y="9.571cm" svg:width="9.742cm" svg:height="8.259cm" draw:z-index="2"><draw:image xlink:href="Pictures/10000000000001900000013F89F36281.jpg" xlink:type="simple" xlink:show="embed" xlink:actuate="onLoad"/></draw:frame><draw:frame draw:style-name="fr1" draw:name="images2" text:anchor-type="paragraph" svg:x="0.074cm" svg:y="1.372cm" svg:width="9.622cm" svg:height="10.724cm" draw:z-index="0"><draw:image xlink:href="Pictures/10000000000002FD000002FDDEE45150.jpg" xlink:type="simple" xlink:show="embed" xlink:actuate="onLoad"/></draw:frame><draw:frame draw:style-name="fr1" draw:name="images3" text:anchor-type="paragraph" svg:x="10.389cm" svg:y="2.692cm" svg:width="5.909cm" svg:height="8.146cm" draw:z-index="1"><draw:image xlink:href="Pictures/10000000000000C9000000FB3808093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rine pelluet</meta:initial-creator>
    <meta:creation-date>2023-03-25T10:13:15.64</meta:creation-date>
    <dc:date>2023-03-25T10:18:09.80</dc:date>
    <dc:creator>perrine pelluet</dc:creator>
    <meta:editing-duration>PT4M54S</meta:editing-duration>
    <meta:editing-cycles>2</meta:editing-cycles>
    <meta:generator>OpenOffice/4.1.12$Win32 OpenOffice.org_project/4112m1$Build-9809</meta:generator>
    <meta:document-statistic meta:table-count="1" meta:image-count="3" meta:object-count="0" meta:page-count="1" meta:paragraph-count="1" meta:word-count="2" meta:character-count="13"/>
  </office:meta>
</office:document-meta>
</file>