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Normal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Bookmark"/><text:span text:style-name="Police_20_par_20_défaut"><text:span text:style-name="T4">ÉLECTIONS DES REPRÉSENTANTS DE PARENTS D’ÉLÈVES AU CONSEIL D’ÉCOLE</text:span></text:span></text:p>
      <text:p text:style-name="P4"/>
      <text:p text:style-name="Standard"><text:span text:style-name="Police_20_par_20_défaut"><text:span text:style-name="T2">MODE D’EMPLOI: ce vote se fera uniquement par correspondance.</text:span></text:span></text:p>
      <text:p text:style-name="P3"/>
      <text:p text:style-name="P7"><text:span text:style-name="Police_20_par_20_défaut"><text:span text:style-name="T1">1- Un seul bulletin de vote, ne comportant </text:span></text:span><text:span text:style-name="Police_20_par_20_défaut"><text:span text:style-name="T3">ni rature, ni surcharge</text:span></text:span><text:span text:style-name="Police_20_par_20_défaut"><text:span text:style-name="T1">, doit être inséré dans la petite</text:span></text:span><text:span text:style-name="Police_20_par_20_défaut"><text:span text:style-name="T3"> enveloppe ne portant aucune inscription ou marque d’identification.</text:span></text:span></text:p>
      <text:p text:style-name="P5"/>
      <text:p text:style-name="P1"><text:span text:style-name="Police_20_par_20_défaut"><text:span text:style-name="T2">2- Cette enveloppe cachetée sera glissée dans la grande enveloppe blanche, sur laquelle vous </text:span></text:span><text:span text:style-name="Police_20_par_20_défaut"><text:span text:style-name="T5">SIGNEREZ.</text:span></text:span></text:p>
      <text:p text:style-name="P5"/>
      <text:p text:style-name="P1"><text:span text:style-name="Police_20_par_20_défaut"><text:span text:style-name="T2">3- Il ne vous restera plus qu’à glisser l’enveloppe dans le cahier de liaison de votre enfant</text:span></text:span><text:span text:style-name="Police_20_par_20_défaut"><text:span text:style-name="T4"> </text:span></text:span><text:bookmark-start text:name="__DdeLink__5550_412798910111"/><text:span text:style-name="Police_20_par_20_défaut"><text:span text:style-name="T4">à partir du lundi 3 octobre et jusqu’au vendredi 7 octobre </text:span></text:span><text:bookmark-end text:name="Bookmark"/><text:span text:style-name="Police_20_par_20_défaut"><text:span text:style-name="T4">16h.</text:span></text:span><text:bookmark-end text:name="__DdeLink__5550_412798910111"/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bookmark-start text:name="Bookmark1"/><text:span text:style-name="Police_20_par_20_défaut"><text:span text:style-name="T4">ÉLECTIONS DES REPRÉSENTANTS DE PARENTS D’ÉLÈVES AU CONSEIL D’ÉCOLE</text:span></text:span></text:p>
      <text:p text:style-name="P4"/>
      <text:p text:style-name="Standard"><text:span text:style-name="Police_20_par_20_défaut"><text:span text:style-name="T2">MODE D’EMPLOI: ce vote se fera uniquement par correspondance.</text:span></text:span></text:p>
      <text:p text:style-name="P3"/>
      <text:p text:style-name="P7"><text:span text:style-name="Police_20_par_20_défaut"><text:span text:style-name="T1">1- Un seul bulletin de vote, ne comportant </text:span></text:span><text:span text:style-name="Police_20_par_20_défaut"><text:span text:style-name="T3">ni rature, ni surcharge</text:span></text:span><text:span text:style-name="Police_20_par_20_défaut"><text:span text:style-name="T1">, doit être inséré dans la petite</text:span></text:span><text:span text:style-name="Police_20_par_20_défaut"><text:span text:style-name="T3"> enveloppe ne portant aucune inscription ou marque d’identification.</text:span></text:span></text:p>
      <text:p text:style-name="P5"/>
      <text:p text:style-name="P1"><text:span text:style-name="Police_20_par_20_défaut"><text:span text:style-name="T2">2- Cette enveloppe cachetée sera glissée dans la grande enveloppe blanche, sur laquelle vous </text:span></text:span><text:span text:style-name="Police_20_par_20_défaut"><text:span text:style-name="T5">SIGNEREZ.</text:span></text:span></text:p>
      <text:p text:style-name="P5"/>
      <text:p text:style-name="P1"><text:span text:style-name="Police_20_par_20_défaut"><text:span text:style-name="T4">3- Il ne vous restera plus qu’à glisser l’enveloppe dans le cahier de liaison de votre enfant </text:span></text:span><text:bookmark-start text:name="__DdeLink__5550_4127989101111"/><text:span text:style-name="Police_20_par_20_défaut"><text:span text:style-name="T4">à partir du lundi 3 octobre et jusqu’au vendredi 7 octobre </text:span></text:span><text:bookmark-end text:name="Bookmark1"/><text:span text:style-name="Police_20_par_20_défaut"><text:span text:style-name="T4">16h.</text:span></text:span><text:bookmark-end text:name="__DdeLink__5550_4127989101111"/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6"><text:bookmark-start text:name="Bookmark2"/><text:span text:style-name="Police_20_par_20_défaut"><text:span text:style-name="T4">ÉLECTIONS DES REPRÉSENTANTS DE PARENTS D’ÉLÈVES AU CONSEIL D’ÉCOLE</text:span></text:span></text:p>
      <text:p text:style-name="P4"/>
      <text:p text:style-name="Standard"><text:span text:style-name="Police_20_par_20_défaut"><text:span text:style-name="T2">MODE D’EMPLOI: ce vote se fera uniquement par correspondance.</text:span></text:span></text:p>
      <text:p text:style-name="P3"/>
      <text:p text:style-name="P7"><text:span text:style-name="Police_20_par_20_défaut"><text:span text:style-name="T1">1- Un seul bulletin de vote, ne comportant </text:span></text:span><text:span text:style-name="Police_20_par_20_défaut"><text:span text:style-name="T3">ni rature, ni surcharge</text:span></text:span><text:span text:style-name="Police_20_par_20_défaut"><text:span text:style-name="T1">, doit être inséré dans la petite</text:span></text:span><text:span text:style-name="Police_20_par_20_défaut"><text:span text:style-name="T3"> enveloppe ne portant aucune inscription ou marque d’identification.</text:span></text:span></text:p>
      <text:p text:style-name="P5"/>
      <text:p text:style-name="P1"><text:span text:style-name="Police_20_par_20_défaut"><text:span text:style-name="T2">2- Cette enveloppe cachetée sera glissée dans la grande enveloppe blanche, sur laquelle vous </text:span></text:span><text:span text:style-name="Police_20_par_20_défaut"><text:span text:style-name="T5">SIGNEREZ.</text:span></text:span></text:p>
      <text:p text:style-name="P5"/>
      <text:p text:style-name="P1"><text:span text:style-name="Police_20_par_20_défaut"><text:span text:style-name="T2">3- Il ne vous restera plus qu’à glisser l’enveloppe dans le cahier de liaison de votre enfant</text:span></text:span><text:span text:style-name="Police_20_par_20_défaut"><text:span text:style-name="T4"> </text:span></text:span><text:bookmark-start text:name="__DdeLink__5550_4127989101112"/><text:span text:style-name="Police_20_par_20_défaut"><text:span text:style-name="T4">à partir du lundi 3 octobre et jusqu’au vendredi 7 octobre </text:span></text:span><text:bookmark-end text:name="Bookmark2"/><text:span text:style-name="Police_20_par_20_défaut"><text:span text:style-name="T4">16h.</text:span></text:span><text:bookmark-end text:name="__DdeLink__5550_4127989101112"/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bookmark-start text:name="Bookmark11"/><text:span text:style-name="Police_20_par_20_défaut"><text:span text:style-name="T4">ÉLECTIONS DES REPRÉSENTANTS DE PARENTS D’ÉLÈVES AU CONSEIL D’ÉCOLE</text:span></text:span></text:p>
      <text:p text:style-name="P4"/>
      <text:p text:style-name="Standard"><text:span text:style-name="Police_20_par_20_défaut"><text:span text:style-name="T2">MODE D’EMPLOI: ce vote se fera uniquement par correspondance.</text:span></text:span></text:p>
      <text:p text:style-name="P3"/>
      <text:p text:style-name="P7"><text:span text:style-name="Police_20_par_20_défaut"><text:span text:style-name="T1">1- Un seul bulletin de vote, ne comportant </text:span></text:span><text:span text:style-name="Police_20_par_20_défaut"><text:span text:style-name="T3">ni rature, ni surcharge</text:span></text:span><text:span text:style-name="Police_20_par_20_défaut"><text:span text:style-name="T1">, doit être inséré dans la petite</text:span></text:span><text:span text:style-name="Police_20_par_20_défaut"><text:span text:style-name="T3"> enveloppe ne portant aucune inscription ou marque d’identification.</text:span></text:span></text:p>
      <text:p text:style-name="P5"/>
      <text:p text:style-name="P1"><text:span text:style-name="Police_20_par_20_défaut"><text:span text:style-name="T2">2- Cette enveloppe cachetée sera glissée dans la grande enveloppe blanche, sur laquelle vous </text:span></text:span><text:span text:style-name="Police_20_par_20_défaut"><text:span text:style-name="T5">SIGNEREZ.</text:span></text:span></text:p>
      <text:p text:style-name="P5"/>
      <text:p text:style-name="P1"><text:span text:style-name="Police_20_par_20_défaut"><text:span text:style-name="T4">3- Il ne vous restera plus qu’à glisser l’enveloppe dans le cahier de liaison de votre enfant </text:span></text:span><text:bookmark-start text:name="__DdeLink__5550_41279891011111"/><text:span text:style-name="Police_20_par_20_défaut"><text:span text:style-name="T4">à partir du lundi 3 octobre et jusqu’au vendredi 7 octobre </text:span></text:span><text:bookmark-end text:name="Bookmark11"/><text:span text:style-name="Police_20_par_20_défaut"><text:span text:style-name="T4">16h.</text:span></text:span><text:bookmark-end text:name="__DdeLink__5550_41279891011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6cm">
          <style:column style:rel-width="7852*" fo:start-indent="0cm" fo:end-indent="0.3cm"/>
          <style:column style:rel-width="7852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11:25:07.85</meta:creation-date>
    <meta:document-statistic meta:table-count="0" meta:image-count="0" meta:object-count="0" meta:page-count="1" meta:paragraph-count="20" meta:word-count="352" meta:character-count="2212"/>
    <dc:date>2022-09-19T11:26:28.46</dc:date>
    <meta:editing-duration>PT1M20S</meta:editing-duration>
    <meta:editing-cycles>1</meta:editing-cycles>
    <meta:generator>OpenOffice/4.1.7$Win32 OpenOffice.org_project/417m1$Build-9800</meta:generator>
  </office:meta>
</office:document-meta>
</file>