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7000000E5F9718137.jpg"/>
  <manifest:file-entry manifest:media-type="image/jpeg" manifest:full-path="Pictures/10000000000000E80000009C6BEBA7AC.jpg"/>
  <manifest:file-entry manifest:media-type="image/jpeg" manifest:full-path="Pictures/10000000000000F2000000F0E3AE8562.jpg"/>
  <manifest:file-entry manifest:media-type="image/jpeg" manifest:full-path="Pictures/10000000000000E9000000E877B57679.jpg"/>
  <manifest:file-entry manifest:media-type="image/jpeg" manifest:full-path="Pictures/10000000000000E8000000A2EDD27B14.jpg"/>
  <manifest:file-entry manifest:media-type="image/jpeg" manifest:full-path="Pictures/10000000000000F1000000EFBE9CBCEF.jpg"/>
  <manifest:file-entry manifest:media-type="image/jpeg" manifest:full-path="Pictures/10000000000000ED000000EC9FA1B71B.jpg"/>
  <manifest:file-entry manifest:media-type="image/jpeg" manifest:full-path="Pictures/10000000000000EE000000EA1669FAB7.jpg"/>
  <manifest:file-entry manifest:media-type="image/jpeg" manifest:full-path="Pictures/10000000000000E7000000BC5F14C36E.jpg"/>
  <manifest:file-entry manifest:media-type="image/jpeg" manifest:full-path="Pictures/10000000000000E6000000E6DE4A2426.jpg"/>
  <manifest:file-entry manifest:media-type="image/jpeg" manifest:full-path="Pictures/100000000000019000000190F597BFBE.jpg"/>
  <manifest:file-entry manifest:media-type="image/jpeg" manifest:full-path="Pictures/10000000000000E8000000DE6B93E876.jpg"/>
  <manifest:file-entry manifest:media-type="image/jpeg" manifest:full-path="Pictures/10000000000000E4000000EBE78A7CEF.jpg"/>
  <manifest:file-entry manifest:media-type="image/jpeg" manifest:full-path="Pictures/10000000000000EA000000E9B22D3932.jpg"/>
  <manifest:file-entry manifest:media-type="image/jpeg" manifest:full-path="Pictures/10000000000000E9000000AEFDC54BE6.jpg"/>
  <manifest:file-entry manifest:media-type="image/jpeg" manifest:full-path="Pictures/10000000000000EA000000EB3B832F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101cm" table:align="margins"/>
    </style:style>
    <style:style style:name="Tableau1.A" style:family="table-column">
      <style:table-column-properties style:column-width="5.819cm" style:rel-column-width="13106*"/>
    </style:style>
    <style:style style:name="Tableau1.B" style:family="table-column">
      <style:table-column-properties style:column-width="5.82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289cm" svg:y="0.386cm" svg:width="2.277cm" svg:height="2.007cm" draw:z-index="0">
        <draw:image xlink:href="Pictures/100000000000019000000190F597BFBE.jpg" xlink:type="simple" xlink:show="embed" xlink:actuate="onLoad"/>
      </draw:frame>
      <text:p text:style-name="P1">Pêcheurs de couleurs</text:p>
      <text:p text:style-name="P1">lexique </text:p>
      <text:p text:style-name="P1"/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3"><draw:frame draw:style-name="fr2" draw:name="images2" text:anchor-type="paragraph" svg:width="2.679cm" svg:height="2.369cm" draw:z-index="1"><draw:image xlink:href="Pictures/10000000000000F1000000EFBE9CBCEF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images3" text:anchor-type="paragraph" svg:width="3.134cm" svg:height="3.21cm" draw:z-index="2"><draw:image xlink:href="Pictures/10000000000000EA000000EB3B832FE5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images4" text:anchor-type="paragraph" svg:width="2.725cm" svg:height="2.82cm" draw:z-index="3"><draw:image xlink:href="Pictures/10000000000000E6000000E6DE4A2426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images5" text:anchor-type="paragraph" svg:width="2.919cm" svg:height="2.579cm" draw:z-index="4"><draw:image xlink:href="Pictures/10000000000000E9000000AEFDC54BE6.jpg" xlink:type="simple" xlink:show="embed" xlink:actuate="onLoad"/></draw:frame></text:p>
          </table:table-cell>
          <table:table-cell table:style-name="Tableau1.E1" office:value-type="string">
            <text:p text:style-name="P3"><draw:frame draw:style-name="fr2" draw:name="images6" text:anchor-type="paragraph" svg:width="2.72cm" svg:height="2.429cm" draw:z-index="5"><draw:image xlink:href="Pictures/10000000000000E8000000A2EDD27B14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draw:frame draw:style-name="fr2" draw:name="images7" text:anchor-type="paragraph" svg:width="2.819cm" svg:height="2.81cm" draw:z-index="6"><draw:image xlink:href="Pictures/10000000000000EA000000E9B22D3932.jp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<draw:frame draw:style-name="fr2" draw:name="images8" text:anchor-type="paragraph" svg:width="2.863cm" svg:height="2.992cm" draw:z-index="7"><draw:image xlink:href="Pictures/10000000000000E7000000BC5F14C36E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9" text:anchor-type="paragraph" svg:width="2.755cm" svg:height="2.84cm" draw:z-index="8"><draw:image xlink:href="Pictures/10000000000000E9000000E877B57679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10" text:anchor-type="paragraph" svg:width="3.009cm" svg:height="3.022cm" draw:z-index="9"><draw:image xlink:href="Pictures/10000000000000E8000000DE6B93E876.jpg" xlink:type="simple" xlink:show="embed" xlink:actuate="onLoad"/></draw:frame></text:p>
          </table:table-cell>
          <table:table-cell table:style-name="Tableau1.E2" office:value-type="string">
            <text:p text:style-name="P3"><draw:frame draw:style-name="fr2" draw:name="images11" text:anchor-type="paragraph" svg:width="2.997cm" svg:height="2.6cm" draw:z-index="10"><draw:image xlink:href="Pictures/10000000000000F2000000F0E3AE8562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draw:frame draw:style-name="fr3" draw:name="images12" text:anchor-type="paragraph" svg:width="2.879cm" svg:height="2.995cm" draw:z-index="11"><draw:image xlink:href="Pictures/10000000000000EE000000EA1669FAB7.jpg" xlink:type="simple" xlink:show="embed" xlink:actuate="onLoad"/></draw:frame></text:p>
            <text:p text:style-name="P3"/>
          </table:table-cell>
          <table:table-cell table:style-name="Tableau1.A2" office:value-type="string">
            <text:p text:style-name="P3"><draw:frame draw:style-name="fr2" draw:name="images13" text:anchor-type="paragraph" svg:width="2.833cm" svg:height="2.454cm" draw:z-index="12"><draw:image xlink:href="Pictures/10000000000000E80000009C6BEBA7AC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14" text:anchor-type="paragraph" svg:width="2.845cm" svg:height="2.933cm" draw:z-index="13"><draw:image xlink:href="Pictures/10000000000000E7000000E5F9718137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15" text:anchor-type="paragraph" svg:width="2.709cm" svg:height="2.903cm" draw:z-index="14"><draw:image xlink:href="Pictures/10000000000000ED000000EC9FA1B71B.jpg" xlink:type="simple" xlink:show="embed" xlink:actuate="onLoad"/></draw:frame></text:p>
          </table:table-cell>
          <table:table-cell table:style-name="Tableau1.E2" office:value-type="string">
            <text:p text:style-name="P3"><draw:frame draw:style-name="fr2" draw:name="images16" text:anchor-type="paragraph" svg:width="2.902cm" svg:height="3.025cm" draw:z-index="15"><draw:image xlink:href="Pictures/10000000000000E4000000EBE78A7CE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ine pelluet</meta:initial-creator>
    <meta:creation-date>2022-05-25T10:49:39.09</meta:creation-date>
    <meta:document-statistic meta:table-count="1" meta:image-count="16" meta:object-count="0" meta:page-count="1" meta:paragraph-count="2" meta:word-count="4" meta:character-count="28"/>
    <dc:date>2022-05-25T11:04:05.80</dc:date>
    <dc:creator>perrine pelluet</dc:creator>
    <meta:editing-duration>PT14M27S</meta:editing-duration>
    <meta:editing-cycles>1</meta:editing-cycles>
    <meta:generator>OpenOffice/4.1.8$Win32 OpenOffice.org_project/418m3$Build-9803</meta:generator>
  </office:meta>
</office:document-meta>
</file>