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2" style:family="paragraph" style:parent-style-name="Standard">
      <style:text-properties style:font-name="Arial" fo:font-size="13pt" style:font-size-asian="13pt" style:font-size-complex="13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Si c'est vraiment bien</text:span></text:p>
      <text:p text:style-name="P2"><text:span text:style-name="T5"/></text:p>
      <text:p text:style-name="P2"><text:span text:style-name="T5"/></text:p>
      <text:p text:style-name="P2"><text:span text:style-name="T5">Le maître de cérémonie</text:span><text:line-break/><text:span text:style-name="T1">Mesdames et messieurs, double saut périlleux<text:line-break/>S’il vous plaît<text:line-break/>Reculez un peu<text:line-break/>Ce numéro est dangereux<text:line-break/>Ce soir, c’est un rhinocéros qui va tenter ce truc atroce<text:line-break/>S’il retombait sur les pieds, il pourrait vous les écrabouiller.</text:span><text:line-break/></text:p>
      <text:p text:style-name="P2"><text:line-break/>Encore plus balèze<text:line-break/>Ce soir au trapèze<text:line-break/>Une bande de jeunes fous<text:line-break/>Se balancent au-dessus de vous<text:line-break/>Ils se rattrapent avec les dents<text:line-break/>Ils effraient un peu les enfants<text:line-break/>Mais ils ne mangent que les parents<text:line-break/>Voici les loups évidemment.<text:line-break/></text:p>
      <text:p text:style-name="P2"><text:line-break/><text:span text:style-name="T5">Refrain :</text:span><text:line-break/>Si c’est vraiment bien<text:line-break/>Tapez dans les mains<text:line-break/>Si c’est vraiment super<text:line-break/>Allez ! Tapez du pied par terre<text:line-break/>Si c’est réussit<text:line-break/>Faites avec moi Youpi<text:line-break/>Et si vous êtes vraiment contents<text:line-break/>On fait tout en même temps.<text:line-break/></text:p>
      <text:p text:style-name="P2"/>
      <text:p text:style-name="P2"/>
      <text:p text:style-name="P2"><text:line-break/><text:span text:style-name="T5">Le maître de cérémonie</text:span><text:line-break/><text:span text:style-name="T1">Mesdames et messieurs<text:line-break/>L’entracte est terminé<text:line-break/>Veuillez regagner vos places<text:line-break/>S’il vous plaît<text:line-break/>Le spectacle va bientôt commencer</text:span><text:line-break/><text:line-break/><text:line-break/><text:line-break/>Vous verrez sur un fil, en l’air<text:line-break/>Evoluez des dromadaires<text:line-break/>Et pour finir quatre gazelles<text:line-break/>Dressées par un lion pas trop cruel<text:line-break/><text:line-break/></text:p>
      <text:p text:style-name="P2">Refrain X 2<text:line-break/><text:line-break/><text:line-break/><text:span text:style-name="T4">Le maître de cérémonie</text:span><text:span text:style-name="T1"><text:line-break/>Mais tout d’abord<text:line-break/>Voici le clown Hippopotame<text:line-break/>Qui s’amuse déguisé en dame<text:line-break/>À danser un air d’opéra<text:line-break/>Mais il a peur des petits rats.<text:line-break/>Aïe.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6cm">
          <style:column style:rel-width="7852*" fo:start-indent="0cm" fo:end-indent="0.3cm"/>
          <style:column style:rel-width="7852*" fo:start-indent="0.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2T12:05:53.23</meta:creation-date>
    <meta:document-statistic meta:table-count="0" meta:image-count="0" meta:object-count="0" meta:page-count="1" meta:paragraph-count="6" meta:word-count="201" meta:character-count="1151"/>
    <dc:date>2021-10-12T12:09:55.54</dc:date>
    <meta:editing-duration>PT4M2S</meta:editing-duration>
    <meta:editing-cycles>1</meta:editing-cycles>
    <meta:generator>OpenOffice/4.1.7$Win32 OpenOffice.org_project/417m1$Build-9800</meta:generator>
  </office:meta>
</office:document-meta>
</file>