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andine" svg:font-family="Amandine, Amandine" style:font-family-generic="swiss"/>
    <style:font-face style:name="Arial2" svg:font-family="Arial" style:font-family-generic="swiss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Century Gothic" fo:font-size="14pt" style:text-underline-style="none" style:font-name-asian="Century Gothic" style:font-size-asian="14pt" style:font-name-complex="Century Gothic" style:font-size-complex="14pt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Arial" fo:font-size="14pt" style:text-underline-style="none" style:font-name-asian="Century Gothic" style:font-size-asian="14pt" style:font-name-complex="Century Gothic" style:font-size-complex="14pt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Arial" fo:font-size="14pt" style:text-underline-style="solid" style:text-underline-width="auto" style:text-underline-color="font-color" style:font-name-asian="Century Gothic" style:font-size-asian="14pt" style:font-name-complex="Century Gothic" style:font-size-complex="14pt"/>
    </style:style>
    <style:style style:name="P5" style:family="paragraph" style:parent-style-name="Default" style:list-style-name="">
      <style:paragraph-properties style:text-autospace="none"/>
      <style:text-properties style:font-name="Arial" fo:font-size="14pt" style:font-size-asian="14pt" style:font-size-complex="14pt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style:font-name="Arial" fo:font-size="14pt" style:font-size-asian="14pt" style:font-size-complex="14pt"/>
    </style:style>
    <style:style style:name="P7" style:family="paragraph" style:parent-style-name="Default" style:list-style-name="">
      <style:paragraph-properties style:text-autospace="none"/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Default" style:list-style-name="">
      <style:paragraph-properties fo:text-align="center" style:justify-single-word="false" style:text-autospace="non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2" style:family="text">
      <style:text-properties fo:color="#000000" style:font-name="Century Gothic" fo:font-size="14pt" style:font-name-asian="Century Gothic" style:font-size-asian="14pt" style:font-name-complex="Century Gothic" style:font-size-complex="14pt"/>
    </style:style>
    <style:style style:name="T3" style:family="text">
      <style:text-properties fo:color="#000000" style:text-line-through-style="none" style:font-name="Century Gothic" fo:font-size="14pt" style:text-underline-style="none" style:font-name-asian="Century Gothic" style:font-size-asian="14pt" style:font-name-complex="Century Gothic" style:font-size-complex="14pt"/>
    </style:style>
    <style:style style:name="T4" style:family="text">
      <style:text-properties fo:color="#000000" style:text-line-through-style="none" fo:font-size="14pt" style:text-underline-style="none" style:font-name-asian="Century Gothic" style:font-size-asian="14pt" style:font-name-complex="Century Gothic" style:font-size-complex="14pt"/>
    </style:style>
    <style:style style:name="T5" style:family="text">
      <style:text-properties fo:color="#000000" style:text-line-through-style="none" style:text-underline-style="none" style:font-name-asian="Century Gothic" style:font-name-complex="Century Gothic"/>
    </style:style>
    <style:style style:name="T6" style:family="text">
      <style:text-properties fo:color="#000000" style:text-line-through-style="none" fo:font-style="italic" style:text-underline-style="none" style:font-name-asian="Century Gothic" style:font-style-asian="italic" style:font-name-complex="Century Gothic" style:font-style-complex="italic"/>
    </style:style>
    <style:style style:name="T7" style:family="text">
      <style:text-properties fo:color="#000000" fo:font-size="12pt" style:font-name-asian="Century Gothic" style:font-size-asian="12pt" style:font-name-complex="Century Gothic" style:font-size-complex="12pt"/>
    </style:style>
    <style:style style:name="T8" style:family="text">
      <style:text-properties fo:color="#000000" fo:font-size="14pt" style:font-name-asian="Century Gothic" style:font-size-asian="14pt" style:font-name-complex="Century Gothic" style:font-size-complex="14pt"/>
    </style:style>
    <style:style style:name="T9" style:family="text">
      <style:text-properties fo:color="#000000" style:font-name-asian="Century Gothic" style:font-name-complex="Century Gothic"/>
    </style:style>
    <style:style style:name="T10" style:family="text">
      <style:text-properties fo:color="#000000" fo:font-style="italic" style:font-name-asian="Century Gothic" style:font-style-asian="italic" style:font-name-complex="Century Gothic" style:font-style-complex="italic"/>
    </style:style>
    <style:style style:name="T11" style:family="text">
      <style:text-properties fo:color="#000000" fo:font-size="10pt" fo:font-style="italic" style:font-name-asian="Century Gothic" style:font-size-asian="10pt" style:font-style-asian="italic" style:font-name-complex="Century Gothic" style:font-size-complex="10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Le vieil éléphant</text:span></text:p>
      <text:p text:style-name="P6"><text:span text:style-name="T9"><text:s/></text:span><text:span text:style-name="T11">Auteur-Compositeur-Interprète : </text:span><text:span text:style-name="T13">Alain Schneider</text:span> </text:p>
      <text:p text:style-name="P5"><text:span text:style-name="T9"/></text:p>
      <text:p text:style-name="P5"><text:span text:style-name="T9"/></text:p>
      <text:p text:style-name="P5"><text:span text:style-name="T9">Ah, c’est pas marrant pour </text:span></text:p>
      <text:p text:style-name="P5"><text:span text:style-name="T9">un vieil éléphant </text:span></text:p>
      <text:p text:style-name="P5"><text:span text:style-name="T5">De lever la patte et de faire l’acrobate ! </text:span></text:p>
      <text:p text:style-name="P5"><text:span text:style-name="T5">Est-ce que c’est normal pour un vieil animal </text:span></text:p>
      <text:p text:style-name="P5"><text:span text:style-name="T5">De faire le funambule en habit de libellule ! </text:span></text:p>
      <text:p text:style-name="P3"/>
      <text:p text:style-name="P4">Refrain 1 : </text:p>
      <text:p text:style-name="P7"><text:span text:style-name="T5">J’ai les deux défenses qui se disloquent </text:span></text:p>
      <text:p text:style-name="P7"><text:span text:style-name="T5">La trompe qui tremble et bat la breloque </text:span></text:p>
      <text:p text:style-name="P7"><text:span text:style-name="T5">J’ai la peau qui pend, et la chair me cuit </text:span></text:p>
      <text:p text:style-name="P7"><text:span text:style-name="T5">Des yeux de lapin blanc et le cœur tout gris ! </text:span></text:p>
      <text:p text:style-name="P3"/>
      <text:p text:style-name="P4">Refrain 2 : </text:p>
      <text:p text:style-name="P7"><text:span text:style-name="T5">Laissez, laissez-moi quitter ce cirque </text:span></text:p>
      <text:p text:style-name="P7"><text:span text:style-name="T5">Les pistes dont je rêve elles sont en Afrique </text:span></text:p>
      <text:p text:style-name="P7"><text:span text:style-name="T5">Laissez, laissez-moi partir en douce </text:span></text:p>
      <text:p text:style-name="P7"><text:span text:style-name="T5">Barrir aux éclats, dormir dans la brousse. </text:span></text:p>
      <text:p text:style-name="P5"><text:span text:style-name="T9"/></text:p>
      <text:p text:style-name="P5"><text:span text:style-name="T9">Ah, c’est un enfer pour un vieux mammifère </text:span></text:p>
      <text:p text:style-name="P5"><text:span text:style-name="T5">De faire du trapèze en sucrant les fraises </text:span></text:p>
      <text:p text:style-name="P5"><text:span text:style-name="T5">Est-ce que c’est moderne pour un vieux pachyderme </text:span></text:p>
      <text:p text:style-name="P5"><text:span text:style-name="T5">De faire le ventriloque, d’applaudir comme un phoque ! </text:span></text:p>
      <text:p text:style-name="P5"><text:span text:style-name="T5"/></text:p>
      <text:p text:style-name="P5"><text:span text:style-name="T6">Refrain 1 et Refrain 2</text:span><text:span text:style-name="T5"> </text:span></text:p>
      <text:p text:style-name="P5"><text:span text:style-name="T5"/></text:p>
      <text:p text:style-name="P5"><text:span text:style-name="T5">C’est bien plus normal pour un vieil animal </text:span></text:p>
      <text:p text:style-name="P5"><text:span text:style-name="T5">De se gratter la barbe sous son baobab </text:span></text:p>
      <text:p text:style-name="P5"><text:span text:style-name="T5">C’est plus élégant pour un vieil éléphant </text:span></text:p>
      <text:p text:style-name="P5"><text:span text:style-name="T5">D’attendre la panne, couché dans la Savane </text:span></text:p>
      <text:p text:style-name="P3"/>
      <text:p text:style-name="P3"><text:span text:style-name="T12">Refrain 2 + Refrain 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andine" svg:font-family="Amandine, Amandine" style:font-family-generic="swiss"/>
    <style:font-face style:name="Arial2" svg:font-family="Arial" style:font-family-generic="swiss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2T11:32:26.33</meta:creation-date>
    <meta:document-statistic meta:table-count="0" meta:image-count="0" meta:object-count="0" meta:page-count="1" meta:paragraph-count="27" meta:word-count="182" meta:character-count="1010"/>
    <dc:date>2021-10-12T11:37:22.35</dc:date>
    <meta:editing-duration>PT4M56S</meta:editing-duration>
    <meta:editing-cycles>1</meta:editing-cycles>
    <meta:generator>OpenOffice/4.1.7$Win32 OpenOffice.org_project/417m1$Build-9800</meta:generator>
  </office:meta>
</office:document-meta>
</file>