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5.3159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3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list-style-name="LFO4" style:family="paragraph">
      <style:paragraph-properties fo:text-align="center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TableContents" style:list-style-name="LFO5" style:family="paragraph">
      <style:paragraph-properties fo:text-align="center"/>
    </style:style>
    <style:style style:name="P50" style:parent-style-name="TableContents" style:list-style-name="LFO6" style:family="paragraph">
      <style:paragraph-properties fo:text-align="center"/>
    </style:style>
    <style:style style:name="P51" style:parent-style-name="TableContents" style:list-style-name="LFO6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</office:automatic-styles>
  <office:body>
    <office:text text:use-soft-page-breaks="true">
      <text:p text:style-name="P1">EMC</text:p>
      <text:p text:style-name="P2">L'élève dans la classe, dans l'école</text:p>
      <text:p text:style-name="P3">période 1</text:p>
      <text:p text:style-name="P4">CP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ctif</text:p>
          </table:table-cell>
          <table:table-cell table:style-name="TableCell11">
            <text:p text:style-name="P12">Construire les règles de vie de l'école</text:p>
          </table:table-cell>
        </table:table-row>
        <table:table-row table:style-name="TableRow13">
          <table:table-cell table:style-name="TableCell14">
            <text:p text:style-name="P15">Domaines</text:p>
          </table:table-cell>
          <table:table-cell table:style-name="TableCell16">
            <text:p text:style-name="P17">La sensibilité : soi et les autres</text:p>
            <text:p text:style-name="P18">Le droit et la règle : des principes pour vivre avec les autres</text:p>
            <text:p text:style-name="P19">Le jugement : penser<text:s/>par soi-même et avec les autres</text:p>
            <text:p text:style-name="P20">L'engagement : agir individuellement et collectivement</text:p>
          </table:table-cell>
        </table:table-row>
        <table:table-row table:style-name="TableRow21">
          <table:table-cell table:style-name="TableCell22">
            <text:p text:style-name="P23">Compétences :</text:p>
          </table:table-cell>
          <table:table-cell table:style-name="TableCell24">
            <text:p text:style-name="Standard"><text:span text:style-name="T25">Le droit et la règle :</text:span></text:p>
            <text:list text:style-name="LFO1" text:continue-numbering="true">
              <text:list-item>
                <text:p text:style-name="P26">Respecter les autres et les règles de la vie collective. Participer à la définition de règles communes dans le cadre adequat</text:p>
              </text:list-item>
              <text:list-item>
                <text:p text:style-name="P27">Comprendre que la règle commune peut interdire, obliger mais également autoriser</text:p>
              </text:list-item>
            </text:list>
            <text:p text:style-name="P28">La sensibilité :</text:p>
            <text:list text:style-name="LFO2" text:continue-numbering="true">
              <text:list-item>
                <text:p text:style-name="P29">Identifier et partager des émotions, des sentiments dans des situations et à propos d'objets diversifiés.</text:p>
              </text:list-item>
              <text:list-item>
                <text:p text:style-name="P30">Se situer et d'exprimer en respectant les codes de<text:s/>la communication orale, les règles de l'échange et le statut de l'interlocuteur</text:p>
              </text:list-item>
            </text:list>
            <text:p text:style-name="Standard"><text:span text:style-name="T31">Le jugement </text:span>: <text:s/>Participer à un débat, un échange.</text:p>
            <text:p text:style-name="Standard"><text:span text:style-name="T32">L'engagement </text:span>: coopérer, s'impliquer dans la vie collective</text:p>
            <text:p text:style-name="Standard"><text:s/></text:p>
          </table:table-cell>
        </table:table-row>
        <table:table-row table:style-name="TableRow33">
          <table:table-cell table:style-name="TableCell34">
            <text:p text:style-name="P35">Matériel :</text:p>
          </table:table-cell>
          <table:table-cell table:style-name="TableCell36">
            <text:list text:style-name="LFO3" text:continue-numbering="true">
              <text:list-item>
                <text:p text:style-name="P37">En lien avec le projet de lecteur (photo)</text:p>
              </text:list-item>
              <text:list-item>
                <text:p text:style-name="P38">Vidéo<text:s/>« le message clair en clair » et autres</text:p>
              </text:list-item>
              <text:list-item>
                <text:p text:style-name="P39">Vidéos célestin</text:p>
              </text:list-item>
              <text:list-item>
                <text:p text:style-name="P40">Papier affiche et feutres</text:p>
              </text:list-item>
              <text:list-item>
                <text:p text:style-name="P41">Dessin illustrant les règles de vie à colorier ou à découper</text:p>
              </text:list-item>
              <text:list-item>
                <text:p text:style-name="P42">Téléphone pour enregistrer</text:p>
              </text:list-item>
            </text:list>
            <text:p text:style-name="Standard"/>
          </table:table-cell>
        </table:table-row>
        <table:table-row table:style-name="TableRow43">
          <table:table-cell table:style-name="TableCell44">
            <text:p text:style-name="P45">Séquence :</text:p>
          </table:table-cell>
          <table:table-cell table:style-name="TableCell46">
            <text:list text:style-name="LFO4" text:continue-numbering="true">
              <text:list-item>
                <text:p text:style-name="P47"><text:span text:style-name="T48">Langage autour du projet :<text:s/></text:span><text:s/></text:p>
              </text:list-item>
            </text:list>
            <text:list text:style-name="LFO5" text:continue-numbering="true">
              <text:list-item>
                <text:p text:style-name="P49">Parler des incidents survenu en<text:s/>récréation ou dans l'école et de la nécessité d'avoir les mêmes règles de vie.</text:p>
              </text:list-item>
            </text:list>
            <text:list text:style-name="LFO6" text:continue-numbering="true">
              <text:list-item>
                <text:p text:style-name="P50">Lecture d'albums sur les règles de vie (a l’école , il y a des règles ; moi j'adore....)</text:p>
              </text:list-item>
              <text:list-item>
                <text:p text:style-name="P51">Lister les règles de vie connues en dictée à l'adulte</text:p>
              </text:list-item>
            </text:list>
            <text:p text:style-name="P52"/>
            <text:p text:style-name="P53">2. Introduction du message<text:s/>clair par vidéos</text:p>
            <text:p text:style-name="P54"/>
            <text:p text:style-name="P55"><text:span text:style-name="T56">3. Illustrer les règles de vie dictées<text:s/></text:span>(dessiner, colorier, découper) et langage et mettre en scène des messages clairs en petits groupes</text:p>
            <text:p text:style-name="P57"/>
            <text:p text:style-name="P58">4. Lectures d'albums autour des émotions, les lister. Poursuivre autour du message clair.</text:p>
            <text:p text:style-name="P59"/>
            <text:p text:style-name="P60">5.<text:s/><text:span text:style-name="T61">Prés</text:span><text:span text:style-name="T62">enter les règles</text:span><text:s/>de vie et le message clair aux autres classes. Débat.</text:p>
            <text:p text:style-name="P63"/>
            <text:p text:style-name="P64">6;<text:s/><text:span text:style-name="T65">Débat </text:span>: « c'est quoi un enfant ? » (enregistrer)</text:p>
            <text:p text:style-name="P66">(ouvrir les droits et les devoirs de l'enfant à l'extérieur de l'école)</text:p>
            <text:p text:style-name="P67">Vidéos Celestin</text:p>
            <text:p text:style-name="P68"/>
            <text:p text:style-name="P69">7. Illustrer l'affiche pour exposer les idées « c'est quoi un enfant ? »</text:p>
            <text:p text:style-name="P70"/>
          </table:table-cell>
        </table:table-row>
      </table:table>
      <text:p text:style-name="P71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ne Pelluet</meta:initial-creator>
    <dc:creator>perrine.merou@ac-caen.fr</dc:creator>
    <meta:creation-date>2021-07-19T12:45:00Z</meta:creation-date>
    <dc:date>2021-07-19T12:45:00Z</dc:date>
    <meta:print-date>2021-07-15T12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27" meta:row-count="14" meta:non-whitespace-character-count="1719"/>
  </office:meta>
</office:document-meta>
</file>