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face style:name="Purisa" svg:font-family="Purisa"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Comic Sans MS" style:font-name-complex="Comic Sans MS"/>
    </style:style>
    <style:style style:name="P2" style:parent-style-name="Standard" style:family="paragraph">
      <style:paragraph-properties fo:text-align="center"/>
    </style:style>
    <style:style style:name="T3" style:parent-style-name="Policepardéfaut" style:family="text">
      <style:text-properties style:font-name="Comic Sans MS" style:font-name-complex="Comic Sans MS"/>
    </style:style>
    <style:style style:name="P4" style:parent-style-name="Normal" style:family="paragraph">
      <style:paragraph-properties fo:text-align="center" fo:margin-bottom="0.1388in" fo:line-height="115%"/>
    </style:style>
    <style:style style:name="T5" style:parent-style-name="Policepardéfaut" style:family="text">
      <style:text-properties style:font-name="Purisa" style:font-name-asian="Calibri" style:font-name-complex="Times New Roman" fo:font-weight="bold" style:font-weight-asian="bold" style:font-weight-complex="bold" fo:font-size="20pt" style:font-size-asian="20pt" style:font-size-complex="20pt" style:language-complex="ar" style:country-complex="SA"/>
    </style:style>
    <style:style style:name="P6" style:parent-style-name="Standard" style:family="paragraph">
      <style:paragraph-properties fo:text-align="center"/>
      <style:text-properties style:font-name="Comic Sans MS" style:font-name-complex="Comic Sans MS"/>
    </style:style>
    <style:style style:name="P7" style:parent-style-name="Standard" style:family="paragraph">
      <style:paragraph-properties fo:text-align="center"/>
      <style:text-properties style:font-name="Comic Sans MS" style:font-name-complex="Comic Sans MS"/>
    </style:style>
    <style:style style:name="P8" style:parent-style-name="Standard" style:family="paragraph">
      <style:text-properties style:font-name="Comic Sans MS" style:font-name-complex="Comic Sans MS"/>
    </style:style>
    <style:style style:name="P9" style:parent-style-name="Standard" style:family="paragraph">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10" style:parent-style-name="Policepardéfaut" style:family="text">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11" style:parent-style-name="Policepardéfaut" style:family="text">
      <style:text-properties style:font-name="Calibri" style:font-name-complex="Comic Sans MS" fo:color="#000000"/>
    </style:style>
    <style:style style:name="P12" style:parent-style-name="Standard" style:list-style-name="LFO4" style:family="paragraph">
      <style:paragraph-properties fo:margin-left="0.25in" fo:text-indent="0in">
        <style:tab-stops/>
      </style:paragraph-properties>
      <style:text-properties style:font-name="Calibri" style:font-name-complex="Comic Sans MS" fo:color="#000000"/>
    </style:style>
    <style:style style:name="P13" style:parent-style-name="Standard" style:list-style-name="LFO4" style:family="paragraph">
      <style:paragraph-properties fo:margin-left="0.25in" fo:text-indent="0in">
        <style:tab-stops/>
      </style:paragraph-properties>
      <style:text-properties style:font-name="Calibri" style:font-name-complex="Comic Sans MS" fo:color="#000000"/>
    </style:style>
    <style:style style:name="P14" style:parent-style-name="Standard" style:list-style-name="LFO4" style:family="paragraph">
      <style:paragraph-properties fo:margin-left="0.25in" fo:text-indent="0in">
        <style:tab-stops/>
      </style:paragraph-properties>
      <style:text-properties style:font-name="Calibri" style:font-name-complex="Comic Sans MS" fo:color="#000000"/>
    </style:style>
    <style:style style:name="P15" style:parent-style-name="Standard" style:list-style-name="LFO4" style:family="paragraph">
      <style:paragraph-properties fo:margin-left="0.25in" fo:text-indent="0in">
        <style:tab-stops/>
      </style:paragraph-properties>
      <style:text-properties style:font-name="Calibri" style:font-name-complex="Comic Sans MS" fo:color="#000000"/>
    </style:style>
    <style:style style:name="P16" style:parent-style-name="Standard" style:list-style-name="LFO4" style:family="paragraph">
      <style:paragraph-properties fo:margin-left="0.25in" fo:text-indent="0in">
        <style:tab-stops/>
      </style:paragraph-properties>
      <style:text-properties style:font-name="Calibri" style:font-name-complex="Comic Sans MS" fo:color="#000000"/>
    </style:style>
    <style:style style:name="P17" style:parent-style-name="Standard" style:family="paragraph">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P18" style:parent-style-name="Standard" style:family="paragraph">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19" style:parent-style-name="Policepardéfaut" style:family="text">
      <style:text-properties style:font-name="Calibri" style:font-name-complex="Comic Sans MS" fo:color="#000000"/>
    </style:style>
    <style:style style:name="T20" style:parent-style-name="Policepardéfaut" style:family="text">
      <style:text-properties style:font-name="Calibri" style:font-name-complex="Comic Sans MS" fo:color="#000000"/>
    </style:style>
    <style:style style:name="P21" style:parent-style-name="Standard" style:list-style-name="LFO5" style:family="paragraph">
      <style:text-properties style:font-name="Calibri" style:font-name-complex="Comic Sans MS" fo:color="#000000"/>
    </style:style>
    <style:style style:name="P22" style:parent-style-name="Standard" style:list-style-name="LFO5" style:family="paragraph">
      <style:text-properties style:font-name="Calibri" style:font-name-complex="Comic Sans MS" fo:color="#000000"/>
    </style:style>
    <style:style style:name="P23" style:parent-style-name="Standard" style:list-style-name="LFO5" style:family="paragraph">
      <style:text-properties style:font-name="Calibri" style:font-name-complex="Comic Sans MS" fo:color="#000000"/>
    </style:style>
    <style:style style:name="P24" style:parent-style-name="Standard" style:list-style-name="LFO5" style:family="paragraph">
      <style:text-properties style:font-name="Calibri" style:font-name-complex="Comic Sans MS" fo:color="#000000"/>
    </style:style>
    <style:style style:name="P25" style:parent-style-name="Standard" style:family="paragraph">
      <style:text-properties style:font-name="Calibri" style:font-name-complex="Comic Sans MS" fo:color="#000000"/>
    </style:style>
    <style:style style:name="P26" style:parent-style-name="Standard" style:list-style-name="LFO5" style:family="paragraph">
      <style:text-properties style:font-name="Calibri" style:font-name-complex="Comic Sans MS" fo:color="#000000"/>
    </style:style>
    <style:style style:name="P27" style:parent-style-name="Standard" style:list-style-name="LFO5" style:family="paragraph">
      <style:text-properties style:font-name="Calibri" style:font-name-complex="Comic Sans MS" fo:color="#000000"/>
    </style:style>
    <style:style style:name="P28" style:parent-style-name="Standard" style:list-style-name="LFO5" style:family="paragraph">
      <style:text-properties style:font-name="Calibri" style:font-name-complex="Comic Sans MS" fo:color="#000000"/>
    </style:style>
    <style:style style:name="P29" style:parent-style-name="Standard" style:list-style-name="LFO5" style:family="paragraph">
      <style:text-properties style:font-name="Calibri" style:font-name-complex="Comic Sans MS" fo:color="#000000"/>
    </style:style>
    <style:style style:name="P30" style:parent-style-name="Standard" style:family="paragraph">
      <style:text-properties style:font-name="Calibri" style:font-name-complex="Comic Sans MS" fo:color="#000000"/>
    </style:style>
    <style:style style:name="P31" style:parent-style-name="Standard" style:list-style-name="LFO5" style:family="paragraph">
      <style:text-properties style:font-name="Calibri" style:font-name-complex="Comic Sans MS" fo:color="#000000"/>
    </style:style>
    <style:style style:name="P32" style:parent-style-name="Standard" style:family="paragraph">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33" style:parent-style-name="Policepardéfaut" style:family="text">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34" style:parent-style-name="Policepardéfaut" style:family="text">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35" style:parent-style-name="Policepardéfaut" style:family="text">
      <style:text-properties style:font-name="Calibri" style:font-name-complex="Comic Sans MS" fo:color="#000000"/>
    </style:style>
    <style:style style:name="P36" style:parent-style-name="Standard" style:family="paragraph">
      <style:text-properties style:font-name="Calibri" style:font-name-complex="Comic Sans MS" fo:color="#000000"/>
    </style:style>
    <style:style style:name="P37" style:parent-style-name="Standard" style:list-style-name="LFO6" style:family="paragraph">
      <style:text-properties style:font-name="Calibri" style:font-name-complex="Comic Sans MS" fo:color="#000000"/>
    </style:style>
    <style:style style:name="P38" style:parent-style-name="Standard" style:list-style-name="LFO6" style:family="paragraph">
      <style:text-properties style:font-name="Calibri" style:font-name-complex="Comic Sans MS" fo:color="#000000"/>
    </style:style>
    <style:style style:name="P39" style:parent-style-name="Standard" style:list-style-name="LFO6" style:family="paragraph">
      <style:text-properties style:font-name="Calibri" style:font-name-complex="Comic Sans MS" fo:color="#000000"/>
    </style:style>
    <style:style style:name="P40" style:parent-style-name="Standard" style:family="paragraph">
      <style:text-properties style:font-name="Calibri" style:font-name-complex="Comic Sans MS" fo:color="#000000"/>
    </style:style>
    <style:style style:name="P41" style:parent-style-name="Standard" style:list-style-name="LFO6" style:family="paragraph">
      <style:text-properties style:font-name="Calibri" style:font-name-complex="Comic Sans MS" fo:color="#000000"/>
    </style:style>
    <style:style style:name="P42" style:parent-style-name="Standard" style:list-style-name="LFO6" style:family="paragraph">
      <style:text-properties style:font-name="Calibri" style:font-name-complex="Comic Sans MS" fo:color="#000000"/>
    </style:style>
    <style:style style:name="P43" style:parent-style-name="Standard" style:list-style-name="LFO6" style:family="paragraph">
      <style:text-properties style:font-name="Calibri" style:font-name-complex="Comic Sans MS" fo:color="#000000"/>
    </style:style>
    <style:style style:name="P44" style:parent-style-name="Standard" style:family="paragraph">
      <style:paragraph-properties fo:margin-left="0.25in">
        <style:tab-stops/>
      </style:paragraph-properties>
      <style:text-properties style:font-name="Calibri" style:font-name-complex="Comic Sans MS" fo:color="#000000"/>
    </style:style>
    <style:style style:name="P45" style:parent-style-name="Standard" style:family="paragraph">
      <style:paragraph-properties fo:margin-left="0.25in">
        <style:tab-stops/>
      </style:paragraph-properties>
      <style:text-properties style:font-name="Calibri" style:font-name-complex="Comic Sans MS" fo:color="#000000"/>
    </style:style>
    <style:style style:name="P46" style:parent-style-name="Standard" style:family="paragraph">
      <style:paragraph-properties fo:break-before="page"/>
    </style:style>
    <style:style style:name="T47" style:parent-style-name="Policepardéfaut" style:family="text">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48" style:parent-style-name="Policepardéfaut" style:family="text">
      <style:text-properties style:font-name="Calibri" style:font-name-complex="Comic Sans MS" fo:color="#000000"/>
    </style:style>
    <style:style style:name="P49" style:parent-style-name="Standard" style:family="paragraph">
      <style:text-properties style:font-name="Comic Sans MS" style:font-name-complex="Comic Sans MS" fo:font-size="4pt" style:font-size-asian="4pt" style:font-size-complex="4pt"/>
    </style:style>
    <style:style style:name="TableColumn51" style:family="table-column">
      <style:table-column-properties style:column-width="0.3888in" style:use-optimal-column-width="false"/>
    </style:style>
    <style:style style:name="TableColumn52" style:family="table-column">
      <style:table-column-properties style:column-width="0.7152in" style:use-optimal-column-width="false"/>
    </style:style>
    <style:style style:name="TableColumn53" style:family="table-column">
      <style:table-column-properties style:column-width="1.3458in" style:use-optimal-column-width="false"/>
    </style:style>
    <style:style style:name="TableColumn54" style:family="table-column">
      <style:table-column-properties style:column-width="3.9666in" style:use-optimal-column-width="false"/>
    </style:style>
    <style:style style:name="TableColumn55" style:family="table-column">
      <style:table-column-properties style:column-width="1.1652in" style:use-optimal-column-width="false"/>
    </style:style>
    <style:style style:name="Table50" style:family="table">
      <style:table-properties style:width="7.5819in" fo:margin-left="-0.0784in" table:align="left"/>
    </style:style>
    <style:style style:name="TableRow56" style:family="table-row">
      <style:table-row-properties style:min-row-height="0.4041in" style:use-optimal-row-height="false"/>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style:text-properties style:font-name="Calibri" style:font-name-complex="Comic Sans MS" fo:font-weight="bold" style:font-weight-asian="bold" fo:color="#993366" fo:font-size="11pt" style:font-size-asian="11pt" style:font-size-complex="11pt"/>
    </style:style>
    <style:style style:name="TableCell5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Calibri" style:font-name-complex="Comic Sans MS"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Calibri" style:font-name-complex="Comic Sans MS"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Calibri" style:font-name-complex="Comic Sans MS" fo:font-weight="bold" style:font-weight-asian="bold" fo:color="#000000" fo:font-size="11pt" style:font-size-asian="11pt" style:font-size-complex="11pt"/>
    </style:style>
    <style:style style:name="TableCell65" style:family="table-cell">
      <style:table-cell-properties fo:border="0.0069in solid #000000" fo:background-color="#E6E6E6"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Calibri" style:font-name-complex="Comic Sans MS" fo:font-weight="bold" style:font-weight-asian="bold" fo:color="#000000" fo:font-size="11pt" style:font-size-asian="11pt" style:font-size-complex="11pt"/>
    </style:style>
    <style:style style:name="TableRow67" style:family="table-row">
      <style:table-row-properties style:min-row-height="0.1819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style:font-name="Calibri" style:font-name-complex="Comic Sans MS" fo:font-size="10pt" style:font-size-asian="10pt" style:font-size-complex="10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style:text-properties style:font-name="Calibri" style:font-name-complex="Comic Sans MS" fo:font-size="10pt" style:font-size-asian="10pt" style:font-size-complex="10pt"/>
    </style:style>
    <style:style style:name="P74" style:parent-style-name="Standard" style:family="paragraph">
      <style:paragraph-properties style:snap-to-layout-grid="false"/>
      <style:text-properties style:font-name="Calibri" style:font-name-complex="Comic Sans MS" fo:font-size="10pt" style:font-size-asian="10pt" style:font-size-complex="10pt"/>
    </style:style>
    <style:style style:name="P75" style:parent-style-name="Standard" style:family="paragraph">
      <style:paragraph-properties style:snap-to-layout-grid="false"/>
      <style:text-properties style:font-name="Calibri" style:font-name-complex="Comic Sans MS" fo:font-size="10pt" style:font-size-asian="10pt" style:font-size-complex="10pt"/>
    </style:style>
    <style:style style:name="P76" style:parent-style-name="Standard" style:family="paragraph">
      <style:paragraph-properties style:snap-to-layout-grid="false"/>
      <style:text-properties style:font-name="Calibri" style:font-name-complex="Comic Sans MS" fo:font-size="10pt" style:font-size-asian="10pt" style:font-size-complex="10pt"/>
    </style:style>
    <style:style style:name="P77"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 style:parent-style-name="Policepardéfaut" style:family="text">
      <style:text-properties style:font-name="Calibri" style:font-name-complex="Comic Sans MS" fo:font-weight="bold" style:font-weight-asian="bold" fo:font-size="10pt" style:font-size-asian="10pt" style:font-size-complex="10pt"/>
    </style:style>
    <style:style style:name="T80" style:parent-style-name="Policepardéfaut" style:family="text">
      <style:text-properties style:font-name="Calibri" style:font-name-complex="Comic Sans MS" fo:font-size="10pt" style:font-size-asian="10pt" style:font-size-complex="10pt"/>
    </style:style>
    <style:style style:name="T81"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82"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83" style:parent-style-name="Policepardéfaut" style:family="text">
      <style:text-properties style:font-name="Calibri" style:font-name-complex="Comic Sans MS" fo:font-size="10pt" style:font-size-asian="10pt" style:font-size-complex="10pt"/>
    </style:style>
    <style:style style:name="T84"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Calibri" style:font-name-complex="Comic Sans MS" fo:font-size="10pt" style:font-size-asian="10pt" style:font-size-complex="10pt"/>
    </style:style>
    <style:style style:name="T86" style:parent-style-name="Policepardéfaut" style:family="text">
      <style:text-properties style:font-name="Calibri" style:font-name-complex="Comic Sans MS" fo:color="#0000FF" fo:font-size="10pt" style:font-size-asian="10pt" style:font-size-complex="10pt"/>
    </style:style>
    <style:style style:name="T87" style:parent-style-name="Policepardéfaut" style:family="text">
      <style:text-properties style:font-name="Calibri" style:font-name-complex="Comic Sans MS" fo:font-size="10pt" style:font-size-asian="10pt" style:font-size-complex="10pt"/>
    </style:style>
    <style:style style:name="T88"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89" style:parent-style-name="Policepardéfaut" style:family="text">
      <style:text-properties style:font-name="Calibri" style:font-name-complex="Comic Sans MS" fo:font-size="10pt" style:font-size-asian="10pt" style:font-size-complex="10pt"/>
    </style:style>
    <style:style style:name="T90" style:parent-style-name="Policepardéfaut" style:family="text">
      <style:text-properties style:font-name="Calibri" style:font-name-complex="Comic Sans MS" fo:font-size="10pt" style:font-size-asian="10pt" style:font-size-complex="10pt"/>
    </style:style>
    <style:style style:name="T91"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92" style:parent-style-name="Policepardéfaut" style:family="text">
      <style:text-properties style:font-name="Calibri" style:font-name-complex="Comic Sans MS" fo:font-size="10pt" style:font-size-asian="10pt" style:font-size-complex="10pt"/>
    </style:style>
    <style:style style:name="T93" style:parent-style-name="Policepardéfaut" style:family="text">
      <style:text-properties style:font-name="Calibri" style:font-name-complex="Comic Sans MS" fo:font-size="10pt" style:font-size-asian="10pt" style:font-size-complex="10pt"/>
    </style:style>
    <style:style style:name="T94"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style:font-name="Calibri" style:font-name-complex="Comic Sans MS" fo:font-size="10pt" style:font-size-asian="10pt" style:font-size-complex="10pt"/>
    </style:style>
    <style:style style:name="T96" style:parent-style-name="Policepardéfaut" style:family="text">
      <style:text-properties style:font-name="Calibri" style:font-name-complex="Comic Sans MS" fo:font-size="10pt" style:font-size-asian="10pt" style:font-size-complex="10pt"/>
    </style:style>
    <style:style style:name="T97"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99" style:parent-style-name="Policepardéfaut" style:family="text">
      <style:text-properties style:font-name="Calibri" style:font-name-complex="Comic Sans MS" fo:font-size="10pt" style:font-size-asian="10pt" style:font-size-complex="10pt"/>
    </style:style>
    <style:style style:name="P100" style:parent-style-name="Standard" style:family="paragraph">
      <style:text-properties style:font-name="Calibri" style:font-name-complex="Comic Sans M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style:text-properties style:font-name="Calibri" style:font-name-complex="Comic Sans MS" fo:font-size="10pt" style:font-size-asian="10pt" style:font-size-complex="10pt"/>
    </style:style>
    <style:style style:name="TableRow103" style:family="table-row">
      <style:table-row-properties style:min-row-height="0.1916in"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text-properties style:font-name="Calibri" style:font-name-complex="Comic Sans MS"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text-properties style:font-name="Calibri" style:font-name-complex="Comic Sans MS" fo:font-size="10pt" style:font-size-asian="10pt" style:font-size-complex="10pt"/>
    </style:style>
    <style:style style:name="P110" style:parent-style-name="Standard" style:family="paragraph">
      <style:paragraph-properties style:snap-to-layout-grid="false"/>
      <style:text-properties style:font-name="Calibri" style:font-name-complex="Comic Sans MS" fo:font-size="10pt" style:font-size-asian="10pt" style:font-size-complex="10pt"/>
    </style:style>
    <style:style style:name="P111"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3" style:parent-style-name="Policepardéfaut" style:family="text">
      <style:text-properties style:font-name="Calibri" style:font-name-complex="Comic Sans MS" fo:font-weight="bold" style:font-weight-asian="bold" fo:font-size="10pt" style:font-size-asian="10pt" style:font-size-complex="10pt"/>
    </style:style>
    <style:style style:name="T114" style:parent-style-name="Policepardéfaut" style:family="text">
      <style:text-properties style:font-name="Calibri" style:font-name-complex="Comic Sans MS" fo:font-size="10pt" style:font-size-asian="10pt" style:font-size-complex="10pt"/>
    </style:style>
    <style:style style:name="T115"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116" style:parent-style-name="Policepardéfaut" style:family="text">
      <style:text-properties style:font-name="Calibri" style:font-name-complex="Comic Sans MS" fo:font-size="10pt" style:font-size-asian="10pt" style:font-size-complex="10pt"/>
    </style:style>
    <style:style style:name="T117"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18" style:parent-style-name="Policepardéfaut" style:family="text">
      <style:text-properties style:font-name="Calibri" style:font-name-complex="Comic Sans MS" fo:font-size="10pt" style:font-size-asian="10pt" style:font-size-complex="10pt"/>
    </style:style>
    <style:style style:name="T119" style:parent-style-name="Policepardéfaut" style:family="text">
      <style:text-properties style:font-name="Calibri" style:font-name-complex="Comic Sans MS" fo:font-size="10pt" style:font-size-asian="10pt" style:font-size-complex="10pt"/>
    </style:style>
    <style:style style:name="T120"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Calibri" style:font-name-complex="Comic Sans MS" fo:font-size="10pt" style:font-size-asian="10pt" style:font-size-complex="10pt"/>
    </style:style>
    <style:style style:name="T122" style:parent-style-name="Policepardéfaut" style:family="text">
      <style:text-properties style:font-name="Calibri" style:font-name-complex="Comic Sans MS" fo:font-size="10pt" style:font-size-asian="10pt" style:font-size-complex="10pt"/>
    </style:style>
    <style:style style:name="P123" style:parent-style-name="Standard" style:family="paragraph">
      <style:text-properties style:font-name="Calibri" style:font-name-complex="Comic Sans MS"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Calibri" style:font-name-complex="Comic Sans MS" fo:font-size="10pt" style:font-size-asian="10pt" style:font-size-complex="10pt"/>
    </style:style>
    <style:style style:name="TableRow126" style:family="table-row">
      <style:table-row-properties style:min-row-height="0.1819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text-properties style:font-name="Calibri" style:font-name-complex="Comic Sans MS" fo:font-size="10pt" style:font-size-asian="10pt" style:font-size-complex="10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style:text-properties style:font-name="Calibri" style:font-name-complex="Comic Sans MS" fo:font-size="10pt" style:font-size-asian="10pt" style:font-size-complex="10pt"/>
    </style:style>
    <style:style style:name="P133" style:parent-style-name="Standard" style:family="paragraph">
      <style:paragraph-properties style:snap-to-layout-grid="false"/>
      <style:text-properties style:font-name="Calibri" style:font-name-complex="Comic Sans MS" fo:font-size="10pt" style:font-size-asian="10pt" style:font-size-complex="10pt"/>
    </style:style>
    <style:style style:name="P134" style:parent-style-name="Standard" style:family="paragraph">
      <style:paragraph-properties style:snap-to-layout-grid="false"/>
      <style:text-properties style:font-name="Calibri" style:font-name-complex="Comic Sans MS" fo:font-size="10pt" style:font-size-asian="10pt" style:font-size-complex="10pt"/>
    </style:style>
    <style:style style:name="P135" style:parent-style-name="Standard" style:family="paragraph">
      <style:paragraph-properties style:snap-to-layout-grid="false"/>
      <style:text-properties style:font-name="Calibri" style:font-name-complex="Comic Sans MS" fo:font-size="10pt" style:font-size-asian="10pt" style:font-size-complex="10pt"/>
    </style:style>
    <style:style style:name="P136"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 style:parent-style-name="Policepardéfaut" style:family="text">
      <style:text-properties style:font-name="Calibri" style:font-name-complex="Comic Sans MS" fo:font-weight="bold" style:font-weight-asian="bold" fo:font-size="10pt" style:font-size-asian="10pt" style:font-size-complex="10pt"/>
    </style:style>
    <style:style style:name="T139" style:parent-style-name="Policepardéfaut" style:family="text">
      <style:text-properties style:font-name="Calibri" style:font-name-complex="Comic Sans MS" fo:font-size="10pt" style:font-size-asian="10pt" style:font-size-complex="10pt"/>
    </style:style>
    <style:style style:name="T140"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141"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142" style:parent-style-name="Policepardéfaut" style:family="text">
      <style:text-properties style:font-name="Calibri" style:font-name-complex="Comic Sans MS" fo:font-size="10pt" style:font-size-asian="10pt" style:font-size-complex="10pt"/>
    </style:style>
    <style:style style:name="T143"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44" style:parent-style-name="Policepardéfaut" style:family="text">
      <style:text-properties style:font-name="Calibri" style:font-name-complex="Comic Sans MS" fo:font-size="10pt" style:font-size-asian="10pt" style:font-size-complex="10pt"/>
    </style:style>
    <style:style style:name="T145" style:parent-style-name="Policepardéfaut" style:family="text">
      <style:text-properties style:font-name="Calibri" style:font-name-complex="Comic Sans MS" fo:font-size="10pt" style:font-size-asian="10pt" style:font-size-complex="10pt"/>
    </style:style>
    <style:style style:name="T146"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47" style:parent-style-name="Policepardéfaut" style:family="text">
      <style:text-properties style:font-name="Calibri" style:font-name-complex="Comic Sans MS" fo:font-size="10pt" style:font-size-asian="10pt" style:font-size-complex="10pt"/>
    </style:style>
    <style:style style:name="T148" style:parent-style-name="Policepardéfaut" style:family="text">
      <style:text-properties style:font-name="Calibri" style:font-name-complex="Comic Sans MS" fo:font-size="10pt" style:font-size-asian="10pt" style:font-size-complex="10pt"/>
    </style:style>
    <style:style style:name="T149" style:parent-style-name="Policepardéfaut" style:family="text">
      <style:text-properties style:font-name="Calibri" style:font-name-complex="Comic Sans MS" fo:font-size="10pt" style:font-size-asian="10pt" style:font-size-complex="10pt"/>
    </style:style>
    <style:style style:name="T150" style:parent-style-name="Policepardéfaut" style:family="text">
      <style:text-properties style:font-name="Calibri" style:font-name-complex="Comic Sans MS" fo:color="#009933" fo:font-size="10pt" style:font-size-asian="10pt" style:font-size-complex="10pt"/>
    </style:style>
    <style:style style:name="T151" style:parent-style-name="Policepardéfaut" style:family="text">
      <style:text-properties style:font-name="Calibri" style:font-name-complex="Comic Sans MS" fo:font-size="10pt" style:font-size-asian="10pt" style:font-size-complex="10pt"/>
    </style:style>
    <style:style style:name="T152"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53" style:parent-style-name="Policepardéfaut" style:family="text">
      <style:text-properties style:font-name="Calibri" style:font-name-complex="Comic Sans MS" fo:font-size="10pt" style:font-size-asian="10pt" style:font-size-complex="10pt"/>
    </style:style>
    <style:style style:name="T154" style:parent-style-name="Policepardéfaut" style:family="text">
      <style:text-properties style:font-name="Calibri" style:font-name-complex="Comic Sans MS" fo:color="#009933" fo:font-size="10pt" style:font-size-asian="10pt" style:font-size-complex="10pt"/>
    </style:style>
    <style:style style:name="T155" style:parent-style-name="Policepardéfaut" style:family="text">
      <style:text-properties style:font-name="Calibri" style:font-name-complex="Comic Sans MS" fo:font-size="10pt" style:font-size-asian="10pt" style:font-size-complex="10pt"/>
    </style:style>
    <style:style style:name="T156"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57" style:parent-style-name="Policepardéfaut" style:family="text">
      <style:text-properties style:font-name="Calibri" style:font-name-complex="Comic Sans MS" fo:font-size="10pt" style:font-size-asian="10pt" style:font-size-complex="10pt"/>
    </style:style>
    <style:style style:name="T158" style:parent-style-name="Policepardéfaut" style:family="text">
      <style:text-properties style:font-name="Calibri" style:font-name-complex="Comic Sans MS" fo:font-size="10pt" style:font-size-asian="10pt" style:font-size-complex="10pt"/>
    </style:style>
    <style:style style:name="T159" style:parent-style-name="Policepardéfaut" style:family="text">
      <style:text-properties style:font-name="Calibri" style:font-name-complex="Comic Sans MS" fo:color="#009933" fo:font-size="10pt" style:font-size-asian="10pt" style:font-size-complex="10pt"/>
    </style:style>
    <style:style style:name="T160" style:parent-style-name="Policepardéfaut" style:family="text">
      <style:text-properties style:font-name="Calibri" style:font-name-complex="Comic Sans MS" fo:font-size="10pt" style:font-size-asian="10pt" style:font-size-complex="10pt"/>
    </style:style>
    <style:style style:name="T161"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Calibri" style:font-name-complex="Comic Sans MS" fo:font-size="10pt" style:font-size-asian="10pt" style:font-size-complex="10pt"/>
    </style:style>
    <style:style style:name="P163" style:parent-style-name="Standard" style:family="paragraph">
      <style:text-properties style:font-name="Calibri" style:font-name-complex="Comic Sans M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text-properties style:font-name="Calibri" style:font-name-complex="Comic Sans MS" fo:font-size="10pt" style:font-size-asian="10pt" style:font-size-complex="10pt"/>
    </style:style>
    <style:style style:name="TableRow166" style:family="table-row">
      <style:table-row-properties style:min-row-height="0.1819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Calibri" style:font-name-complex="Comic Sans MS"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style:text-properties style:font-name="Calibri" style:font-name-complex="Comic Sans MS" fo:font-size="10pt" style:font-size-asian="10pt" style:font-size-complex="10pt"/>
    </style:style>
    <style:style style:name="P173" style:parent-style-name="Standard" style:family="paragraph">
      <style:paragraph-properties style:snap-to-layout-grid="false"/>
      <style:text-properties style:font-name="Calibri" style:font-name-complex="Comic Sans MS" fo:font-size="10pt" style:font-size-asian="10pt" style:font-size-complex="10pt"/>
    </style:style>
    <style:style style:name="P174"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6" style:parent-style-name="Policepardéfaut" style:family="text">
      <style:text-properties style:font-name="Calibri" style:font-name-complex="Comic Sans MS" fo:font-weight="bold" style:font-weight-asian="bold" fo:font-size="10pt" style:font-size-asian="10pt" style:font-size-complex="10pt"/>
    </style:style>
    <style:style style:name="T177" style:parent-style-name="Policepardéfaut" style:family="text">
      <style:text-properties style:font-name="Calibri" style:font-name-complex="Comic Sans MS" fo:font-size="10pt" style:font-size-asian="10pt" style:font-size-complex="10pt"/>
    </style:style>
    <style:style style:name="T178"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179" style:parent-style-name="Policepardéfaut" style:family="text">
      <style:text-properties style:font-name="Calibri" style:font-name-complex="Comic Sans MS" fo:font-size="10pt" style:font-size-asian="10pt" style:font-size-complex="10pt"/>
    </style:style>
    <style:style style:name="T180"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Calibri" style:font-name-complex="Comic Sans MS" fo:font-size="10pt" style:font-size-asian="10pt" style:font-size-complex="10pt"/>
    </style:style>
    <style:style style:name="T182" style:parent-style-name="Policepardéfaut" style:family="text">
      <style:text-properties style:font-name="Calibri" style:font-name-complex="Comic Sans MS" fo:font-size="10pt" style:font-size-asian="10pt" style:font-size-complex="10pt"/>
    </style:style>
    <style:style style:name="T183"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84"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Calibri" style:font-name-complex="Comic Sans MS" fo:font-size="10pt" style:font-size-asian="10pt" style:font-size-complex="10pt"/>
    </style:style>
    <style:style style:name="T186" style:parent-style-name="Policepardéfaut" style:family="text">
      <style:text-properties style:font-name="Calibri" style:font-name-complex="Comic Sans MS" fo:color="#0000FF" fo:font-size="10pt" style:font-size-asian="10pt" style:font-size-complex="10pt"/>
    </style:style>
    <style:style style:name="T187" style:parent-style-name="Policepardéfaut" style:family="text">
      <style:text-properties style:font-name="Calibri" style:font-name-complex="Comic Sans MS" fo:font-size="10pt" style:font-size-asian="10pt" style:font-size-complex="10pt"/>
    </style:style>
    <style:style style:name="T188"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Calibri" style:font-name-complex="Comic Sans MS" fo:font-size="10pt" style:font-size-asian="10pt" style:font-size-complex="10pt"/>
    </style:style>
    <style:style style:name="T190" style:parent-style-name="Policepardéfaut" style:family="text">
      <style:text-properties style:font-name="Calibri" style:font-name-complex="Comic Sans MS" fo:font-size="10pt" style:font-size-asian="10pt" style:font-size-complex="10pt"/>
    </style:style>
    <style:style style:name="T191" style:parent-style-name="Policepardéfaut" style:family="text">
      <style:text-properties style:font-name="Calibri" style:font-name-complex="Comic Sans MS" fo:font-size="10pt" style:font-size-asian="10pt" style:font-size-complex="10pt"/>
    </style:style>
    <style:style style:name="T192"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93" style:parent-style-name="Policepardéfaut" style:family="text">
      <style:text-properties style:font-name="Calibri" style:font-name-complex="Comic Sans MS" fo:font-size="10pt" style:font-size-asian="10pt" style:font-size-complex="10pt"/>
    </style:style>
    <style:style style:name="T194" style:parent-style-name="Policepardéfaut" style:family="text">
      <style:text-properties style:font-name="Calibri" style:font-name-complex="Comic Sans MS" fo:font-style="italic" style:font-style-asian="italic" style:font-style-complex="italic" fo:font-size="10pt" style:font-size-asian="10pt" style:font-size-complex="10pt"/>
    </style:style>
    <style:style style:name="T195" style:parent-style-name="Policepardéfaut" style:family="text">
      <style:text-properties style:font-name="Calibri" style:font-name-complex="Comic Sans MS" fo:font-size="10pt" style:font-size-asian="10pt" style:font-size-complex="10pt"/>
    </style:style>
    <style:style style:name="T196" style:parent-style-name="Policepardéfaut" style:family="text">
      <style:text-properties style:font-name="Calibri" style:font-name-complex="Comic Sans MS" fo:font-size="10pt" style:font-size-asian="10pt" style:font-size-complex="10pt"/>
    </style:style>
    <style:style style:name="T197"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198" style:parent-style-name="Policepardéfaut" style:family="text">
      <style:text-properties style:font-name="Calibri" style:font-name-complex="Comic Sans MS" fo:font-size="10pt" style:font-size-asian="10pt" style:font-size-complex="10pt"/>
    </style:style>
    <style:style style:name="T199" style:parent-style-name="Policepardéfaut" style:family="text">
      <style:text-properties style:font-name="Calibri" style:font-name-complex="Comic Sans MS" fo:font-size="10pt" style:font-size-asian="10pt" style:font-size-complex="10pt"/>
    </style:style>
    <style:style style:name="P200" style:parent-style-name="Standard" style:family="paragraph">
      <style:text-properties style:font-name="Calibri" style:font-name-complex="Comic Sans MS" fo:font-size="10pt" style:font-size-asian="10pt" style:font-size-complex="10pt"/>
    </style:style>
    <style:style style:name="P201" style:parent-style-name="Standard" style:family="paragraph">
      <style:text-properties style:font-name="Calibri" style:font-name-complex="Comic Sans MS" fo:font-style="italic" style:font-style-asian="italic" style:font-style-complex="italic"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style:text-properties style:font-name="Calibri" style:font-name-complex="Comic Sans MS" fo:font-size="10pt" style:font-size-asian="10pt" style:font-size-complex="10pt"/>
    </style:style>
    <style:style style:name="TableRow204" style:family="table-row">
      <style:table-row-properties style:min-row-height="0.1819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text-properties style:font-name="Calibri" style:font-name-complex="Comic Sans MS"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style:text-properties style:font-name="Calibri" style:font-name-complex="Comic Sans MS" fo:font-size="10pt" style:font-size-asian="10pt" style:font-size-complex="10pt"/>
    </style:style>
    <style:style style:name="P211" style:parent-style-name="Standard" style:family="paragraph">
      <style:paragraph-properties style:snap-to-layout-grid="false"/>
    </style:style>
    <style:style style:name="T212" style:parent-style-name="Policepardéfaut" style:family="text">
      <style:text-properties style:font-name="Calibri" style:font-name-complex="Comic Sans MS" fo:font-size="10pt" style:font-size-asian="10pt" style:font-size-complex="10pt"/>
    </style:style>
    <style:style style:name="T213" style:parent-style-name="Policepardéfaut" style:family="text">
      <style:text-properties style:font-name="Calibri" style:font-name-complex="Comic Sans MS" fo:font-style="italic" style:font-style-asian="italic" style:font-style-complex="italic" fo:font-size="10pt" style:font-size-asian="10pt" style:font-size-complex="10pt"/>
    </style:style>
    <style:style style:name="P214" style:parent-style-name="Standard" style:family="paragraph">
      <style:paragraph-properties style:snap-to-layout-grid="false"/>
      <style:text-properties style:font-name="Calibri" style:font-name-complex="Comic Sans MS" fo:font-size="10pt" style:font-size-asian="10pt" style:font-size-complex="10pt"/>
    </style:style>
    <style:style style:name="P215" style:parent-style-name="Standard" style:family="paragraph">
      <style:paragraph-properties style:snap-to-layout-grid="false"/>
      <style:text-properties style:font-name="Calibri" style:font-name-complex="Comic Sans MS"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7" style:parent-style-name="Policepardéfaut" style:family="text">
      <style:text-properties style:font-name="Calibri" style:font-name-complex="Comic Sans MS" fo:font-weight="bold" style:font-weight-asian="bold" fo:font-size="10pt" style:font-size-asian="10pt" style:font-size-complex="10pt"/>
    </style:style>
    <style:style style:name="T218" style:parent-style-name="Policepardéfaut" style:family="text">
      <style:text-properties style:font-name="Calibri" style:font-name-complex="Comic Sans MS" fo:font-size="10pt" style:font-size-asian="10pt" style:font-size-complex="10pt"/>
    </style:style>
    <style:style style:name="T219" style:parent-style-name="Policepardéfaut" style:family="text">
      <style:text-properties style:font-name="Calibri" style:font-name-complex="Comic Sans MS" fo:font-weight="bold" style:font-weight-asian="bold" style:font-weight-complex="bold" fo:font-size="10pt" style:font-size-asian="10pt" style:font-size-complex="10pt"/>
    </style:style>
    <style:style style:name="T220" style:parent-style-name="Policepardéfaut" style:family="text">
      <style:text-properties style:font-name="Calibri" style:font-name-complex="Comic Sans MS" fo:font-size="10pt" style:font-size-asian="10pt" style:font-size-complex="10pt"/>
    </style:style>
    <style:style style:name="T221"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222" style:parent-style-name="Policepardéfaut" style:family="text">
      <style:text-properties style:font-name="Calibri" style:font-name-complex="Comic Sans MS" fo:font-size="10pt" style:font-size-asian="10pt" style:font-size-complex="10pt"/>
    </style:style>
    <style:style style:name="T223" style:parent-style-name="Policepardéfaut" style:family="text">
      <style:text-properties style:font-name="Calibri" style:font-name-complex="Comic Sans MS" fo:font-size="10pt" style:font-size-asian="10pt" style:font-size-complex="10pt"/>
    </style:style>
    <style:style style:name="T224"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225" style:parent-style-name="Policepardéfaut" style:family="text">
      <style:text-properties style:font-name="Calibri" style:font-name-complex="Comic Sans MS" fo:font-size="10pt" style:font-size-asian="10pt" style:font-size-complex="10pt"/>
    </style:style>
    <style:style style:name="T226" style:parent-style-name="Policepardéfaut" style:family="text">
      <style:text-properties style:font-name="Calibri" style:font-name-complex="Comic Sans MS" fo:font-size="10pt" style:font-size-asian="10pt" style:font-size-complex="10pt"/>
    </style:style>
    <style:style style:name="T227" style:parent-style-name="Policepardéfaut" style:family="text">
      <style:text-properties style:font-name="Calibri" style:font-name-complex="Comic Sans MS" fo:font-size="10pt" style:font-size-asian="10pt" style:font-size-complex="10pt" style:text-underline-type="single" style:text-underline-style="solid" style:text-underline-width="auto" style:text-underline-mode="continuous"/>
    </style:style>
    <style:style style:name="T228" style:parent-style-name="Policepardéfaut" style:family="text">
      <style:text-properties style:font-name="Calibri" style:font-name-complex="Comic Sans MS" fo:font-size="10pt" style:font-size-asian="10pt" style:font-size-complex="10pt"/>
    </style:style>
    <style:style style:name="T229" style:parent-style-name="Policepardéfaut" style:family="text">
      <style:text-properties style:font-name="Calibri" style:font-name-complex="Comic Sans MS" fo:color="#0000FF" fo:font-size="10pt" style:font-size-asian="10pt" style:font-size-complex="10pt"/>
    </style:style>
    <style:style style:name="T230" style:parent-style-name="Policepardéfaut" style:family="text">
      <style:text-properties style:font-name="Calibri" style:font-name-complex="Comic Sans MS" fo:color="#0000FF" fo:font-size="10pt" style:font-size-asian="10pt" style:font-size-complex="10pt"/>
    </style:style>
    <style:style style:name="T231" style:parent-style-name="Policepardéfaut" style:family="text">
      <style:text-properties style:font-name="Calibri" style:font-name-complex="Comic Sans MS" fo:color="#0000FF" fo:font-size="10pt" style:font-size-asian="10pt" style:font-size-complex="10pt"/>
    </style:style>
    <style:style style:name="P232" style:parent-style-name="Standard" style:family="paragraph">
      <style:text-properties style:font-name="Calibri" style:font-name-complex="Comic Sans MS"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style:text-properties style:font-name="Calibri" style:font-name-complex="Comic Sans MS" fo:font-size="10pt" style:font-size-asian="10pt" style:font-size-complex="10pt"/>
    </style:style>
    <style:style style:name="TableRow235" style:family="table-row">
      <style:table-row-properties style:min-row-height="0.1819in" style:use-optimal-row-height="false"/>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Standard" style:family="paragraph">
      <style:text-properties style:font-name="Calibri" style:font-name-complex="Comic Sans MS" fo:font-size="10pt" style:font-size-asian="10pt" style:font-size-complex="10pt"/>
    </style:style>
    <style:style style:name="T238" style:parent-style-name="Policepardéfaut" style:family="text">
      <style:text-properties style:font-name="Calibri" style:font-name-complex="Comic Sans MS" fo:font-size="10pt" style:font-size-asian="10pt" style:font-size-complex="10pt"/>
    </style:style>
    <style:style style:name="T239" style:parent-style-name="Policepardéfaut" style:family="text">
      <style:text-properties style:font-name="Calibri"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 style:parent-style-name="Policepardéfaut" style:family="text">
      <style:text-properties style:font-name="Calibri" style:font-name-complex="Comic Sans MS" fo:font-size="10pt" style:font-size-asian="10pt" style:font-size-complex="10pt"/>
    </style:style>
    <style:style style:name="P241" style:parent-style-name="Standard" style:family="paragraph">
      <style:text-properties style:font-name="Calibri" style:font-name-complex="Comic Sans MS" fo:font-size="10pt" style:font-size-asian="10pt" style:font-size-complex="10pt"/>
    </style:style>
    <style:style style:name="P242" style:parent-style-name="Standard" style:family="paragraph">
      <style:text-properties style:font-name="Calibri" style:font-name-complex="Comic Sans MS" fo:font-size="10pt" style:font-size-asian="10pt" style:font-size-complex="10pt"/>
    </style:style>
    <style:style style:name="P243" style:parent-style-name="Standard" style:family="paragraph">
      <style:text-properties style:font-name="Calibri" style:font-name-complex="Comic Sans MS" fo:font-size="10pt" style:font-size-asian="10pt" style:font-size-complex="10pt"/>
    </style:style>
    <style:style style:name="P244" style:parent-style-name="Standard" style:family="paragraph">
      <style:text-properties style:font-name="Calibri" style:font-name-complex="Comic Sans MS" fo:font-size="10pt" style:font-size-asian="10pt" style:font-size-complex="10pt"/>
    </style:style>
    <style:style style:name="P245" style:parent-style-name="Standard" style:family="paragraph">
      <style:text-properties style:font-name="Comic Sans MS" style:font-name-complex="Comic Sans MS"/>
    </style:style>
    <style:style style:name="P246" style:parent-style-name="Standard" style:family="paragraph">
      <style:text-properties style:font-name="Comic Sans MS" style:font-name-complex="Comic Sans MS"/>
    </style:style>
    <style:style style:name="T247" style:parent-style-name="Policepardéfaut" style:family="text">
      <style:text-properties style:font-name="Calibri" style:font-name-complex="Comic Sans MS" fo:font-weight="bold" style:font-weight-asian="bold" fo:color="#000000" style:text-underline-type="single" style:text-underline-style="solid" style:text-underline-width="auto" style:text-underline-mode="continuous"/>
    </style:style>
    <style:style style:name="T248" style:parent-style-name="Policepardéfaut" style:family="text">
      <style:text-properties style:font-name="Comic Sans MS" style:font-name-complex="Comic Sans M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e6e6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tab/></text:p>
      <text:p text:style-name="P2"><text:span text:style-name="T3"><draw:custom-shape svg:x="0.05906in" svg:y="0in" svg:width="6.77569in" svg:height="0.76042in" draw:z-index="251658240" draw:id="id0" draw:style-name="a0" draw:name="Forme libre : forme 1" text:anchor-type="paragraph"><svg:title/><svg:desc/><text:p text:style-name="P4"><text:span text:style-name="T5">Égalité filles / garçons</text:span></text:p><draw:enhanced-geometry draw:path-stretchpoint-x="21600" draw:path-stretchpoint-y="21600" draw:type="non-primitive" svg:viewBox="0 0 21600 21600" draw:enhanced-path="M ?f11 ?f23 A ?f219 ?f220 ?f221 ?f222 ?f11 ?f23 ?f216 ?f218  W ?f223 ?f224 ?f225 ?f226 ?f11 ?f23 ?f216 ?f218 L ?f26 ?f12 ?f26 ?f18 A ?f266 ?f267 ?f268 ?f269 ?f26 ?f18 ?f263 ?f265  W ?f270 ?f271 ?f272 ?f273 ?f26 ?f18 ?f263 ?f265 A ?f313 ?f314 ?f315 ?f316 ?f263 ?f265 ?f310 ?f312  W ?f317 ?f318 ?f319 ?f320 ?f263 ?f265 ?f310 ?f312 L ?f21 ?f31 A ?f360 ?f361 ?f362 ?f363 ?f21 ?f31 ?f357 ?f359  W ?f364 ?f365 ?f366 ?f367 ?f21 ?f31 ?f357 ?f359 L ?f12 ?f30 ?f12 ?f29 A ?f407 ?f408 ?f409 ?f410 ?f12 ?f29 ?f404 ?f406  W ?f411 ?f412 ?f413 ?f414 ?f12 ?f29 ?f404 ?f406 A ?f454 ?f455 ?f456 ?f457 ?f404 ?f406 ?f451 ?f453  W ?f458 ?f459 ?f460 ?f461 ?f404 ?f406 ?f451 ?f453 Z N M ?f18 ?f23 A ?f501 ?f502 ?f503 ?f504 ?f18 ?f23 ?f498 ?f500  W ?f505 ?f506 ?f507 ?f508 ?f18 ?f23 ?f498 ?f500 A ?f548 ?f549 ?f550 ?f551 ?f498 ?f500 ?f545 ?f547  W ?f552 ?f553 ?f554 ?f555 ?f498 ?f500 ?f545 ?f547 A ?f595 ?f596 ?f597 ?f598 ?f545 ?f547 ?f592 ?f594  W ?f599 ?f600 ?f601 ?f602 ?f545 ?f547 ?f592 ?f594 Z N M ?f25 ?f18 A ?f642 ?f643 ?f644 ?f645 ?f25 ?f18 ?f639 ?f641  W ?f646 ?f647 ?f648 ?f649 ?f25 ?f18 ?f639 ?f641 A ?f689 ?f690 ?f691 ?f692 ?f639 ?f641 ?f686 ?f688  W ?f693 ?f694 ?f695 ?f696 ?f639 ?f641 ?f686 ?f688 A ?f705 ?f706 ?f707 ?f708 ?f686 ?f688 ?f703 ?f704  W ?f709 ?f710 ?f711 ?f712 ?f686 ?f688 ?f703 ?f704 A ?f721 ?f722 ?f723 ?f724 ?f703 ?f704 ?f719 ?f720  W ?f725 ?f726 ?f727 ?f728 ?f703 ?f704 ?f719 ?f720 A ?f768 ?f769 ?f770 ?f771 ?f719 ?f720 ?f765 ?f767  W ?f772 ?f773 ?f774 ?f775 ?f719 ?f720 ?f765 ?f767 Z N M ?f18 ?f19 A ?f815 ?f816 ?f817 ?f818 ?f18 ?f19 ?f812 ?f814  W ?f819 ?f820 ?f821 ?f822 ?f18 ?f19 ?f812 ?f814 N M ?f25 ?f12 L ?f26 ?f12 N M ?f12 ?f23 L ?f12 ?f29 N" draw:text-areas="?f12 ?f12 ?f26 ?f30" draw:modifiers="27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draw:equation draw:name="f13" draw:formula="0 - ?f2"/><draw:equation draw:name="f14" draw:formula="?f8 / 21600"/><draw:equation draw:name="f15" draw:formula="?f7 / 21600"/><draw:equation draw:name="f16" draw:formula="21600 * ?f8"/><draw:equation draw:name="f17" draw:formula="21600 * ?f7"/><draw:equation draw:name="f18" draw:formula="?f12 / 2"/><draw:equation draw:name="f19" draw:formula="?f12 * 2"/><draw:equation draw:name="f20" draw:formula="min(?f15, ?f14)"/><draw:equation draw:name="f21" draw:formula="?f16 / ?f9"/><draw:equation draw:name="f22" draw:formula="?f17 / ?f9"/><draw:equation draw:name="f23" draw:formula="?f12 + ?f18"/><draw:equation draw:name="f24" draw:formula="?f18 / 2"/><draw:equation draw:name="f25" draw:formula="?f21 - ?f18"/><draw:equation draw:name="f26" draw:formula="?f21 - ?f12"/><draw:equation draw:name="f27" draw:formula="?f12 + ?f24"/><draw:equation draw:name="f28" draw:formula="?f18 + ?f24"/><draw:equation draw:name="f29" draw:formula="?f22 - ?f18"/><draw:equation draw:name="f30" draw:formula="?f22 - ?f12"/><draw:equation draw:name="f31" draw:formula="?f22 - ?f23"/><draw:equation draw:name="f32" draw:formula="?f12 * ?f20"/><draw:equation draw:name="f33" draw:formula="?f11 * ?f20"/><draw:equation draw:name="f34" draw:formula="?f23 * ?f20"/><draw:equation draw:name="f35" draw:formula="?f18 * ?f20"/><draw:equation draw:name="f36" draw:formula="?f21 * ?f20"/><draw:equation draw:name="f37" draw:formula="?f22 * ?f20"/><draw:equation draw:name="f38" draw:formula="?f19 * ?f20"/><draw:equation draw:name="f39" draw:formula="?f26 * ?f20"/><draw:equation draw:name="f40" draw:formula="?f30 * ?f20"/><draw:equation draw:name="f41" draw:formula="?f35 - ?f33"/><draw:equation draw:name="f42" draw:formula="?f32 - ?f34"/><draw:equation draw:name="f43" draw:formula="?f25 * ?f20"/><draw:equation draw:name="f44" draw:formula="?f33 - ?f35"/><draw:equation draw:name="f45" draw:formula="?f31 * ?f20"/><draw:equation draw:name="f46" draw:formula="?f29 * ?f20"/><draw:equation draw:name="f47" draw:formula="?f35 - ?f32"/><draw:equation draw:name="f48" draw:formula="?f28 * ?f20"/><draw:equation draw:name="f49" draw:formula="?f27 * ?f20"/><draw:equation draw:name="f50" draw:formula="?f38 - ?f34"/><draw:equation draw:name="f51" draw:formula="?f32 - ?f35"/><draw:equation draw:name="f52" draw:formula="?f34 - ?f38"/><draw:equation draw:name="f53" draw:formula="abs(?f41)"/><draw:equation draw:name="f54" draw:formula="abs(?f42)"/><draw:equation draw:name="f55" draw:formula="if(?f41, ?f13, ?f2)"/><draw:equation draw:name="f56" draw:formula="if(?f41, ?f2, ?f13)"/><draw:equation draw:name="f57" draw:formula="if(?f42, 0, ?f1)"/><draw:equation draw:name="f58" draw:formula="if(?f42, ?f1, 0)"/><draw:equation draw:name="f59" draw:formula="?f43 - ?f39"/><draw:equation draw:name="f60" draw:formula="abs(?f44)"/><draw:equation draw:name="f61" draw:formula="if(?f44, 0, ?f1)"/><draw:equation draw:name="f62" draw:formula="if(?f44, ?f1, 0)"/><draw:equation draw:name="f63" draw:formula="?f36 - ?f43"/><draw:equation draw:name="f64" draw:formula="?f43 - ?f36"/><draw:equation draw:name="f65" draw:formula="?f40 - ?f45"/><draw:equation draw:name="f66" draw:formula="?f37 - ?f46"/><draw:equation draw:name="f67" draw:formula="abs(?f47)"/><draw:equation draw:name="f68" draw:formula="if(?f47, ?f13, ?f2)"/><draw:equation draw:name="f69" draw:formula="if(?f47, ?f2, ?f13)"/><draw:equation draw:name="f70" draw:formula="?f46 - ?f37"/><draw:equation draw:name="f71" draw:formula="if(?f44, ?f13, ?f2)"/><draw:equation draw:name="f72" draw:formula="if(?f44, ?f2, ?f13)"/><draw:equation draw:name="f73" draw:formula="if(?f44, ?f0, ?f2)"/><draw:equation draw:name="f74" draw:formula="if(?f44, ?f2, ?f0)"/><draw:equation draw:name="f75" draw:formula="?f48 - ?f35"/><draw:equation draw:name="f76" draw:formula="?f49 - ?f34"/><draw:equation draw:name="f77" draw:formula="?f32 - ?f48"/><draw:equation draw:name="f78" draw:formula="?f34 - ?f49"/><draw:equation draw:name="f79" draw:formula="abs(?f50)"/><draw:equation draw:name="f80" draw:formula="if(?f50, 0, ?f1)"/><draw:equation draw:name="f81" draw:formula="if(?f50, ?f1, 0)"/><draw:equation draw:name="f82" draw:formula="?f39 - ?f43"/><draw:equation draw:name="f83" draw:formula="?f39 - ?f39"/><draw:equation draw:name="f84" draw:formula="?f35 - ?f48"/><draw:equation draw:name="f85" draw:formula="abs(?f51)"/><draw:equation draw:name="f86" draw:formula="if(?f51, 0, ?f1)"/><draw:equation draw:name="f87" draw:formula="if(?f51, ?f1, 0)"/><draw:equation draw:name="f88" draw:formula="abs(?f52)"/><draw:equation draw:name="f89" draw:formula="if(?f41, ?f58, ?f57)"/><draw:equation draw:name="f90" draw:formula="if(?f41, ?f57, ?f58)"/><draw:equation draw:name="f91" draw:formula="if(?f42, ?f55, ?f56)"/><draw:equation draw:name="f92" draw:formula="abs(?f59)"/><draw:equation draw:name="f93" draw:formula="if(?f59, ?f13, ?f2)"/><draw:equation draw:name="f94" draw:formula="if(?f59, ?f2, ?f13)"/><draw:equation draw:name="f95" draw:formula="if(?f59, ?f62, ?f61)"/><draw:equation draw:name="f96" draw:formula="if(?f59, ?f61, ?f62)"/><draw:equation draw:name="f97" draw:formula="abs(?f63)"/><draw:equation draw:name="f98" draw:formula="if(?f63, ?f13, ?f2)"/><draw:equation draw:name="f99" draw:formula="if(?f63, ?f2, ?f13)"/><draw:equation draw:name="f100" draw:formula="if(?f63, ?f0, ?f2)"/><draw:equation draw:name="f101" draw:formula="if(?f63, ?f2, ?f0)"/><draw:equation draw:name="f102" draw:formula="abs(?f64)"/><draw:equation draw:name="f103" draw:formula="abs(?f65)"/><draw:equation draw:name="f104" draw:formula="if(?f64, ?f13, ?f2)"/><draw:equation draw:name="f105" draw:formula="if(?f64, ?f2, ?f13)"/><draw:equation draw:name="f106" draw:formula="if(?f65, 0, ?f1)"/><draw:equation draw:name="f107" draw:formula="if(?f65, ?f1, 0)"/><draw:equation draw:name="f108" draw:formula="abs(?f66)"/><draw:equation draw:name="f109" draw:formula="if(?f66, 0, ?f1)"/><draw:equation draw:name="f110" draw:formula="if(?f66, ?f1, 0)"/><draw:equation draw:name="f111" draw:formula="if(?f66, ?f68, ?f69)"/><draw:equation draw:name="f112" draw:formula="abs(?f70)"/><draw:equation draw:name="f113" draw:formula="if(?f44, ?f74, ?f73)"/><draw:equation draw:name="f114" draw:formula="if(?f44, ?f73, ?f74)"/><draw:equation draw:name="f115" draw:formula="if(?f70, ?f72, ?f71)"/><draw:equation draw:name="f116" draw:formula="abs(?f75)"/><draw:equation draw:name="f117" draw:formula="abs(?f76)"/><draw:equation draw:name="f118" draw:formula="if(?f75, ?f13, ?f2)"/><draw:equation draw:name="f119" draw:formula="if(?f75, ?f2, ?f13)"/><draw:equation draw:name="f120" draw:formula="if(?f76, 0, ?f1)"/><draw:equation draw:name="f121" draw:formula="if(?f76, ?f1, 0)"/><draw:equation draw:name="f122" draw:formula="abs(?f77)"/><draw:equation draw:name="f123" draw:formula="abs(?f78)"/><draw:equation draw:name="f124" draw:formula="if(?f77, ?f13, ?f2)"/><draw:equation draw:name="f125" draw:formula="if(?f77, ?f2, ?f13)"/><draw:equation draw:name="f126" draw:formula="if(?f77, ?f0, ?f2)"/><draw:equation draw:name="f127" draw:formula="if(?f77, ?f2, ?f0)"/><draw:equation draw:name="f128" draw:formula="if(?f47, ?f81, ?f80)"/><draw:equation draw:name="f129" draw:formula="if(?f47, ?f80, ?f81)"/><draw:equation draw:name="f130" draw:formula="if(?f50, ?f68, ?f69)"/><draw:equation draw:name="f131" draw:formula="abs(?f82)"/><draw:equation draw:name="f132" draw:formula="if(?f82, ?f13, ?f2)"/><draw:equation draw:name="f133" draw:formula="if(?f82, ?f2, ?f13)"/><draw:equation draw:name="f134" draw:formula="if(?f75, 0, ?f1)"/><draw:equation draw:name="f135" draw:formula="if(?f75, ?f1, 0)"/><draw:equation draw:name="f136" draw:formula="abs(?f83)"/><draw:equation draw:name="f137" draw:formula="abs(?f84)"/><draw:equation draw:name="f138" draw:formula="if(?f83, ?f13, ?f2)"/><draw:equation draw:name="f139" draw:formula="if(?f83, ?f2, ?f13)"/><draw:equation draw:name="f140" draw:formula="if(?f83, ?f0, ?f2)"/><draw:equation draw:name="f141" draw:formula="if(?f83, ?f2, ?f0)"/><draw:equation draw:name="f142" draw:formula="if(?f64, ?f87, ?f86)"/><draw:equation draw:name="f143" draw:formula="if(?f64, ?f86, ?f87)"/><draw:equation draw:name="f144" draw:formula="if(?f52, ?f72, ?f71)"/><draw:equation draw:name="f145" draw:formula="if(?f42, ?f89, ?f90)"/><draw:equation draw:name="f146" draw:formula="if(?f44, ?f95, ?f96)"/><draw:equation draw:name="f147" draw:formula="if(?f44, ?f93, ?f94)"/><draw:equation draw:name="f148" draw:formula="if(?f63, ?f101, ?f100)"/><draw:equation draw:name="f149" draw:formula="if(?f63, ?f100, ?f101)"/><draw:equation draw:name="f150" draw:formula="if(?f41, ?f99, ?f98)"/><draw:equation draw:name="f151" draw:formula="if(?f64, ?f107, ?f106)"/><draw:equation draw:name="f152" draw:formula="if(?f64, ?f106, ?f107)"/><draw:equation draw:name="f153" draw:formula="if(?f65, ?f104, ?f105)"/><draw:equation draw:name="f154" draw:formula="if(?f47, ?f110, ?f109)"/><draw:equation draw:name="f155" draw:formula="if(?f47, ?f109, ?f110)"/><draw:equation draw:name="f156" draw:formula="if(?f70, ?f114, ?f113)"/><draw:equation draw:name="f157" draw:formula="if(?f75, ?f121, ?f120)"/><draw:equation draw:name="f158" draw:formula="if(?f75, ?f120, ?f121)"/><draw:equation draw:name="f159" draw:formula="if(?f76, ?f118, ?f119)"/><draw:equation draw:name="f160" draw:formula="if(?f77, ?f127, ?f126)"/><draw:equation draw:name="f161" draw:formula="if(?f77, ?f126, ?f127)"/><draw:equation draw:name="f162" draw:formula="if(?f78, ?f125, ?f124)"/><draw:equation draw:name="f163" draw:formula="if(?f50, ?f128, ?f129)"/><draw:equation draw:name="f164" draw:formula="if(?f82, ?f135, ?f134)"/><draw:equation draw:name="f165" draw:formula="if(?f82, ?f134, ?f135)"/><draw:equation draw:name="f166" draw:formula="if(?f75, ?f132, ?f133)"/><draw:equation draw:name="f167" draw:formula="if(?f83, ?f141, ?f140)"/><draw:equation draw:name="f168" draw:formula="if(?f83, ?f140, ?f141)"/><draw:equation draw:name="f169" draw:formula="if(?f84, ?f139, ?f138)"/><draw:equation draw:name="f170" draw:formula="if(?f51, ?f142, ?f143)"/><draw:equation draw:name="f171" draw:formula="if(?f51, ?f104, ?f105)"/><draw:equation draw:name="f172" draw:formula="if(?f52, ?f114, ?f113)"/><draw:equation draw:name="f173" draw:formula="if(?f41, ?f149, ?f148)"/><draw:equation draw:name="f174" draw:formula="if(?f65, ?f151, ?f152)"/><draw:equation draw:name="f175" draw:formula="if(?f66, ?f154, ?f155)"/><draw:equation draw:name="f176" draw:formula="if(?f76, ?f157, ?f158)"/><draw:equation draw:name="f177" draw:formula="if(?f78, ?f161, ?f160)"/><draw:equation draw:name="f178" draw:formula="if(?f75, ?f164, ?f165)"/><draw:equation draw:name="f179" draw:formula="if(?f84, ?f168, ?f167)"/><draw:equation draw:name="f180" draw:formula="21550000 - ?f91"/><draw:equation draw:name="f181" draw:formula="if(?f180, ?f91, 21550000)"/><draw:equation draw:name="f182" draw:formula="-21550000 - ?f181"/><draw:equation draw:name="f183" draw:formula="if(?f182, -21550000, ?f181)"/><draw:equation draw:name="f184" draw:formula="?f145 + ?f183"/><draw:equation draw:name="f185" draw:formula="?f145 + ?f2"/><draw:equation draw:name="f186" draw:formula="?f185 * ?f10 / ?f1"/><draw:equation draw:name="f187" draw:formula="0 - ?f186"/><draw:equation draw:name="f188" draw:formula="cos(?f187)"/><draw:equation draw:name="f189" draw:formula="0 - ?f188"/><draw:equation draw:name="f190" draw:formula="?f189 * ?f53"/><draw:equation draw:name="f191" draw:formula="sin(?f187)"/><draw:equation draw:name="f192" draw:formula="0 - ?f191"/><draw:equation draw:name="f193" draw:formula="?f192 * ?f54"/><draw:equation draw:name="f194" draw:formula="sqrt(?f190 * ?f190 + ?f193 * ?f193 + 0 * 0)"/><draw:equation draw:name="f195" draw:formula="?f53 * ?f54 / ?f194"/><draw:equation draw:name="f196" draw:formula="?f192 * ?f195"/><draw:equation draw:name="f197" draw:formula="?f11 - ?f196"/><draw:equation draw:name="f198" draw:formula="?f189 * ?f195"/><draw:equation draw:name="f199" draw:formula="?f23 - ?f198"/><draw:equation draw:name="f200" draw:formula="?f197 - ?f53"/><draw:equation draw:name="f201" draw:formula="?f199 - ?f54"/><draw:equation draw:name="f202" draw:formula="?f197 + ?f53"/><draw:equation draw:name="f203" draw:formula="?f199 + ?f54"/><draw:equation draw:name="f204" draw:formula="?f184 + ?f2"/><draw:equation draw:name="f205" draw:formula="?f204 * ?f10 / ?f1"/><draw:equation draw:name="f206" draw:formula="0 - ?f205"/><draw:equation draw:name="f207" draw:formula="cos(?f206)"/><draw:equation draw:name="f208" draw:formula="0 - ?f207"/><draw:equation draw:name="f209" draw:formula="?f208 * ?f53"/><draw:equation draw:name="f210" draw:formula="sin(?f206)"/><draw:equation draw:name="f211" draw:formula="0 - ?f210"/><draw:equation draw:name="f212" draw:formula="?f211 * ?f54"/><draw:equation draw:name="f213" draw:formula="sqrt(?f209 * ?f209 + ?f212 * ?f212 + 0 * 0)"/><draw:equation draw:name="f214" draw:formula="?f53 * ?f54 / ?f213"/><draw:equation draw:name="f215" draw:formula="?f211 * ?f214"/><draw:equation draw:name="f216" draw:formula="?f197 + ?f215"/><draw:equation draw:name="f217" draw:formula="?f208 * ?f214"/><draw:equation draw:name="f218" draw:formula="?f199 + ?f217"/><draw:equation draw:name="f219" draw:formula="if(?f183, ?f11, ?f200)"/><draw:equation draw:name="f220" draw:formula="if(?f183, ?f23, ?f201)"/><draw:equation draw:name="f221" draw:formula="if(?f183, ?f11, ?f202)"/><draw:equation draw:name="f222" draw:formula="if(?f183, ?f23, ?f203)"/><draw:equation draw:name="f223" draw:formula="if(?f183, ?f200, ?f216)"/><draw:equation draw:name="f224" draw:formula="if(?f183, ?f201, ?f218)"/><draw:equation draw:name="f225" draw:formula="if(?f183, ?f202, ?f216)"/><draw:equation draw:name="f226" draw:formula="if(?f183, ?f203, ?f218)"/><draw:equation draw:name="f227" draw:formula="21550000 - ?f147"/><draw:equation draw:name="f228" draw:formula="if(?f227, ?f147, 21550000)"/><draw:equation draw:name="f229" draw:formula="-21550000 - ?f228"/><draw:equation draw:name="f230" draw:formula="if(?f229, -21550000, ?f228)"/><draw:equation draw:name="f231" draw:formula="?f146 + ?f230"/><draw:equation draw:name="f232" draw:formula="?f146 + ?f2"/><draw:equation draw:name="f233" draw:formula="?f232 * ?f10 / ?f1"/><draw:equation draw:name="f234" draw:formula="0 - ?f233"/><draw:equation draw:name="f235" draw:formula="cos(?f234)"/><draw:equation draw:name="f236" draw:formula="0 - ?f235"/><draw:equation draw:name="f237" draw:formula="?f236 * ?f92"/><draw:equation draw:name="f238" draw:formula="sin(?f234)"/><draw:equation draw:name="f239" draw:formula="0 - ?f238"/><draw:equation draw:name="f240" draw:formula="?f239 * ?f60"/><draw:equation draw:name="f241" draw:formula="sqrt(?f237 * ?f237 + ?f240 * ?f240 + 0 * 0)"/><draw:equation draw:name="f242" draw:formula="?f92 * ?f60 / ?f241"/><draw:equation draw:name="f243" draw:formula="?f239 * ?f242"/><draw:equation draw:name="f244" draw:formula="?f26 - ?f243"/><draw:equation draw:name="f245" draw:formula="?f236 * ?f242"/><draw:equation draw:name="f246" draw:formula="?f18 - ?f245"/><draw:equation draw:name="f247" draw:formula="?f244 - ?f92"/><draw:equation draw:name="f248" draw:formula="?f246 - ?f60"/><draw:equation draw:name="f249" draw:formula="?f244 + ?f92"/><draw:equation draw:name="f250" draw:formula="?f246 + ?f60"/><draw:equation draw:name="f251" draw:formula="?f231 + ?f2"/><draw:equation draw:name="f252" draw:formula="?f251 * ?f10 / ?f1"/><draw:equation draw:name="f253" draw:formula="0 - ?f252"/><draw:equation draw:name="f254" draw:formula="cos(?f253)"/><draw:equation draw:name="f255" draw:formula="0 - ?f254"/><draw:equation draw:name="f256" draw:formula="?f255 * ?f92"/><draw:equation draw:name="f257" draw:formula="sin(?f253)"/><draw:equation draw:name="f258" draw:formula="0 - ?f257"/><draw:equation draw:name="f259" draw:formula="?f258 * ?f60"/><draw:equation draw:name="f260" draw:formula="sqrt(?f256 * ?f256 + ?f259 * ?f259 + 0 * 0)"/><draw:equation draw:name="f261" draw:formula="?f92 * ?f60 / ?f260"/><draw:equation draw:name="f262" draw:formula="?f258 * ?f261"/><draw:equation draw:name="f263" draw:formula="?f244 + ?f262"/><draw:equation draw:name="f264" draw:formula="?f255 * ?f261"/><draw:equation draw:name="f265" draw:formula="?f246 + ?f264"/><draw:equation draw:name="f266" draw:formula="if(?f230, ?f26, ?f247)"/><draw:equation draw:name="f267" draw:formula="if(?f230, ?f18, ?f248)"/><draw:equation draw:name="f268" draw:formula="if(?f230, ?f26, ?f249)"/><draw:equation draw:name="f269" draw:formula="if(?f230, ?f18, ?f250)"/><draw:equation draw:name="f270" draw:formula="if(?f230, ?f247, ?f263)"/><draw:equation draw:name="f271" draw:formula="if(?f230, ?f248, ?f265)"/><draw:equation draw:name="f272" draw:formula="if(?f230, ?f249, ?f263)"/><draw:equation draw:name="f273" draw:formula="if(?f230, ?f250, ?f265)"/><draw:equation draw:name="f274" draw:formula="21550000 - ?f150"/><draw:equation draw:name="f275" draw:formula="if(?f274, ?f150, 21550000)"/><draw:equation draw:name="f276" draw:formula="-21550000 - ?f275"/><draw:equation draw:name="f277" draw:formula="if(?f276, -21550000, ?f275)"/><draw:equation draw:name="f278" draw:formula="?f173 + ?f277"/><draw:equation draw:name="f279" draw:formula="?f173 + ?f2"/><draw:equation draw:name="f280" draw:formula="?f279 * ?f10 / ?f1"/><draw:equation draw:name="f281" draw:formula="0 - ?f280"/><draw:equation draw:name="f282" draw:formula="cos(?f281)"/><draw:equation draw:name="f283" draw:formula="0 - ?f282"/><draw:equation draw:name="f284" draw:formula="?f283 * ?f97"/><draw:equation draw:name="f285" draw:formula="sin(?f281)"/><draw:equation draw:name="f286" draw:formula="0 - ?f285"/><draw:equation draw:name="f287" draw:formula="?f286 * ?f53"/><draw:equation draw:name="f288" draw:formula="sqrt(?f284 * ?f284 + ?f287 * ?f287 + 0 * 0)"/><draw:equation draw:name="f289" draw:formula="?f97 * ?f53 / ?f288"/><draw:equation draw:name="f290" draw:formula="?f286 * ?f289"/><draw:equation draw:name="f291" draw:formula="?f263 - ?f290"/><draw:equation draw:name="f292" draw:formula="?f283 * ?f289"/><draw:equation draw:name="f293" draw:formula="?f265 - ?f292"/><draw:equation draw:name="f294" draw:formula="?f291 - ?f97"/><draw:equation draw:name="f295" draw:formula="?f293 - ?f53"/><draw:equation draw:name="f296" draw:formula="?f291 + ?f97"/><draw:equation draw:name="f297" draw:formula="?f293 + ?f53"/><draw:equation draw:name="f298" draw:formula="?f278 + ?f2"/><draw:equation draw:name="f299" draw:formula="?f298 * ?f10 / ?f1"/><draw:equation draw:name="f300" draw:formula="0 - ?f299"/><draw:equation draw:name="f301" draw:formula="cos(?f300)"/><draw:equation draw:name="f302" draw:formula="0 - ?f301"/><draw:equation draw:name="f303" draw:formula="?f302 * ?f97"/><draw:equation draw:name="f304" draw:formula="sin(?f300)"/><draw:equation draw:name="f305" draw:formula="0 - ?f304"/><draw:equation draw:name="f306" draw:formula="?f305 * ?f53"/><draw:equation draw:name="f307" draw:formula="sqrt(?f303 * ?f303 + ?f306 * ?f306 + 0 * 0)"/><draw:equation draw:name="f308" draw:formula="?f97 * ?f53 / ?f307"/><draw:equation draw:name="f309" draw:formula="?f305 * ?f308"/><draw:equation draw:name="f310" draw:formula="?f291 + ?f309"/><draw:equation draw:name="f311" draw:formula="?f302 * ?f308"/><draw:equation draw:name="f312" draw:formula="?f293 + ?f311"/><draw:equation draw:name="f313" draw:formula="if(?f277, ?f263, ?f294)"/><draw:equation draw:name="f314" draw:formula="if(?f277, ?f265, ?f295)"/><draw:equation draw:name="f315" draw:formula="if(?f277, ?f263, ?f296)"/><draw:equation draw:name="f316" draw:formula="if(?f277, ?f265, ?f297)"/><draw:equation draw:name="f317" draw:formula="if(?f277, ?f294, ?f310)"/><draw:equation draw:name="f318" draw:formula="if(?f277, ?f295, ?f312)"/><draw:equation draw:name="f319" draw:formula="if(?f277, ?f296, ?f310)"/><draw:equation draw:name="f320" draw:formula="if(?f277, ?f297, ?f312)"/><draw:equation draw:name="f321" draw:formula="21550000 - ?f153"/><draw:equation draw:name="f322" draw:formula="if(?f321, ?f153, 21550000)"/><draw:equation draw:name="f323" draw:formula="-21550000 - ?f322"/><draw:equation draw:name="f324" draw:formula="if(?f323, -21550000, ?f322)"/><draw:equation draw:name="f325" draw:formula="?f174 + ?f324"/><draw:equation draw:name="f326" draw:formula="?f174 + ?f2"/><draw:equation draw:name="f327" draw:formula="?f326 * ?f10 / ?f1"/><draw:equation draw:name="f328" draw:formula="0 - ?f327"/><draw:equation draw:name="f329" draw:formula="cos(?f328)"/><draw:equation draw:name="f330" draw:formula="0 - ?f329"/><draw:equation draw:name="f331" draw:formula="?f330 * ?f102"/><draw:equation draw:name="f332" draw:formula="sin(?f328)"/><draw:equation draw:name="f333" draw:formula="0 - ?f332"/><draw:equation draw:name="f334" draw:formula="?f333 * ?f103"/><draw:equation draw:name="f335" draw:formula="sqrt(?f331 * ?f331 + ?f334 * ?f334 + 0 * 0)"/><draw:equation draw:name="f336" draw:formula="?f102 * ?f103 / ?f335"/><draw:equation draw:name="f337" draw:formula="?f333 * ?f336"/><draw:equation draw:name="f338" draw:formula="?f21 - ?f337"/><draw:equation draw:name="f339" draw:formula="?f330 * ?f336"/><draw:equation draw:name="f340" draw:formula="?f31 - ?f339"/><draw:equation draw:name="f341" draw:formula="?f338 - ?f102"/><draw:equation draw:name="f342" draw:formula="?f340 - ?f103"/><draw:equation draw:name="f343" draw:formula="?f338 + ?f102"/><draw:equation draw:name="f344" draw:formula="?f340 + ?f103"/><draw:equation draw:name="f345" draw:formula="?f325 + ?f2"/><draw:equation draw:name="f346" draw:formula="?f345 * ?f10 / ?f1"/><draw:equation draw:name="f347" draw:formula="0 - ?f346"/><draw:equation draw:name="f348" draw:formula="cos(?f347)"/><draw:equation draw:name="f349" draw:formula="0 - ?f348"/><draw:equation draw:name="f350" draw:formula="?f349 * ?f102"/><draw:equation draw:name="f351" draw:formula="sin(?f347)"/><draw:equation draw:name="f352" draw:formula="0 - ?f351"/><draw:equation draw:name="f353" draw:formula="?f352 * ?f103"/><draw:equation draw:name="f354" draw:formula="sqrt(?f350 * ?f350 + ?f353 * ?f353 + 0 * 0)"/><draw:equation draw:name="f355" draw:formula="?f102 * ?f103 / ?f354"/><draw:equation draw:name="f356" draw:formula="?f352 * ?f355"/><draw:equation draw:name="f357" draw:formula="?f338 + ?f356"/><draw:equation draw:name="f358" draw:formula="?f349 * ?f355"/><draw:equation draw:name="f359" draw:formula="?f340 + ?f358"/><draw:equation draw:name="f360" draw:formula="if(?f324, ?f21, ?f341)"/><draw:equation draw:name="f361" draw:formula="if(?f324, ?f31, ?f342)"/><draw:equation draw:name="f362" draw:formula="if(?f324, ?f21, ?f343)"/><draw:equation draw:name="f363" draw:formula="if(?f324, ?f31, ?f344)"/><draw:equation draw:name="f364" draw:formula="if(?f324, ?f341, ?f357)"/><draw:equation draw:name="f365" draw:formula="if(?f324, ?f342, ?f359)"/><draw:equation draw:name="f366" draw:formula="if(?f324, ?f343, ?f357)"/><draw:equation draw:name="f367" draw:formula="if(?f324, ?f344, ?f359)"/><draw:equation draw:name="f368" draw:formula="21550000 - ?f111"/><draw:equation draw:name="f369" draw:formula="if(?f368, ?f111, 21550000)"/><draw:equation draw:name="f370" draw:formula="-21550000 - ?f369"/><draw:equation draw:name="f371" draw:formula="if(?f370, -21550000, ?f369)"/><draw:equation draw:name="f372" draw:formula="?f175 + ?f371"/><draw:equation draw:name="f373" draw:formula="?f175 + ?f2"/><draw:equation draw:name="f374" draw:formula="?f373 * ?f10 / ?f1"/><draw:equation draw:name="f375" draw:formula="0 - ?f374"/><draw:equation draw:name="f376" draw:formula="cos(?f375)"/><draw:equation draw:name="f377" draw:formula="0 - ?f376"/><draw:equation draw:name="f378" draw:formula="?f377 * ?f67"/><draw:equation draw:name="f379" draw:formula="sin(?f375)"/><draw:equation draw:name="f380" draw:formula="0 - ?f379"/><draw:equation draw:name="f381" draw:formula="?f380 * ?f108"/><draw:equation draw:name="f382" draw:formula="sqrt(?f378 * ?f378 + ?f381 * ?f381 + 0 * 0)"/><draw:equation draw:name="f383" draw:formula="?f67 * ?f108 / ?f382"/><draw:equation draw:name="f384" draw:formula="?f380 * ?f383"/><draw:equation draw:name="f385" draw:formula="?f12 - ?f384"/><draw:equation draw:name="f386" draw:formula="?f377 * ?f383"/><draw:equation draw:name="f387" draw:formula="?f29 - ?f386"/><draw:equation draw:name="f388" draw:formula="?f385 - ?f67"/><draw:equation draw:name="f389" draw:formula="?f387 - ?f108"/><draw:equation draw:name="f390" draw:formula="?f385 + ?f67"/><draw:equation draw:name="f391" draw:formula="?f387 + ?f108"/><draw:equation draw:name="f392" draw:formula="?f372 + ?f2"/><draw:equation draw:name="f393" draw:formula="?f392 * ?f10 / ?f1"/><draw:equation draw:name="f394" draw:formula="0 - ?f393"/><draw:equation draw:name="f395" draw:formula="cos(?f394)"/><draw:equation draw:name="f396" draw:formula="0 - ?f395"/><draw:equation draw:name="f397" draw:formula="?f396 * ?f67"/><draw:equation draw:name="f398" draw:formula="sin(?f394)"/><draw:equation draw:name="f399" draw:formula="0 - ?f398"/><draw:equation draw:name="f400" draw:formula="?f399 * ?f108"/><draw:equation draw:name="f401" draw:formula="sqrt(?f397 * ?f397 + ?f400 * ?f400 + 0 * 0)"/><draw:equation draw:name="f402" draw:formula="?f67 * ?f108 / ?f401"/><draw:equation draw:name="f403" draw:formula="?f399 * ?f402"/><draw:equation draw:name="f404" draw:formula="?f385 + ?f403"/><draw:equation draw:name="f405" draw:formula="?f396 * ?f402"/><draw:equation draw:name="f406" draw:formula="?f387 + ?f405"/><draw:equation draw:name="f407" draw:formula="if(?f371, ?f12, ?f388)"/><draw:equation draw:name="f408" draw:formula="if(?f371, ?f29, ?f389)"/><draw:equation draw:name="f409" draw:formula="if(?f371, ?f12, ?f390)"/><draw:equation draw:name="f410" draw:formula="if(?f371, ?f29, ?f391)"/><draw:equation draw:name="f411" draw:formula="if(?f371, ?f388, ?f404)"/><draw:equation draw:name="f412" draw:formula="if(?f371, ?f389, ?f406)"/><draw:equation draw:name="f413" draw:formula="if(?f371, ?f390, ?f404)"/><draw:equation draw:name="f414" draw:formula="if(?f371, ?f391, ?f406)"/><draw:equation draw:name="f415" draw:formula="21550000 - ?f115"/><draw:equation draw:name="f416" draw:formula="if(?f415, ?f115, 21550000)"/><draw:equation draw:name="f417" draw:formula="-21550000 - ?f416"/><draw:equation draw:name="f418" draw:formula="if(?f417, -21550000, ?f416)"/><draw:equation draw:name="f419" draw:formula="?f156 + ?f418"/><draw:equation draw:name="f420" draw:formula="?f156 + ?f2"/><draw:equation draw:name="f421" draw:formula="?f420 * ?f10 / ?f1"/><draw:equation draw:name="f422" draw:formula="0 - ?f421"/><draw:equation draw:name="f423" draw:formula="cos(?f422)"/><draw:equation draw:name="f424" draw:formula="0 - ?f423"/><draw:equation draw:name="f425" draw:formula="?f424 * ?f60"/><draw:equation draw:name="f426" draw:formula="sin(?f422)"/><draw:equation draw:name="f427" draw:formula="0 - ?f426"/><draw:equation draw:name="f428" draw:formula="?f427 * ?f112"/><draw:equation draw:name="f429" draw:formula="sqrt(?f425 * ?f425 + ?f428 * ?f428 + 0 * 0)"/><draw:equation draw:name="f430" draw:formula="?f60 * ?f112 / ?f429"/><draw:equation draw:name="f431" draw:formula="?f427 * ?f430"/><draw:equation draw:name="f432" draw:formula="?f404 - ?f431"/><draw:equation draw:name="f433" draw:formula="?f424 * ?f430"/><draw:equation draw:name="f434" draw:formula="?f406 - ?f433"/><draw:equation draw:name="f435" draw:formula="?f432 - ?f60"/><draw:equation draw:name="f436" draw:formula="?f434 - ?f112"/><draw:equation draw:name="f437" draw:formula="?f432 + ?f60"/><draw:equation draw:name="f438" draw:formula="?f434 + ?f112"/><draw:equation draw:name="f439" draw:formula="?f419 + ?f2"/><draw:equation draw:name="f440" draw:formula="?f439 * ?f10 / ?f1"/><draw:equation draw:name="f441" draw:formula="0 - ?f440"/><draw:equation draw:name="f442" draw:formula="cos(?f441)"/><draw:equation draw:name="f443" draw:formula="0 - ?f442"/><draw:equation draw:name="f444" draw:formula="?f443 * ?f60"/><draw:equation draw:name="f445" draw:formula="sin(?f441)"/><draw:equation draw:name="f446" draw:formula="0 - ?f445"/><draw:equation draw:name="f447" draw:formula="?f446 * ?f112"/><draw:equation draw:name="f448" draw:formula="sqrt(?f444 * ?f444 + ?f447 * ?f447 + 0 * 0)"/><draw:equation draw:name="f449" draw:formula="?f60 * ?f112 / ?f448"/><draw:equation draw:name="f450" draw:formula="?f446 * ?f449"/><draw:equation draw:name="f451" draw:formula="?f432 + ?f450"/><draw:equation draw:name="f452" draw:formula="?f443 * ?f449"/><draw:equation draw:name="f453" draw:formula="?f434 + ?f452"/><draw:equation draw:name="f454" draw:formula="if(?f418, ?f404, ?f435)"/><draw:equation draw:name="f455" draw:formula="if(?f418, ?f406, ?f436)"/><draw:equation draw:name="f456" draw:formula="if(?f418, ?f404, ?f437)"/><draw:equation draw:name="f457" draw:formula="if(?f418, ?f406, ?f438)"/><draw:equation draw:name="f458" draw:formula="if(?f418, ?f435, ?f451)"/><draw:equation draw:name="f459" draw:formula="if(?f418, ?f436, ?f453)"/><draw:equation draw:name="f460" draw:formula="if(?f418, ?f437, ?f451)"/><draw:equation draw:name="f461" draw:formula="if(?f418, ?f438, ?f453)"/><draw:equation draw:name="f462" draw:formula="21550000 - ?f159"/><draw:equation draw:name="f463" draw:formula="if(?f462, ?f159, 21550000)"/><draw:equation draw:name="f464" draw:formula="-21550000 - ?f463"/><draw:equation draw:name="f465" draw:formula="if(?f464, -21550000, ?f463)"/><draw:equation draw:name="f466" draw:formula="?f176 + ?f465"/><draw:equation draw:name="f467" draw:formula="?f176 + ?f2"/><draw:equation draw:name="f468" draw:formula="?f467 * ?f10 / ?f1"/><draw:equation draw:name="f469" draw:formula="0 - ?f468"/><draw:equation draw:name="f470" draw:formula="cos(?f469)"/><draw:equation draw:name="f471" draw:formula="0 - ?f470"/><draw:equation draw:name="f472" draw:formula="?f471 * ?f116"/><draw:equation draw:name="f473" draw:formula="sin(?f469)"/><draw:equation draw:name="f474" draw:formula="0 - ?f473"/><draw:equation draw:name="f475" draw:formula="?f474 * ?f117"/><draw:equation draw:name="f476" draw:formula="sqrt(?f472 * ?f472 + ?f475 * ?f475 + 0 * 0)"/><draw:equation draw:name="f477" draw:formula="?f116 * ?f117 / ?f476"/><draw:equation draw:name="f478" draw:formula="?f474 * ?f477"/><draw:equation draw:name="f479" draw:formula="?f18 - ?f478"/><draw:equation draw:name="f480" draw:formula="?f471 * ?f477"/><draw:equation draw:name="f481" draw:formula="?f23 - ?f480"/><draw:equation draw:name="f482" draw:formula="?f479 - ?f116"/><draw:equation draw:name="f483" draw:formula="?f481 - ?f117"/><draw:equation draw:name="f484" draw:formula="?f479 + ?f116"/><draw:equation draw:name="f485" draw:formula="?f481 + ?f117"/><draw:equation draw:name="f486" draw:formula="?f466 + ?f2"/><draw:equation draw:name="f487" draw:formula="?f486 * ?f10 / ?f1"/><draw:equation draw:name="f488" draw:formula="0 - ?f487"/><draw:equation draw:name="f489" draw:formula="cos(?f488)"/><draw:equation draw:name="f490" draw:formula="0 - ?f489"/><draw:equation draw:name="f491" draw:formula="?f490 * ?f116"/><draw:equation draw:name="f492" draw:formula="sin(?f488)"/><draw:equation draw:name="f493" draw:formula="0 - ?f492"/><draw:equation draw:name="f494" draw:formula="?f493 * ?f117"/><draw:equation draw:name="f495" draw:formula="sqrt(?f491 * ?f491 + ?f494 * ?f494 + 0 * 0)"/><draw:equation draw:name="f496" draw:formula="?f116 * ?f117 / ?f495"/><draw:equation draw:name="f497" draw:formula="?f493 * ?f496"/><draw:equation draw:name="f498" draw:formula="?f479 + ?f497"/><draw:equation draw:name="f499" draw:formula="?f490 * ?f496"/><draw:equation draw:name="f500" draw:formula="?f481 + ?f499"/><draw:equation draw:name="f501" draw:formula="if(?f465, ?f18, ?f482)"/><draw:equation draw:name="f502" draw:formula="if(?f465, ?f23, ?f483)"/><draw:equation draw:name="f503" draw:formula="if(?f465, ?f18, ?f484)"/><draw:equation draw:name="f504" draw:formula="if(?f465, ?f23, ?f485)"/><draw:equation draw:name="f505" draw:formula="if(?f465, ?f482, ?f498)"/><draw:equation draw:name="f506" draw:formula="if(?f465, ?f483, ?f500)"/><draw:equation draw:name="f507" draw:formula="if(?f465, ?f484, ?f498)"/><draw:equation draw:name="f508" draw:formula="if(?f465, ?f485, ?f500)"/><draw:equation draw:name="f509" draw:formula="21550000 - ?f162"/><draw:equation draw:name="f510" draw:formula="if(?f509, ?f162, 21550000)"/><draw:equation draw:name="f511" draw:formula="-21550000 - ?f510"/><draw:equation draw:name="f512" draw:formula="if(?f511, -21550000, ?f510)"/><draw:equation draw:name="f513" draw:formula="?f177 + ?f512"/><draw:equation draw:name="f514" draw:formula="?f177 + ?f2"/><draw:equation draw:name="f515" draw:formula="?f514 * ?f10 / ?f1"/><draw:equation draw:name="f516" draw:formula="0 - ?f515"/><draw:equation draw:name="f517" draw:formula="cos(?f516)"/><draw:equation draw:name="f518" draw:formula="0 - ?f517"/><draw:equation draw:name="f519" draw:formula="?f518 * ?f122"/><draw:equation draw:name="f520" draw:formula="sin(?f516)"/><draw:equation draw:name="f521" draw:formula="0 - ?f520"/><draw:equation draw:name="f522" draw:formula="?f521 * ?f123"/><draw:equation draw:name="f523" draw:formula="sqrt(?f519 * ?f519 + ?f522 * ?f522 + 0 * 0)"/><draw:equation draw:name="f524" draw:formula="?f122 * ?f123 / ?f523"/><draw:equation draw:name="f525" draw:formula="?f521 * ?f524"/><draw:equation draw:name="f526" draw:formula="?f498 - ?f525"/><draw:equation draw:name="f527" draw:formula="?f518 * ?f524"/><draw:equation draw:name="f528" draw:formula="?f500 - ?f527"/><draw:equation draw:name="f529" draw:formula="?f526 - ?f122"/><draw:equation draw:name="f530" draw:formula="?f528 - ?f123"/><draw:equation draw:name="f531" draw:formula="?f526 + ?f122"/><draw:equation draw:name="f532" draw:formula="?f528 + ?f123"/><draw:equation draw:name="f533" draw:formula="?f513 + ?f2"/><draw:equation draw:name="f534" draw:formula="?f533 * ?f10 / ?f1"/><draw:equation draw:name="f535" draw:formula="0 - ?f534"/><draw:equation draw:name="f536" draw:formula="cos(?f535)"/><draw:equation draw:name="f537" draw:formula="0 - ?f536"/><draw:equation draw:name="f538" draw:formula="?f537 * ?f122"/><draw:equation draw:name="f539" draw:formula="sin(?f535)"/><draw:equation draw:name="f540" draw:formula="0 - ?f539"/><draw:equation draw:name="f541" draw:formula="?f540 * ?f123"/><draw:equation draw:name="f542" draw:formula="sqrt(?f538 * ?f538 + ?f541 * ?f541 + 0 * 0)"/><draw:equation draw:name="f543" draw:formula="?f122 * ?f123 / ?f542"/><draw:equation draw:name="f544" draw:formula="?f540 * ?f543"/><draw:equation draw:name="f545" draw:formula="?f526 + ?f544"/><draw:equation draw:name="f546" draw:formula="?f537 * ?f543"/><draw:equation draw:name="f547" draw:formula="?f528 + ?f546"/><draw:equation draw:name="f548" draw:formula="if(?f512, ?f498, ?f529)"/><draw:equation draw:name="f549" draw:formula="if(?f512, ?f500, ?f530)"/><draw:equation draw:name="f550" draw:formula="if(?f512, ?f498, ?f531)"/><draw:equation draw:name="f551" draw:formula="if(?f512, ?f500, ?f532)"/><draw:equation draw:name="f552" draw:formula="if(?f512, ?f529, ?f545)"/><draw:equation draw:name="f553" draw:formula="if(?f512, ?f530, ?f547)"/><draw:equation draw:name="f554" draw:formula="if(?f512, ?f531, ?f545)"/><draw:equation draw:name="f555" draw:formula="if(?f512, ?f532, ?f547)"/><draw:equation draw:name="f556" draw:formula="21550000 - ?f130"/><draw:equation draw:name="f557" draw:formula="if(?f556, ?f130, 21550000)"/><draw:equation draw:name="f558" draw:formula="-21550000 - ?f557"/><draw:equation draw:name="f559" draw:formula="if(?f558, -21550000, ?f557)"/><draw:equation draw:name="f560" draw:formula="?f163 + ?f559"/><draw:equation draw:name="f561" draw:formula="?f163 + ?f2"/><draw:equation draw:name="f562" draw:formula="?f561 * ?f10 / ?f1"/><draw:equation draw:name="f563" draw:formula="0 - ?f562"/><draw:equation draw:name="f564" draw:formula="cos(?f563)"/><draw:equation draw:name="f565" draw:formula="0 - ?f564"/><draw:equation draw:name="f566" draw:formula="?f565 * ?f67"/><draw:equation draw:name="f567" draw:formula="sin(?f563)"/><draw:equation draw:name="f568" draw:formula="0 - ?f567"/><draw:equation draw:name="f569" draw:formula="?f568 * ?f79"/><draw:equation draw:name="f570" draw:formula="sqrt(?f566 * ?f566 + ?f569 * ?f569 + 0 * 0)"/><draw:equation draw:name="f571" draw:formula="?f67 * ?f79 / ?f570"/><draw:equation draw:name="f572" draw:formula="?f568 * ?f571"/><draw:equation draw:name="f573" draw:formula="?f545 - ?f572"/><draw:equation draw:name="f574" draw:formula="?f565 * ?f571"/><draw:equation draw:name="f575" draw:formula="?f547 - ?f574"/><draw:equation draw:name="f576" draw:formula="?f573 - ?f67"/><draw:equation draw:name="f577" draw:formula="?f575 - ?f79"/><draw:equation draw:name="f578" draw:formula="?f573 + ?f67"/><draw:equation draw:name="f579" draw:formula="?f575 + ?f79"/><draw:equation draw:name="f580" draw:formula="?f560 + ?f2"/><draw:equation draw:name="f581" draw:formula="?f580 * ?f10 / ?f1"/><draw:equation draw:name="f582" draw:formula="0 - ?f581"/><draw:equation draw:name="f583" draw:formula="cos(?f582)"/><draw:equation draw:name="f584" draw:formula="0 - ?f583"/><draw:equation draw:name="f585" draw:formula="?f584 * ?f67"/><draw:equation draw:name="f586" draw:formula="sin(?f582)"/><draw:equation draw:name="f587" draw:formula="0 - ?f586"/><draw:equation draw:name="f588" draw:formula="?f587 * ?f79"/><draw:equation draw:name="f589" draw:formula="sqrt(?f585 * ?f585 + ?f588 * ?f588 + 0 * 0)"/><draw:equation draw:name="f590" draw:formula="?f67 * ?f79 / ?f589"/><draw:equation draw:name="f591" draw:formula="?f587 * ?f590"/><draw:equation draw:name="f592" draw:formula="?f573 + ?f591"/><draw:equation draw:name="f593" draw:formula="?f584 * ?f590"/><draw:equation draw:name="f594" draw:formula="?f575 + ?f593"/><draw:equation draw:name="f595" draw:formula="if(?f559, ?f545, ?f576)"/><draw:equation draw:name="f596" draw:formula="if(?f559, ?f547, ?f577)"/><draw:equation draw:name="f597" draw:formula="if(?f559, ?f545, ?f578)"/><draw:equation draw:name="f598" draw:formula="if(?f559, ?f547, ?f579)"/><draw:equation draw:name="f599" draw:formula="if(?f559, ?f576, ?f592)"/><draw:equation draw:name="f600" draw:formula="if(?f559, ?f577, ?f594)"/><draw:equation draw:name="f601" draw:formula="if(?f559, ?f578, ?f592)"/><draw:equation draw:name="f602" draw:formula="if(?f559, ?f579, ?f594)"/><draw:equation draw:name="f603" draw:formula="21550000 - ?f166"/><draw:equation draw:name="f604" draw:formula="if(?f603, ?f166, 21550000)"/><draw:equation draw:name="f605" draw:formula="-21550000 - ?f604"/><draw:equation draw:name="f606" draw:formula="if(?f605, -21550000, ?f604)"/><draw:equation draw:name="f607" draw:formula="?f178 + ?f606"/><draw:equation draw:name="f608" draw:formula="?f178 + ?f2"/><draw:equation draw:name="f609" draw:formula="?f608 * ?f10 / ?f1"/><draw:equation draw:name="f610" draw:formula="0 - ?f609"/><draw:equation draw:name="f611" draw:formula="cos(?f610)"/><draw:equation draw:name="f612" draw:formula="0 - ?f611"/><draw:equation draw:name="f613" draw:formula="?f612 * ?f131"/><draw:equation draw:name="f614" draw:formula="sin(?f610)"/><draw:equation draw:name="f615" draw:formula="0 - ?f614"/><draw:equation draw:name="f616" draw:formula="?f615 * ?f116"/><draw:equation draw:name="f617" draw:formula="sqrt(?f613 * ?f613 + ?f616 * ?f616 + 0 * 0)"/><draw:equation draw:name="f618" draw:formula="?f131 * ?f116 / ?f617"/><draw:equation draw:name="f619" draw:formula="?f615 * ?f618"/><draw:equation draw:name="f620" draw:formula="?f25 - ?f619"/><draw:equation draw:name="f621" draw:formula="?f612 * ?f618"/><draw:equation draw:name="f622" draw:formula="?f18 - ?f621"/><draw:equation draw:name="f623" draw:formula="?f620 - ?f131"/><draw:equation draw:name="f624" draw:formula="?f622 - ?f116"/><draw:equation draw:name="f625" draw:formula="?f620 + ?f131"/><draw:equation draw:name="f626" draw:formula="?f622 + ?f116"/><draw:equation draw:name="f627" draw:formula="?f607 + ?f2"/><draw:equation draw:name="f628" draw:formula="?f627 * ?f10 / ?f1"/><draw:equation draw:name="f629" draw:formula="0 - ?f628"/><draw:equation draw:name="f630" draw:formula="cos(?f629)"/><draw:equation draw:name="f631" draw:formula="0 - ?f630"/><draw:equation draw:name="f632" draw:formula="?f631 * ?f131"/><draw:equation draw:name="f633" draw:formula="sin(?f629)"/><draw:equation draw:name="f634" draw:formula="0 - ?f633"/><draw:equation draw:name="f635" draw:formula="?f634 * ?f116"/><draw:equation draw:name="f636" draw:formula="sqrt(?f632 * ?f632 + ?f635 * ?f635 + 0 * 0)"/><draw:equation draw:name="f637" draw:formula="?f131 * ?f116 / ?f636"/><draw:equation draw:name="f638" draw:formula="?f634 * ?f637"/><draw:equation draw:name="f639" draw:formula="?f620 + ?f638"/><draw:equation draw:name="f640" draw:formula="?f631 * ?f637"/><draw:equation draw:name="f641" draw:formula="?f622 + ?f640"/><draw:equation draw:name="f642" draw:formula="if(?f606, ?f25, ?f623)"/><draw:equation draw:name="f643" draw:formula="if(?f606, ?f18, ?f624)"/><draw:equation draw:name="f644" draw:formula="if(?f606, ?f25, ?f625)"/><draw:equation draw:name="f645" draw:formula="if(?f606, ?f18, ?f626)"/><draw:equation draw:name="f646" draw:formula="if(?f606, ?f623, ?f639)"/><draw:equation draw:name="f647" draw:formula="if(?f606, ?f624, ?f641)"/><draw:equation draw:name="f648" draw:formula="if(?f606, ?f625, ?f639)"/><draw:equation draw:name="f649" draw:formula="if(?f606, ?f626, ?f641)"/><draw:equation draw:name="f650" draw:formula="21550000 - ?f169"/><draw:equation draw:name="f651" draw:formula="if(?f650, ?f169, 21550000)"/><draw:equation draw:name="f652" draw:formula="-21550000 - ?f651"/><draw:equation draw:name="f653" draw:formula="if(?f652, -21550000, ?f651)"/><draw:equation draw:name="f654" draw:formula="?f179 + ?f653"/><draw:equation draw:name="f655" draw:formula="?f179 + ?f2"/><draw:equation draw:name="f656" draw:formula="?f655 * ?f10 / ?f1"/><draw:equation draw:name="f657" draw:formula="0 - ?f656"/><draw:equation draw:name="f658" draw:formula="cos(?f657)"/><draw:equation draw:name="f659" draw:formula="0 - ?f658"/><draw:equation draw:name="f660" draw:formula="?f659 * ?f136"/><draw:equation draw:name="f661" draw:formula="sin(?f657)"/><draw:equation draw:name="f662" draw:formula="0 - ?f661"/><draw:equation draw:name="f663" draw:formula="?f662 * ?f137"/><draw:equation draw:name="f664" draw:formula="sqrt(?f660 * ?f660 + ?f663 * ?f663 + 0 * 0)"/><draw:equation draw:name="f665" draw:formula="?f136 * ?f137 / ?f664"/><draw:equation draw:name="f666" draw:formula="?f662 * ?f665"/><draw:equation draw:name="f667" draw:formula="?f639 - ?f666"/><draw:equation draw:name="f668" draw:formula="?f659 * ?f665"/><draw:equation draw:name="f669" draw:formula="?f641 - ?f668"/><draw:equation draw:name="f670" draw:formula="?f667 - ?f136"/><draw:equation draw:name="f671" draw:formula="?f669 - ?f137"/><draw:equation draw:name="f672" draw:formula="?f667 + ?f136"/><draw:equation draw:name="f673" draw:formula="?f669 + ?f137"/><draw:equation draw:name="f674" draw:formula="?f654 + ?f2"/><draw:equation draw:name="f675" draw:formula="?f674 * ?f10 / ?f1"/><draw:equation draw:name="f676" draw:formula="0 - ?f675"/><draw:equation draw:name="f677" draw:formula="cos(?f676)"/><draw:equation draw:name="f678" draw:formula="0 - ?f677"/><draw:equation draw:name="f679" draw:formula="?f678 * ?f136"/><draw:equation draw:name="f680" draw:formula="sin(?f676)"/><draw:equation draw:name="f681" draw:formula="0 - ?f680"/><draw:equation draw:name="f682" draw:formula="?f681 * ?f137"/><draw:equation draw:name="f683" draw:formula="sqrt(?f679 * ?f679 + ?f682 * ?f682 + 0 * 0)"/><draw:equation draw:name="f684" draw:formula="?f136 * ?f137 / ?f683"/><draw:equation draw:name="f685" draw:formula="?f681 * ?f684"/><draw:equation draw:name="f686" draw:formula="?f667 + ?f685"/><draw:equation draw:name="f687" draw:formula="?f678 * ?f684"/><draw:equation draw:name="f688" draw:formula="?f669 + ?f687"/><draw:equation draw:name="f689" draw:formula="if(?f653, ?f639, ?f670)"/><draw:equation draw:name="f690" draw:formula="if(?f653, ?f641, ?f671)"/><draw:equation draw:name="f691" draw:formula="if(?f653, ?f639, ?f672)"/><draw:equation draw:name="f692" draw:formula="if(?f653, ?f641, ?f673)"/><draw:equation draw:name="f693" draw:formula="if(?f653, ?f670, ?f686)"/><draw:equation draw:name="f694" draw:formula="if(?f653, ?f671, ?f688)"/><draw:equation draw:name="f695" draw:formula="if(?f653, ?f672, ?f686)"/><draw:equation draw:name="f696" draw:formula="if(?f653, ?f673, ?f688)"/><draw:equation draw:name="f697" draw:formula="?f686 - ?f243"/><draw:equation draw:name="f698" draw:formula="?f688 - ?f245"/><draw:equation draw:name="f699" draw:formula="?f697 - ?f92"/><draw:equation draw:name="f700" draw:formula="?f698 - ?f60"/><draw:equation draw:name="f701" draw:formula="?f697 + ?f92"/><draw:equation draw:name="f702" draw:formula="?f698 + ?f60"/><draw:equation draw:name="f703" draw:formula="?f697 + ?f262"/><draw:equation draw:name="f704" draw:formula="?f698 + ?f264"/><draw:equation draw:name="f705" draw:formula="if(?f230, ?f686, ?f699)"/><draw:equation draw:name="f706" draw:formula="if(?f230, ?f688, ?f700)"/><draw:equation draw:name="f707" draw:formula="if(?f230, ?f686, ?f701)"/><draw:equation draw:name="f708" draw:formula="if(?f230, ?f688, ?f702)"/><draw:equation draw:name="f709" draw:formula="if(?f230, ?f699, ?f703)"/><draw:equation draw:name="f710" draw:formula="if(?f230, ?f700, ?f704)"/><draw:equation draw:name="f711" draw:formula="if(?f230, ?f701, ?f703)"/><draw:equation draw:name="f712" draw:formula="if(?f230, ?f702, ?f704)"/><draw:equation draw:name="f713" draw:formula="?f703 - ?f290"/><draw:equation draw:name="f714" draw:formula="?f704 - ?f292"/><draw:equation draw:name="f715" draw:formula="?f713 - ?f97"/><draw:equation draw:name="f716" draw:formula="?f714 - ?f53"/><draw:equation draw:name="f717" draw:formula="?f713 + ?f97"/><draw:equation draw:name="f718" draw:formula="?f714 + ?f53"/><draw:equation draw:name="f719" draw:formula="?f713 + ?f309"/><draw:equation draw:name="f720" draw:formula="?f714 + ?f311"/><draw:equation draw:name="f721" draw:formula="if(?f277, ?f703, ?f715)"/><draw:equation draw:name="f722" draw:formula="if(?f277, ?f704, ?f716)"/><draw:equation draw:name="f723" draw:formula="if(?f277, ?f703, ?f717)"/><draw:equation draw:name="f724" draw:formula="if(?f277, ?f704, ?f718)"/><draw:equation draw:name="f725" draw:formula="if(?f277, ?f715, ?f719)"/><draw:equation draw:name="f726" draw:formula="if(?f277, ?f716, ?f720)"/><draw:equation draw:name="f727" draw:formula="if(?f277, ?f717, ?f719)"/><draw:equation draw:name="f728" draw:formula="if(?f277, ?f718, ?f720)"/><draw:equation draw:name="f729" draw:formula="21550000 - ?f171"/><draw:equation draw:name="f730" draw:formula="if(?f729, ?f171, 21550000)"/><draw:equation draw:name="f731" draw:formula="-21550000 - ?f730"/><draw:equation draw:name="f732" draw:formula="if(?f731, -21550000, ?f730)"/><draw:equation draw:name="f733" draw:formula="?f170 + ?f732"/><draw:equation draw:name="f734" draw:formula="?f170 + ?f2"/><draw:equation draw:name="f735" draw:formula="?f734 * ?f10 / ?f1"/><draw:equation draw:name="f736" draw:formula="0 - ?f735"/><draw:equation draw:name="f737" draw:formula="cos(?f736)"/><draw:equation draw:name="f738" draw:formula="0 - ?f737"/><draw:equation draw:name="f739" draw:formula="?f738 * ?f102"/><draw:equation draw:name="f740" draw:formula="sin(?f736)"/><draw:equation draw:name="f741" draw:formula="0 - ?f740"/><draw:equation draw:name="f742" draw:formula="?f741 * ?f85"/><draw:equation draw:name="f743" draw:formula="sqrt(?f739 * ?f739 + ?f742 * ?f742 + 0 * 0)"/><draw:equation draw:name="f744" draw:formula="?f102 * ?f85 / ?f743"/><draw:equation draw:name="f745" draw:formula="?f741 * ?f744"/><draw:equation draw:name="f746" draw:formula="?f719 - ?f745"/><draw:equation draw:name="f747" draw:formula="?f738 * ?f744"/><draw:equation draw:name="f748" draw:formula="?f720 - ?f747"/><draw:equation draw:name="f749" draw:formula="?f746 - ?f102"/><draw:equation draw:name="f750" draw:formula="?f748 - ?f85"/><draw:equation draw:name="f751" draw:formula="?f746 + ?f102"/><draw:equation draw:name="f752" draw:formula="?f748 + ?f85"/><draw:equation draw:name="f753" draw:formula="?f733 + ?f2"/><draw:equation draw:name="f754" draw:formula="?f753 * ?f10 / ?f1"/><draw:equation draw:name="f755" draw:formula="0 - ?f754"/><draw:equation draw:name="f756" draw:formula="cos(?f755)"/><draw:equation draw:name="f757" draw:formula="0 - ?f756"/><draw:equation draw:name="f758" draw:formula="?f757 * ?f102"/><draw:equation draw:name="f759" draw:formula="sin(?f755)"/><draw:equation draw:name="f760" draw:formula="0 - ?f759"/><draw:equation draw:name="f761" draw:formula="?f760 * ?f85"/><draw:equation draw:name="f762" draw:formula="sqrt(?f758 * ?f758 + ?f761 * ?f761 + 0 * 0)"/><draw:equation draw:name="f763" draw:formula="?f102 * ?f85 / ?f762"/><draw:equation draw:name="f764" draw:formula="?f760 * ?f763"/><draw:equation draw:name="f765" draw:formula="?f746 + ?f764"/><draw:equation draw:name="f766" draw:formula="?f757 * ?f763"/><draw:equation draw:name="f767" draw:formula="?f748 + ?f766"/><draw:equation draw:name="f768" draw:formula="if(?f732, ?f719, ?f749)"/><draw:equation draw:name="f769" draw:formula="if(?f732, ?f720, ?f750)"/><draw:equation draw:name="f770" draw:formula="if(?f732, ?f719, ?f751)"/><draw:equation draw:name="f771" draw:formula="if(?f732, ?f720, ?f752)"/><draw:equation draw:name="f772" draw:formula="if(?f732, ?f749, ?f765)"/><draw:equation draw:name="f773" draw:formula="if(?f732, ?f750, ?f767)"/><draw:equation draw:name="f774" draw:formula="if(?f732, ?f751, ?f765)"/><draw:equation draw:name="f775" draw:formula="if(?f732, ?f752, ?f767)"/><draw:equation draw:name="f776" draw:formula="21550000 - ?f144"/><draw:equation draw:name="f777" draw:formula="if(?f776, ?f144, 21550000)"/><draw:equation draw:name="f778" draw:formula="-21550000 - ?f777"/><draw:equation draw:name="f779" draw:formula="if(?f778, -21550000, ?f777)"/><draw:equation draw:name="f780" draw:formula="?f172 + ?f779"/><draw:equation draw:name="f781" draw:formula="?f172 + ?f2"/><draw:equation draw:name="f782" draw:formula="?f781 * ?f10 / ?f1"/><draw:equation draw:name="f783" draw:formula="0 - ?f782"/><draw:equation draw:name="f784" draw:formula="cos(?f783)"/><draw:equation draw:name="f785" draw:formula="0 - ?f784"/><draw:equation draw:name="f786" draw:formula="?f785 * ?f60"/><draw:equation draw:name="f787" draw:formula="sin(?f783)"/><draw:equation draw:name="f788" draw:formula="0 - ?f787"/><draw:equation draw:name="f789" draw:formula="?f788 * ?f88"/><draw:equation draw:name="f790" draw:formula="sqrt(?f786 * ?f786 + ?f789 * ?f789 + 0 * 0)"/><draw:equation draw:name="f791" draw:formula="?f60 * ?f88 / ?f790"/><draw:equation draw:name="f792" draw:formula="?f788 * ?f791"/><draw:equation draw:name="f793" draw:formula="?f18 - ?f792"/><draw:equation draw:name="f794" draw:formula="?f785 * ?f791"/><draw:equation draw:name="f795" draw:formula="?f19 - ?f794"/><draw:equation draw:name="f796" draw:formula="?f793 - ?f60"/><draw:equation draw:name="f797" draw:formula="?f795 - ?f88"/><draw:equation draw:name="f798" draw:formula="?f793 + ?f60"/><draw:equation draw:name="f799" draw:formula="?f795 + ?f88"/><draw:equation draw:name="f800" draw:formula="?f780 + ?f2"/><draw:equation draw:name="f801" draw:formula="?f800 * ?f10 / ?f1"/><draw:equation draw:name="f802" draw:formula="0 - ?f801"/><draw:equation draw:name="f803" draw:formula="cos(?f802)"/><draw:equation draw:name="f804" draw:formula="0 - ?f803"/><draw:equation draw:name="f805" draw:formula="?f804 * ?f60"/><draw:equation draw:name="f806" draw:formula="sin(?f802)"/><draw:equation draw:name="f807" draw:formula="0 - ?f806"/><draw:equation draw:name="f808" draw:formula="?f807 * ?f88"/><draw:equation draw:name="f809" draw:formula="sqrt(?f805 * ?f805 + ?f808 * ?f808 + 0 * 0)"/><draw:equation draw:name="f810" draw:formula="?f60 * ?f88 / ?f809"/><draw:equation draw:name="f811" draw:formula="?f807 * ?f810"/><draw:equation draw:name="f812" draw:formula="?f793 + ?f811"/><draw:equation draw:name="f813" draw:formula="?f804 * ?f810"/><draw:equation draw:name="f814" draw:formula="?f795 + ?f813"/><draw:equation draw:name="f815" draw:formula="if(?f779, ?f18, ?f796)"/><draw:equation draw:name="f816" draw:formula="if(?f779, ?f19, ?f797)"/><draw:equation draw:name="f817" draw:formula="if(?f779, ?f18, ?f798)"/><draw:equation draw:name="f818" draw:formula="if(?f779, ?f19, ?f799)"/><draw:equation draw:name="f819" draw:formula="if(?f779, ?f796, ?f812)"/><draw:equation draw:name="f820" draw:formula="if(?f779, ?f797, ?f814)"/><draw:equation draw:name="f821" draw:formula="if(?f779, ?f798, ?f812)"/><draw:equation draw:name="f822" draw:formula="if(?f779, ?f799, ?f814)"/></draw:enhanced-geometry></draw:custom-shape></text:span></text:p>
      <text:p text:style-name="P6"/>
      <text:p text:style-name="P7"/>
      <text:p text:style-name="P8"/>
      <text:p text:style-name="P9"/>
      <text:p text:style-name="Standard"><text:span text:style-name="T10">Objectifs généraux</text:span><text:span text:style-name="T11"> :</text:span></text:p>
      <text:list text:style-name="LFO4" text:continue-numbering="true">
        <text:list-item>
          <text:p text:style-name="P12">Être<text:s/>capable de repérer les stéréotypes de genre dans des albums de littérature de jeunesse</text:p>
        </text:list-item>
        <text:list-item>
          <text:p text:style-name="P13">Influer sur les représentations de genre des élèves</text:p>
        </text:list-item>
        <text:list-item>
          <text:p text:style-name="P14">Comprendre que « tout le monde a le droit de tout faire »</text:p>
        </text:list-item>
        <text:list-item>
          <text:p text:style-name="P15">Inventer un personnage non stéréotypé</text:p>
        </text:list-item>
        <text:list-item>
          <text:p text:style-name="P16">Connaître et<text:s/>comprendre la notion de stéréotype</text:p>
        </text:list-item>
      </text:list>
      <text:p text:style-name="P17"/>
      <text:p text:style-name="P18">Socle commun :</text:p>
      <text:p text:style-name="Standard"><text:span text:style-name="T19">Domaine</text:span><text:span text:style-name="T20"><text:s text:c="2"/>1 → Les langages pour penser et communiquer</text:span></text:p>
      <text:list text:style-name="LFO5" text:continue-numbering="true">
        <text:list-item>
          <text:p text:style-name="P21">Oral : parler, communiquer, argumenter</text:p>
        </text:list-item>
        <text:list-item>
          <text:p text:style-name="P22">Lecture : comprendre le sens</text:p>
        </text:list-item>
        <text:list-item>
          <text:p text:style-name="P23">Écrire : décrire</text:p>
        </text:list-item>
        <text:list-item>
          <text:p text:style-name="P24">Langage des arts : productions verbales</text:p>
        </text:list-item>
      </text:list>
      <text:p text:style-name="P25">Domaine 3 → Formation de la personne et du citoyen</text:p>
      <text:list text:style-name="LFO5" text:continue-numbering="true">
        <text:list-item>
          <text:p text:style-name="P26">Mettre à distance préjugés et stéréotypes</text:p>
        </text:list-item>
        <text:list-item>
          <text:p text:style-name="P27">Respecter les opinions et la liberté d’autrui</text:p>
        </text:list-item>
        <text:list-item>
          <text:p text:style-name="P28">Confiance en ses capacités</text:p>
        </text:list-item>
        <text:list-item>
          <text:p text:style-name="P29">Remettre en cause ses jugements initiaux</text:p>
        </text:list-item>
      </text:list>
      <text:p text:style-name="P30">Domaine 5 → Les représentations du monde et l’activité humaine</text:p>
      <text:list text:style-name="LFO5" text:continue-numbering="true">
        <text:list-item>
          <text:p text:style-name="P31">S’exprimer à l’oral face à une œuvre littéraire</text:p>
        </text:list-item>
      </text:list>
      <text:p text:style-name="P32"/>
      <text:p text:style-name="Standard"><text:span text:style-name="T33">Compétences travaillée</text:span><text:span text:style-name="T34">s</text:span><text:span text:style-name="T35"> :</text:span></text:p>
      <text:p text:style-name="P36">EMC</text:p>
      <text:list text:style-name="LFO6" text:continue-numbering="true">
        <text:list-item>
          <text:p text:style-name="P37">Se situer et s’exprimer en respectant les codes de la communication orale, les règles de l’échange et le statut de l’interlocuteur</text:p>
        </text:list-item>
        <text:list-item>
          <text:p text:style-name="P38">Connaître quelques principes et valeurs fondateurs d’une société démocratique : égalité de droits entre hommes et femmes</text:p>
        </text:list-item>
        <text:list-item>
          <text:p text:style-name="P39">Exposer une courte argumentation pour exprimer et justifier un point de vue et un choix personnels</text:p>
        </text:list-item>
      </text:list>
      <text:p text:style-name="P40">Français</text:p>
      <text:list text:style-name="LFO6" text:continue-numbering="true">
        <text:list-item>
          <text:p text:style-name="P41">Participer à des échanges dans des situations variées</text:p>
        </text:list-item>
        <text:list-item>
          <text:p text:style-name="P42">Pratiquer différentes formes de lecture</text:p>
        </text:list-item>
        <text:list-item>
          <text:p text:style-name="P43">Mettre en œuvre une démarche de<text:s/>production de textes</text:p>
        </text:list-item>
      </text:list>
      <text:p text:style-name="P44"/>
      <text:p text:style-name="P45"/>
      <text:soft-page-break/>
      <text:p text:style-name="P46"><text:span text:style-name="T47">Déroulement</text:span><text:span text:style-name="T48"> :</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Durée</text:p>
          </table:table-cell>
          <table:table-cell table:style-name="TableCell61">
            <text:p text:style-name="P62">Matériel</text:p>
          </table:table-cell>
          <table:table-cell table:style-name="TableCell63">
            <text:p text:style-name="P64">Déroulement</text:p>
          </table:table-cell>
          <table:table-cell table:style-name="TableCell65">
            <text:p text:style-name="P66">Remarques</text:p>
          </table:table-cell>
        </table:table-row>
        <table:table-row table:style-name="TableRow67">
          <table:table-cell table:style-name="TableCell68">
            <text:p text:style-name="P69">1</text:p>
          </table:table-cell>
          <table:table-cell table:style-name="TableCell70">
            <text:p text:style-name="P71">40’</text:p>
          </table:table-cell>
          <table:table-cell table:style-name="TableCell72">
            <text:p text:style-name="P73">- questionnaire représentations</text:p>
            <text:p text:style-name="P74">- 2 albums stéréotypés sans images (tapuscrits modifiés)</text:p>
            <text:p text:style-name="P75">- fiche avec résumé des histoires et dessin à faire</text:p>
            <text:p text:style-name="P76">- affiche</text:p>
            <text:p text:style-name="P77"/>
          </table:table-cell>
          <table:table-cell table:style-name="TableCell78">
            <text:p text:style-name="Standard"><text:span text:style-name="T79">Obj </text:span><text:span text:style-name="T80">:<text:s/></text:span><text:span text:style-name="T81">Connaître les représentations des élèves /<text:s/></text:span><text:span text:style-name="T82">Lister des activités stéréotypées pour chaque sexe</text:span></text:p>
            <text:p text:style-name="Standard"><text:span text:style-name="T83">-<text:s/></text:span><text:span text:style-name="T84">Présentation séquence</text:span><text:span text:style-name="T85"> :<text:s/></text:span><text:span text:style-name="T86">Nous allons apprendre à observer des livres et des histoires pour repérer ce qu’on écrit sur les filles et sur les garçons.</text:span></text:p>
            <text:p text:style-name="Standard"><text:span text:style-name="T87">-<text:s/></text:span><text:span text:style-name="T88">Questionnaire indiv</text:span><text:span text:style-name="T89"><text:s/>pour recueillir les représentations des élèves d’eux mêmes</text:span></text:p>
            <text:p text:style-name="Standard"><text:span text:style-name="T90">-<text:s/></text:span><text:span text:style-name="T91">Lecture par PE</text:span><text:span text:style-name="T92"><text:s/>d’un album stéréotypé garçon et d’un album stéréotypé fille sans nommer <text:s/>les personnages ni montrer les images</text:span></text:p>
            <text:p text:style-name="Standard"><text:span text:style-name="T93">-<text:s/></text:span><text:span text:style-name="T94">Indiv</text:span><text:span text:style-name="T95"> : dessiner le personnage de chaque histoire</text:span></text:p>
            <text:p text:style-name="Standard"><text:span text:style-name="T96">-<text:s/></text:span><text:span text:style-name="T97">Mise en commun</text:span><text:span text:style-name="T98"><text:s/>/ échange</text:span><text:span text:style-name="T99"> : lister sur une affiche les éléments (activités, …) qui ont orienté le choix des élèves d’avoir associé les histoires à une fille ou un garçon : 2 colonnes</text:span></text:p>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25’</text:p>
          </table:table-cell>
          <table:table-cell table:style-name="TableCell108">
            <text:p text:style-name="P109">- affiche S1</text:p>
            <text:p text:style-name="P110">- étiquettes à trier</text:p>
            <text:p text:style-name="P111">- fiche A3 pour coller les<text:s/>étiquettes</text:p>
          </table:table-cell>
          <table:table-cell table:style-name="TableCell112">
            <text:p text:style-name="Standard"><text:span text:style-name="T113">Obj </text:span><text:span text:style-name="T114">:<text:s/></text:span><text:span text:style-name="T115">Trier des éléments selon ses représentations / Travailler en groupe</text:span></text:p>
            <text:p text:style-name="Standard"><text:span text:style-name="T116">-<text:s/></text:span><text:span text:style-name="T117">Rappel</text:span><text:span text:style-name="T118"><text:s/>S1 avec affiche</text:span></text:p>
            <text:p text:style-name="Standard"><text:span text:style-name="T119">-<text:s/></text:span><text:span text:style-name="T120">Par groupes</text:span><text:span text:style-name="T121"> : tri d’étiquettes avec des activités, couleurs, objets et sentiments selon si c’est plutôt pour les filles, plutôt pour les<text:s/></text:span><text:span text:style-name="T122">garçons ou plutôt pour les filles et les garçons</text:span></text:p>
            <text:p text:style-name="P123"/>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40’</text:p>
          </table:table-cell>
          <table:table-cell table:style-name="TableCell131">
            <text:p text:style-name="P132">- affiche S1</text:p>
            <text:p text:style-name="P133">- fiches A3 de tri S2</text:p>
            <text:p text:style-name="P134">-Albums : Castor-têtu et Juliette fête Noël</text:p>
            <text:p text:style-name="P135">- trace écrite à compléter</text:p>
            <text:p text:style-name="P136">- étiquettes de la S2 plus petites (pour trace écrite)</text:p>
          </table:table-cell>
          <table:table-cell table:style-name="TableCell137">
            <text:p text:style-name="Standard"><text:span text:style-name="T138">Obj </text:span><text:span text:style-name="T139">:<text:s/></text:span><text:span text:style-name="T140">Repérer des stéréotypes / Compr</text:span><text:span text:style-name="T141">endre que tout le monde a le droit de tout faire</text:span></text:p>
            <text:p text:style-name="Standard"><text:span text:style-name="T142">-<text:s/></text:span><text:span text:style-name="T143">Rappel</text:span><text:span text:style-name="T144"><text:s/>séances précédentes</text:span></text:p>
            <text:p text:style-name="Standard"><text:span text:style-name="T145">-<text:s/></text:span><text:span text:style-name="T146">Mise en commun</text:span><text:span text:style-name="T147"><text:s/>du tri de la S2 avec argumentation</text:span></text:p>
            <text:p text:style-name="Standard"><text:span text:style-name="T148">→</text:span><text:span text:style-name="T149"><text:s/>conclusion attendue :<text:s/></text:span><text:span text:style-name="T150">tout le monde a le droit de tout faire</text:span></text:p>
            <text:p text:style-name="Standard"><text:span text:style-name="T151">-<text:s/></text:span><text:span text:style-name="T152">Relecture</text:span><text:span text:style-name="T153"><text:s/>par PE des 2 albums stéréotypés avec images →<text:s/></text:span><text:span text:style-name="T154">repérer que les albums, parfois, font comme si il y avait des choses de filles et des choses de garçons</text:span></text:p>
            <text:p text:style-name="Standard"><text:span text:style-name="T155">-<text:s/></text:span><text:span text:style-name="T156">Relecture rapide<text:s/></text:span><text:span text:style-name="T157">par PE des al</text:span><text:span text:style-name="T158">bums en échangeant les personnages :<text:s/></text:span><text:span text:style-name="T159">repérer que c’est bizarre car on n’est pas habitués mais que c’est possible</text:span></text:p>
            <text:p text:style-name="Standard"><text:span text:style-name="T160">- Distribution<text:s/></text:span><text:span text:style-name="T161">trace écrite</text:span><text:span text:style-name="T162"><text:s/>à lire et compléter avec étiquettes de la S2</text:span></text:p>
            <text:p text:style-name="P163"/>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40’</text:p>
          </table:table-cell>
          <table:table-cell table:style-name="TableCell171">
            <text:p text:style-name="P172">- albums à trier (Cf liste)</text:p>
            <text:p text:style-name="P173">- trace écrite S3</text:p>
            <text:p text:style-name="P174">- fiche<text:s/>avec scans de couvertures d’albums non stéréotypés</text:p>
          </table:table-cell>
          <table:table-cell table:style-name="TableCell175">
            <text:p text:style-name="Standard"><text:span text:style-name="T176">Obj </text:span><text:span text:style-name="T177">:<text:s/></text:span><text:span text:style-name="T178">Trier des albums en fonction de la présence ou non de stéréotypes / Justifier son choix / Travailler en groupe</text:span></text:p>
            <text:p text:style-name="Standard"><text:span text:style-name="T179">-<text:s/></text:span><text:span text:style-name="T180">Rappel</text:span><text:span text:style-name="T181"><text:s/>séances précédentes avec affiches + relecture de la trace écrite</text:span></text:p>
            <text:p text:style-name="Standard"><text:span text:style-name="T182">-<text:s/></text:span><text:span text:style-name="T183">Par<text:s/></text:span><text:span text:style-name="T184">groupes</text:span><text:span text:style-name="T185"><text:s/>hétérogènes en niveau de lecture : parmi un ensemble d’albums :<text:s/></text:span><text:span text:style-name="T186">chercher des albums où les personnages, filles ou garçons, font les même choses et pas seulement les activités des stéréotypes.</text:span></text:p>
            <text:p text:style-name="Standard"><text:span text:style-name="T187">-<text:s/></text:span><text:span text:style-name="T188">Mise en commun</text:span><text:span text:style-name="T189"> : chaque groupe présente les albums qu’</text:span><text:span text:style-name="T190">il a choisis et justifie son choix</text:span></text:p>
            <text:p text:style-name="Standard"><text:span text:style-name="T191">- L</text:span><text:span text:style-name="T192">ecture par PE<text:s/></text:span><text:span text:style-name="T193">d’un album non stéréotypé :<text:s/></text:span><text:span text:style-name="T194">Si tous les éléphants s’appelaient Bertrand</text:span><text:span text:style-name="T195"><text:s/>+ discussin de compréhension et repérage de l’absence de stéréotypes</text:span></text:p>
            <text:p text:style-name="Standard"><text:span text:style-name="T196">- Compléter la<text:s/></text:span><text:span text:style-name="T197">trace écrite</text:span><text:span text:style-name="T198"><text:s/>avec couvertures d’albums non stéré</text:span><text:span text:style-name="T199">otypés</text:span></text:p>
            <text:p text:style-name="P200"/>
            <text:p text:style-name="P201">Remarque : les autres albums pourront être lus ultérieurement sur des temps de lecture offerte</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40’</text:p>
          </table:table-cell>
          <table:table-cell table:style-name="TableCell209">
            <text:p text:style-name="P210">- trace écrite séance 4</text:p>
            <text:soft-page-break/>
            <text:p text:style-name="P211"><text:span text:style-name="T212">- Livre<text:s/></text:span><text:span text:style-name="T213">Petit frère à vendre</text:span></text:p>
            <text:p text:style-name="P214">- fiche de présentation de personnage inventé</text:p>
            <text:p text:style-name="P215">- affiches des séances précédentes avec<text:s/>exemples d’activités</text:p>
          </table:table-cell>
          <table:table-cell table:style-name="TableCell216">
            <text:p text:style-name="Standard"><text:span text:style-name="T217">Obj </text:span><text:span text:style-name="T218">:<text:s/></text:span><text:span text:style-name="T219">Repérer les stéréotypes de sexe dans une histoire / Réinvestir les connaissances sur les stéréotypes en inventant un personnage non stéréotypé</text:span></text:p>
            <text:soft-page-break/>
            <text:p text:style-name="Standard"><text:span text:style-name="T220">-<text:s/></text:span><text:span text:style-name="T221">Rappel</text:span><text:span text:style-name="T222"><text:s/>séances précédentes : relire la trace écrite</text:span></text:p>
            <text:p text:style-name="Standard"><text:span text:style-name="T223">-<text:s/></text:span><text:span text:style-name="T224">Collectivement</text:span><text:span text:style-name="T225"> : s’entraîner à repérer les stéréotypes cachés dans les histoires (texte et illustrations) : Lecture d’une histoire par le PE et dire « buzz » quand on repère un stéréotype</text:span></text:p>
            <text:p text:style-name="Standard"><text:span text:style-name="T226">-<text:s/></text:span><text:span text:style-name="T227">Indiv</text:span><text:span text:style-name="T228"> :</text:span><text:span text:style-name="T229"><text:s/>Écrire la<text:s/></text:span><text:span text:style-name="T230">fiche de présentation d’un personnage inventé qui a le droit de faire ce qui lui plaît même si ce n’est pas habituel. Par exemple, si on choisit une fille, elle peut aimer le rose et jouer avec des voitures. Après les vacances, nous utiliserons vos personn</text:span><text:span text:style-name="T231">ages inventés pour fabriquer des marionnettes et inventer des histoires à jouer.</text:span></text:p>
            <text:p text:style-name="P232"/>
          </table:table-cell>
          <table:table-cell table:style-name="TableCell233">
            <text:p text:style-name="P234"/>
          </table:table-cell>
        </table:table-row>
        <table:table-row table:style-name="TableRow235">
          <table:table-cell table:style-name="TableCell236" table:number-columns-spanned="5">
            <text:p text:style-name="P237"/>
            <text:p text:style-name="Standard"><text:span text:style-name="T238"><text:s/></text:span><text:span text:style-name="T239">Prolongements</text:span><text:span text:style-name="T240"> :</text:span></text:p>
            <text:p text:style-name="P241">- repérage de stéréotypes de sexe dans des livres lus en lecture offerte</text:p>
            <text:p text:style-name="P242">- fabrication des marionnettes des personnages inventés et utilisation de ces<text:s/>marionnettes en langage oral</text:p>
            <text:p text:style-name="P243">- éventuel questionnaire de retour sur les représentations</text:p>
            <text:p text:style-name="P244"/>
          </table:table-cell>
          <table:covered-table-cell/>
          <table:covered-table-cell/>
          <table:covered-table-cell/>
          <table:covered-table-cell/>
        </table:table-row>
      </table:table>
      <text:p text:style-name="P245"/>
      <text:p text:style-name="P246"/>
      <text:p text:style-name="Standard"><text:span text:style-name="T247">Remarques</text:span><text:span text:style-name="T248"> :</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tyle:font-charset="x-symbol" svg:font-family="StarSymbol" style:font-family-generic="system"/>
    <style:font-face style:name="Purisa" svg:font-family="Purisa"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Verdana" style:font-name-asian="Times New Roman" style:font-name-complex="Verdan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igne" style:display-name="consigne" style:family="paragraph" style:parent-style-name="Standard">
      <style:paragraph-properties fo:margin-top="0.0833in" fo:margin-bottom="0.0833in"/>
      <style:text-properties style:font-name="Times New Roman" style:font-name-complex="Times New Roman" fo:color="#0000FF" fo:hyphenate="false"/>
    </style:style>
    <style:style style:name="consignePE" style:display-name="consigne PE" style:family="paragraph" style:parent-style-name="Standard" style:next-style-name="Standard">
      <style:paragraph-properties fo:text-align="justify" fo:margin-top="0.0833in" fo:margin-bottom="0.0833in"/>
      <style:text-properties style:font-name="Times New Roman" style:font-name-complex="Times New Roman" fo:font-style="italic" style:font-style-asian="italic" fo:color="#80008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Comic Sans MS"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ic Sans M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loé</meta:initial-creator>
    <dc:creator>perrine.merou@ac-caen.fr</dc:creator>
    <meta:creation-date>2020-02-19T12:21:00Z</meta:creation-date>
    <dc:date>2020-02-19T12:2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1" meta:word-count="854" meta:character-count="5544" meta:row-count="39" meta:non-whitespace-character-count="4701"/>
  </office:meta>
</office:document-meta>
</file>