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1000000A07DF49EF5.jpg"/>
  <manifest:file-entry manifest:media-type="image/jpeg" manifest:full-path="Pictures/10000000000000A3000000A16A7E7C4B.jpg"/>
  <manifest:file-entry manifest:media-type="image/jpeg" manifest:full-path="Pictures/10000000000000A10000009FD1508F23.jpg"/>
  <manifest:file-entry manifest:media-type="image/jpeg" manifest:full-path="Pictures/10000000000000A4000000A012A78621.jpg"/>
  <manifest:file-entry manifest:media-type="image/jpeg" manifest:full-path="Pictures/10000000000001BD000001DB21BF8E8F.jpg"/>
  <manifest:file-entry manifest:media-type="image/jpeg" manifest:full-path="Pictures/100000000000047100000567CEB5C938.jpg"/>
  <manifest:file-entry manifest:media-type="image/jpeg" manifest:full-path="Pictures/10000000000000D8000000E9909661F9.jpg"/>
  <manifest:file-entry manifest:media-type="image/jpeg" manifest:full-path="Pictures/100000000000009F0000009E68D5AD61.jpg"/>
  <manifest:file-entry manifest:media-type="image/jpeg" manifest:full-path="Pictures/100000000000015400000154A00BA574.jpg"/>
  <manifest:file-entry manifest:media-type="image/jpeg" manifest:full-path="Pictures/10000000000003690000044F08D81474.jpg"/>
  <manifest:file-entry manifest:media-type="image/jpeg" manifest:full-path="Pictures/10000000000000A2000000A3BA68128F.jpg"/>
  <manifest:file-entry manifest:media-type="image/jpeg" manifest:full-path="Pictures/10000000000000A0000000A0BBBDA996.jpg"/>
  <manifest:file-entry manifest:media-type="image/jpeg" manifest:full-path="Pictures/1000000000000157000001DA63F01CDC.jpg"/>
  <manifest:file-entry manifest:media-type="image/jpeg" manifest:full-path="Pictures/100000000000035A000004C57FA6BF40.jpg"/>
  <manifest:file-entry manifest:media-type="image/jpeg" manifest:full-path="Pictures/100000000000009E0000009E71AB8C97.jpg"/>
  <manifest:file-entry manifest:media-type="image/jpeg" manifest:full-path="Pictures/10000000000001040000010707F5A549.jpg"/>
  <manifest:file-entry manifest:media-type="image/jpeg" manifest:full-path="Pictures/1000000000000578000006AAA8F30215.jpg"/>
  <manifest:file-entry manifest:media-type="image/jpeg" manifest:full-path="Pictures/10000000000000A10000009F020FF0EF.jpg"/>
  <manifest:file-entry manifest:media-type="image/jpeg" manifest:full-path="Pictures/10000000000002CD0000008D0FFB7C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1.B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none" fo:border-top="none" fo:border-bottom="0.088cm solid #000000"/>
    </style:style>
    <style:style style:name="Tableau1.B2" style:family="table-cell">
      <style:table-cell-properties fo:padding="0.097cm" fo:border-left="0.088cm solid #000000" fo:border-right="0.088cm solid #000000" fo:border-top="none" fo:border-bottom="0.088cm solid #0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ages25" text:anchor-type="page" text:anchor-page-number="1" svg:x="4.389cm" svg:y="6.369cm" svg:width="3.558cm" svg:height="4.445cm" draw:z-index="7">
        <draw:image xlink:href="Pictures/100000000000035A000004C57FA6BF40.jpg" xlink:type="simple" xlink:show="embed" xlink:actuate="onLoad"/>
      </draw:frame>
      <text:p text:style-name="Standard"><draw:frame draw:style-name="fr1" draw:name="images1" text:anchor-type="paragraph" svg:width="17cm" svg:height="3.343cm" draw:z-index="0"><draw:image xlink:href="Pictures/10000000000002CD0000008D0FFB7C45.jpg" xlink:type="simple" xlink:show="embed" xlink:actuate="onLoad"/></draw:frame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2" draw:name="images24" text:anchor-type="paragraph" svg:x="2.193cm" svg:y="0.275cm" svg:width="2.792cm" svg:height="3.858cm" draw:z-index="4"><draw:image xlink:href="Pictures/1000000000000157000001DA63F01CDC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6" draw:name="images7" text:anchor-type="paragraph" svg:width="4.233cm" svg:height="4.233cm" draw:z-index="10"><draw:image xlink:href="Pictures/10000000000000A0000000A0BBBDA996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s3" text:anchor-type="paragraph" svg:x="2.193cm" svg:y="0.309cm" svg:width="3.41cm" svg:height="4.119cm" draw:z-index="1"><draw:image xlink:href="Pictures/10000000000003690000044F08D81474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6" draw:name="images8" text:anchor-type="paragraph" svg:width="4.313cm" svg:height="4.26cm" draw:z-index="11"><draw:image xlink:href="Pictures/10000000000000A3000000A16A7E7C4B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images4" text:anchor-type="paragraph" svg:x="2.15cm" svg:y="0cm" svg:width="4.068cm" svg:height="4.567cm" draw:z-index="2"><draw:image xlink:href="http://ws-eu.amazon-adsystem.com/widgets/q?_encoding=UTF8&amp;ASIN=2874261238&amp;Format=_SL250_&amp;ID=AsinImage&amp;MarketPlace=FR&amp;ServiceVersion=20070822&amp;WS=1&amp;tag=boutdegomm-21" xlink:type="simple" xlink:show="embed" xlink:actuate="onLoad"/></draw:frame></text:p>
            <text:p text:style-name="Table_20_Contents"/>
          </table:table-cell>
          <table:table-cell table:style-name="Tableau1.B2" office:value-type="string">
            <text:p text:style-name="Table_20_Contents"><draw:frame draw:style-name="fr6" draw:name="images9" text:anchor-type="paragraph" svg:width="4.26cm" svg:height="4.207cm" draw:z-index="12"><draw:image xlink:href="Pictures/10000000000000A10000009F020FF0EF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4" draw:name="images5" text:anchor-type="paragraph" svg:width="3.627cm" svg:height="4.03cm" draw:z-index="3"><draw:image xlink:href="Pictures/100000000000015400000154A00BA574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6" draw:name="images10" text:anchor-type="paragraph" svg:width="4.207cm" svg:height="4.18cm" draw:z-index="13"><draw:image xlink:href="Pictures/100000000000009F0000009E68D5AD61.jp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4" draw:name="images32" text:anchor-type="paragraph" svg:width="3.791cm" svg:height="4.306cm" draw:z-index="8"><draw:image xlink:href="Pictures/10000000000000D8000000E9909661F9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6" draw:name="images11" text:anchor-type="paragraph" svg:width="4.339cm" svg:height="4.233cm" draw:z-index="14"><draw:image xlink:href="Pictures/10000000000000A4000000A012A78621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4" draw:name="images2" text:anchor-type="paragraph" svg:width="3.734cm" svg:height="4.41cm" draw:z-index="9"><draw:image xlink:href="Pictures/100000000000047100000567CEB5C938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6" draw:name="images12" text:anchor-type="paragraph" svg:width="4.26cm" svg:height="4.233cm" draw:z-index="15"><draw:image xlink:href="Pictures/10000000000000A1000000A07DF49EF5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4" draw:name="images26" text:anchor-type="paragraph" svg:width="3.494cm" svg:height="4.392cm" draw:z-index="5"><draw:image xlink:href="Pictures/1000000000000578000006AAA8F30215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6" draw:name="images13" text:anchor-type="paragraph" svg:width="4.286cm" svg:height="4.313cm" draw:z-index="16"><draw:image xlink:href="Pictures/10000000000000A2000000A3BA68128F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4" draw:name="images27" text:anchor-type="paragraph" svg:width="3.494cm" svg:height="4.293cm" draw:z-index="6"><draw:image xlink:href="Pictures/10000000000001BD000001DB21BF8E8F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6" draw:name="images14" text:anchor-type="paragraph" svg:width="4.26cm" svg:height="4.207cm" draw:z-index="17"><draw:image xlink:href="Pictures/10000000000000A10000009FD1508F2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s6" text:anchor-type="paragraph" svg:x="1.969cm" svg:y="0.194cm" svg:width="4.344cm" svg:height="4.108cm" draw:z-index="19"><draw:image xlink:href="Pictures/10000000000001040000010707F5A549.jpg" xlink:type="simple" xlink:show="embed" xlink:actuate="onLoad"/></draw:frame></text:p>
            <text:p text:style-name="Table_20_Contents"/>
          </table:table-cell>
          <table:table-cell table:style-name="Tableau1.B2" office:value-type="string">
            <text:p text:style-name="Table_20_Contents"><draw:frame draw:style-name="fr6" draw:name="images15" text:anchor-type="paragraph" svg:width="4.18cm" svg:height="4.18cm" draw:z-index="18"><draw:image xlink:href="Pictures/100000000000009E0000009E71AB8C97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rine pelluet</meta:initial-creator>
    <meta:creation-date>2021-11-27T15:33:28.97</meta:creation-date>
    <dc:date>2021-11-28T12:29:28.43</dc:date>
    <dc:creator>perrine pelluet</dc:creator>
    <meta:editing-duration>PT20H36M19S</meta:editing-duration>
    <meta:editing-cycles>3</meta:editing-cycles>
    <meta:generator>OpenOffice/4.1.8$Win32 OpenOffice.org_project/418m3$Build-9803</meta:generator>
    <meta:document-statistic meta:table-count="1" meta:image-count="20" meta:object-count="0" meta:page-count="2" meta:paragraph-count="0" meta:word-count="0" meta:character-count="0"/>
  </office:meta>
</office:document-meta>
</file>