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5B8EC1D9.jpg"/>
  <manifest:file-entry manifest:media-type="image/png" manifest:full-path="Pictures/10000201000000A5000000A6B238B8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28.702cm" style:rel-column-width="65535*"/>
    </style:style>
    <style:style style:name="Tableau1.A1" style:family="table-cell">
      <style:table-cell-properties fo:padding="0.097cm" fo:border="0.176cm solid #000000"/>
    </style:style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14.351cm" style:rel-column-width="32767*"/>
    </style:style>
    <style:style style:name="Tableau2.B" style:family="table-column">
      <style:table-column-properties style:column-width="14.351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28.702cm" table:align="margins"/>
    </style:style>
    <style:style style:name="Tableau3.A" style:family="table-column">
      <style:table-column-properties style:column-width="28.702cm" style:rel-column-width="65535*"/>
    </style:style>
    <style:style style:name="Tableau3.A1" style:family="table-cell">
      <style:table-cell-properties fo:padding="0.097cm" fo:border="0.088cm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a petite fille aux allumettes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1" text:anchor-type="paragraph" svg:width="7.938cm" svg:height="4.445cm" draw:z-index="0"><draw:image xlink:href="Pictures/100000000000012C000000A85B8EC1D9.jpg" xlink:type="simple" xlink:show="embed" xlink:actuate="onLoad"/></draw:frame></text:p>
          </table:table-cell>
          <table:table-cell table:style-name="Tableau2.B1" office:value-type="string">
            <text:p text:style-name="Table_20_Contents"><draw:frame draw:style-name="fr1" draw:name="images2" text:anchor-type="paragraph" svg:width="4.366cm" svg:height="4.392cm" draw:z-index="1"><draw:image xlink:href="Pictures/10000201000000A5000000A6B238B86F.png" xlink:type="simple" xlink:show="embed" xlink:actuate="onLoad"/></draw:frame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21-11-17T11:46:10.31</meta:creation-date>
    <dc:date>2021-11-20T09:08:11.96</dc:date>
    <dc:creator>perrine pelluet</dc:creator>
    <meta:editing-duration>PT14M11S</meta:editing-duration>
    <meta:editing-cycles>3</meta:editing-cycles>
    <meta:generator>OpenOffice/4.1.8$Win32 OpenOffice.org_project/418m3$Build-9803</meta:generator>
    <meta:printed-by>perrine pelluet</meta:printed-by>
    <meta:print-date>2021-11-17T11:57:52.52</meta:print-date>
    <meta:document-statistic meta:table-count="3" meta:image-count="2" meta:object-count="0" meta:page-count="1" meta:paragraph-count="1" meta:word-count="5" meta:character-count="30"/>
  </office:meta>
</office:document-meta>
</file>