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A00000129B617F696.png"/>
  <manifest:file-entry manifest:media-type="image/jpeg" manifest:full-path="Pictures/10000000000003200000023936ED185D.jpg"/>
  <manifest:file-entry manifest:media-type="image/png" manifest:full-path="Pictures/100000000000007400000095CE40A243.png"/>
  <manifest:file-entry manifest:media-type="image/png" manifest:full-path="Pictures/100000000000007800000078329C7D76.png"/>
  <manifest:file-entry manifest:media-type="image/png" manifest:full-path="Pictures/1000000000000110000000A8EE6CAD2F.png"/>
  <manifest:file-entry manifest:media-type="image/png" manifest:full-path="Pictures/10000000000000E2000000DF9BA17D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decorative" style:font-pitch="variable"/>
    <style:font-face style:name="Matisse ITC" svg:font-family="'Matisse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isse ITC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Matisse ITC"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Matisse ITC"/>
    </style:style>
    <style:style style:name="T1" style:family="text">
      <style:text-properties style:font-name="Matisse IT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cc0000" draw:marker-start-width="0.503cm" draw:marker-end-width="0.503cm" draw:fill-color="#ffffff" draw:textarea-horizontal-align="justify" draw:textarea-vertical-align="middle" draw:auto-grow-height="false" fo:min-height="4.77cm" fo:min-width="7.51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cc0000" draw:marker-start-width="0.503cm" draw:marker-end-width="0.503cm" draw:fill-color="#ffffff" draw:textarea-horizontal-align="justify" draw:textarea-vertical-align="middle" draw:auto-grow-height="false" fo:min-height="4.671cm" fo:min-width="7.41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1" svg:x="1.058cm" svg:y="4.015cm" svg:width="0.875cm" svg:height="1.529cm" draw:z-index="7">
        <draw:image xlink:href="Pictures/10000000000000AA00000129B617F696.png" xlink:type="simple" xlink:show="embed" xlink:actuate="onLoad"/>
      </draw:frame>
      <text:p text:style-name="P2">Le poisson rouge</text:p>
      <text:p text:style-name="P1"><draw:frame draw:style-name="fr2" draw:name="Image4" text:anchor-type="paragraph" svg:x="12.061cm" svg:y="1.266cm" svg:width="1.388cm" svg:height="1.371cm" draw:z-index="4"><draw:image xlink:href="Pictures/10000000000000E2000000DF9BA17D02.png" xlink:type="simple" xlink:show="embed" xlink:actuate="onLoad"/></draw:frame><draw:frame draw:style-name="fr3" draw:name="Image5" text:anchor-type="paragraph" svg:x="12.077cm" svg:y="20.576cm" svg:width="1.806cm" svg:height="1.806cm" draw:z-index="6"><draw:image xlink:href="Pictures/100000000000007800000078329C7D76.png" xlink:type="simple" xlink:show="embed" xlink:actuate="onLoad"/></draw:frame><draw:frame draw:style-name="fr3" draw:name="Image3" text:anchor-type="paragraph" svg:x="1.005cm" svg:y="20.322cm" svg:width="1.522cm" svg:height="1.956cm" draw:z-index="5"><draw:image xlink:href="Pictures/100000000000007400000095CE40A243.png" xlink:type="simple" xlink:show="embed" xlink:actuate="onLoad"/></draw:frame><draw:frame draw:style-name="fr3" draw:name="Image1" text:anchor-type="paragraph" svg:x="5.9cm" svg:y="7.586cm" svg:width="8.054cm" svg:height="4.974cm" draw:z-index="8"><draw:image xlink:href="Pictures/1000000000000110000000A8EE6CAD2F.png" xlink:type="simple" xlink:show="embed" xlink:actuate="onLoad"/></draw:frame><draw:frame draw:style-name="fr3" draw:name="Image2" text:anchor-type="paragraph" svg:x="5.9cm" svg:y="12.559cm" svg:width="7.736cm" svg:height="5.502cm" draw:z-index="9"><draw:image xlink:href="Pictures/10000000000003200000023936ED185D.jpg" xlink:type="simple" xlink:show="embed" xlink:actuate="onLoad"/></draw:frame><draw:custom-shape text:anchor-type="paragraph" draw:z-index="1" draw:style-name="gr2" draw:text-style-name="P4" svg:width="8.115cm" svg:height="5.151cm" svg:x="11.693cm" svg:y="0.794cm"><text:p text:style-name="P3"><text:span text:style-name="T1">Nourriture :</text:span></text:p><draw:enhanced-geometry svg:viewBox="0 0 21600 21600" draw:text-areas="800 800 20800 20800" draw:type="round-rectangular-callout" draw:modifiers="-652.553792653771 27981.6501198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0" draw:style-name="gr1" draw:text-style-name="P4" svg:width="8.115cm" svg:height="5.151cm" svg:x="0.157cm" svg:y="0.758cm"><text:p text:style-name="P3"><text:span text:style-name="T1">Description :</text:span></text:p><draw:enhanced-geometry svg:viewBox="0 0 21600 21600" draw:text-areas="800 800 20800 20800" draw:type="round-rectangular-callout" draw:modifiers="21224.4294718539 27981.6501198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2" draw:text-style-name="P4" svg:width="8.115cm" svg:height="5.151cm" svg:x="11.799cm" svg:y="20.174cm"><text:p text:style-name="P3"><text:span text:style-name="T1">Habitat :</text:span></text:p><draw:enhanced-geometry svg:viewBox="0 0 21600 21600" draw:text-areas="800 800 20800 20800" draw:type="round-rectangular-callout" draw:modifiers="98.5872636383395 -8400.4108182129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2" draw:text-style-name="P4" svg:width="8.115cm" svg:height="5.151cm" svg:x="0.474cm" svg:y="20.032cm"><text:p text:style-name="P3"><text:span text:style-name="T1">Déplacement :</text:span></text:p><draw:enhanced-geometry svg:viewBox="0 0 21600 21600" draw:text-areas="800 800 20800 20800" draw:type="round-rectangular-callout" draw:modifiers="21787.785264073 -7660.938034919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decorative" style:font-pitch="variable"/>
    <style:font-face style:name="Matisse ITC" svg:font-family="'Matisse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499cm" fo:margin-left="0.34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9T17:00:52.759000000</meta:creation-date>
    <dc:date>2021-10-27T14:24:52.05</dc:date>
    <meta:editing-duration>PT30M57S</meta:editing-duration>
    <meta:editing-cycles>4</meta:editing-cycles>
    <meta:generator>OpenOffice/4.1.8$Win32 OpenOffice.org_project/418m3$Build-9803</meta:generator>
    <meta:print-date>2016-01-09T17:37:49.992000000</meta:print-date>
    <meta:document-statistic meta:table-count="0" meta:image-count="6" meta:object-count="0" meta:page-count="1" meta:paragraph-count="1" meta:word-count="3" meta:character-count="16"/>
    <dc:creator>perrine pelluet</dc:creator>
  </office:meta>
</office:document-meta>
</file>