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7.698cm" table:align="margins"/>
    </style:style>
    <style:style style:name="Tableau1.A" style:family="table-column">
      <style:table-column-properties style:column-width="27.698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27.698cm" table:align="margins"/>
    </style:style>
    <style:style style:name="Tableau2.A" style:family="table-column">
      <style:table-column-properties style:column-width="4.616cm" style:rel-column-width="10922*"/>
    </style:style>
    <style:style style:name="Tableau2.F" style:family="table-column">
      <style:table-column-properties style:column-width="4.618cm" style:rel-column-width="10925*"/>
    </style:style>
    <style:style style:name="Tableau2.A1" style:family="table-cell">
      <style:table-cell-properties fo:background-color="#ff663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 style:data-style-name="N0">
      <style:table-cell-properties fo:background-color="#ff663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F1" style:family="table-cell" style:data-style-name="N0">
      <style:table-cell-properties fo:background-color="#ff6633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27.698cm" table:align="margins"/>
    </style:style>
    <style:style style:name="Tableau3.A" style:family="table-column">
      <style:table-column-properties style:column-width="27.698cm" style:rel-column-width="65535*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27.698cm" table:align="margins"/>
    </style:style>
    <style:style style:name="Tableau4.A" style:family="table-column">
      <style:table-column-properties style:column-width="4.616cm" style:rel-column-width="10922*"/>
    </style:style>
    <style:style style:name="Tableau4.F" style:family="table-column">
      <style:table-column-properties style:column-width="4.618cm" style:rel-column-width="10925*"/>
    </style:style>
    <style:style style:name="Tableau4.A1" style:family="table-cell">
      <style:table-cell-properties fo:background-color="#ff663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 style:data-style-name="N0">
      <style:table-cell-properties fo:background-color="#ff663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F1" style:family="table-cell" style:data-style-name="N0">
      <style:table-cell-properties fo:background-color="#ff6633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none" fo:border-top="none" fo:border-bottom="0.05pt solid #000000"/>
    </style:style>
    <style:style style:name="Tableau4.E2" style:family="table-cell">
      <style:table-cell-properties fo:padding="0.097cm" fo:border-left="0.05pt solid #000000" fo:border-right="none" fo:border-top="none" fo:border-bottom="0.05pt solid #000000"/>
    </style:style>
    <style:style style:name="Tableau4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44pt" style:font-size-asian="44pt" style:font-size-complex="44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10" style:family="paragraph" style:parent-style-name="Table_20_Contents">
      <style:paragraph-properties fo:text-align="center" style:justify-single-word="false"/>
      <style:text-properties fo:font-size="26pt" style:font-size-asian="26pt" style:font-size-complex="26pt"/>
    </style:style>
    <style:style style:name="P11" style:family="paragraph" style:parent-style-name="Table_20_Contents">
      <style:paragraph-properties fo:text-align="center" style:justify-single-word="false"/>
      <style:text-properties fo:font-size="32pt" style:font-size-asian="32pt" style:font-size-complex="32pt"/>
    </style:style>
    <style:style style:name="P12" style:family="paragraph" style:parent-style-name="Table_20_Contents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14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17" style:family="paragraph" style:parent-style-name="Standard" style:list-style-name="WW8Num4">
      <style:text-properties style:font-name="Times New Roman" fo:font-size="12pt" style:font-size-asian="12pt" style:font-size-complex="12pt"/>
    </style:style>
    <style:style style:name="P18" style:family="paragraph" style:parent-style-name="Standard" style:list-style-name="WW8Num4">
      <style:text-properties style:font-name="Times New Roman" fo:font-size="12pt" style:font-size-asian="12pt" style:font-name-complex="Arial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tyle="normal" style:text-underline-style="none" style:font-style-asian="normal" style:font-style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S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2">Compétences:<text:span text:style-name="T5"> <text:s/>se repérer dans le temps et utiliser les marqueurs temporels adaptés.</text:span></text:p>
            <text:list xml:id="list9014906394614198017" text:style-name="WW8Num4">
              <text:list-item>
                <text:p text:style-name="P17">(Exécuter en autonomie des tâches simples et jouer son rôle dans les activités scolaires)</text:p>
              </text:list-item>
              <text:list-item>
                <text:p text:style-name="P17">Utiliser des repères dans la journée , la semaine, le mois ou une saison.</text:p>
              </text:list-item>
              <text:list-item>
                <text:p text:style-name="P18">Situer des événements vécus les uns par rapport aux autres</text:p>
              </text:list-item>
              <text:list-item>
                <text:p text:style-name="P17">Utiliser des marqueurs temporels adaptés (puis, avant, après, pendant...)</text:p>
              </text:list-item>
            </text:list>
            <text:p text:style-name="P4"/>
          </table:table-cell>
        </table:table-row>
      </table:table>
      <text:p text:style-name="P1"/>
      <table:table table:name="Tableau2" table:style-name="Tableau2">
        <table:table-column table:style-name="Tableau2.A" table:number-columns-repeated="5"/>
        <table:table-column table:style-name="Tableau2.F"/>
        <table:table-row>
          <table:table-cell table:style-name="Tableau2.A1" office:value-type="string">
            <text:p text:style-name="P10"/>
          </table:table-cell>
          <table:table-cell table:style-name="Tableau2.B1" office:value-type="float" office:value="1">
            <text:p text:style-name="P10">1</text:p>
          </table:table-cell>
          <table:table-cell table:style-name="Tableau2.B1" office:value-type="float" office:value="2">
            <text:p text:style-name="P10">2</text:p>
          </table:table-cell>
          <table:table-cell table:style-name="Tableau2.B1" office:value-type="float" office:value="3">
            <text:p text:style-name="P10">3</text:p>
          </table:table-cell>
          <table:table-cell table:style-name="Tableau2.B1" office:value-type="float" office:value="4">
            <text:p text:style-name="P10">4</text:p>
          </table:table-cell>
          <table:table-cell table:style-name="Tableau2.F1" office:value-type="float" office:value="5">
            <text:p text:style-name="P10">5</text:p>
          </table:table-cell>
        </table:table-row>
        <table:table-row>
          <table:table-cell table:style-name="Tableau2.E2" office:value-type="string">
            <text:p text:style-name="P11">La date</text:p>
            <text:p text:style-name="P11"/>
            <text:p text:style-name="P10">Le temps qui passe</text:p>
          </table:table-cell>
          <table:table-cell table:style-name="Tableau2.E2" office:value-type="string">
            <text:p text:style-name="P5">Frise du temps:</text:p>
            <text:p text:style-name="P4"><text:span text:style-name="T3">bande de photos</text:span><text:span text:style-name="T2"> </text:span>des activités de la matinée puis de la journée</text:p>
            <text:p text:style-name="P4">+pince a linge déplacée au fur et à mesure,</text:p>
            <text:p text:style-name="P4">en verbalisant les moments et leur succession (d'abord, ensuite, maintenant et après).</text:p>
            <text:p text:style-name="P4">La pince a linge est déplacée par l'enseignant puis par un élève.</text:p>
            <text:p text:style-name="P4"/>
            <text:p text:style-name="P4">(poss de créer un album écho en légendant les photos et en les rangeant dans l'ordre)</text:p>
            <text:p text:style-name="P4"/>
            <text:p text:style-name="P4"/>
          </table:table-cell>
          <table:table-cell table:style-name="Tableau2.E2" office:value-type="string">
            <text:p text:style-name="P5">Introduction du nom des jours:</text:p>
            <text:p text:style-name="P6">habillage de T'choupi sur la<text:span text:style-name="T4"> </text:span><text:span text:style-name="T3">bande des jours</text:span><text:span text:style-name="T4"> </text:span>de la semaine</text:p>
            <text:p text:style-name="P6">Jour sans école/ avec école (étiquettes maison et cartable)</text:p>
            <text:p text:style-name="P6"/>
            <text:p text:style-name="P5">Numéro du jour:</text:p>
            <text:p text:style-name="P6">Calendrier de l'avent</text:p>
            <text:p text:style-name="P7">+</text:p>
            <text:p text:style-name="P6"><text:span text:style-name="T3">Bande numérique verticale</text:span><text:span text:style-name="T4">:</text:span> épingle à linge et photos anniversaires.</text:p>
            <text:p text:style-name="P6">+ une petite gommette sur chaque jour passé.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2.E2" office:value-type="string">
            <text:p text:style-name="P5">Introduction des mois:</text:p>
            <text:p text:style-name="P8">l<text:span text:style-name="T4">e train des anniversaires</text:span></text:p>
            <text:p text:style-name="P6">avec un petit T'choupi sur le wagon du mois en cours.</text:p>
            <text:p text:style-name="P6"/>
            <text:p text:style-name="P4">Bande numérique verticale:</text:p>
            <text:p text:style-name="P4">Compter le nombre de jour avant un événement.</text:p>
            <text:p text:style-name="P4"/>
            <text:p text:style-name="P4">Ordonner 3 images du vécu de la classe</text:p>
            <text:p text:style-name="P4"/>
            <text:p text:style-name="P4"><text:span text:style-name="T3">Éphéméride</text:span>: on colle les feuillets sous la bande numérique.</text:p>
            <text:p text:style-name="P9"/>
          </table:table-cell>
          <table:table-cell table:style-name="Tableau2.E2" office:value-type="string">
            <text:p text:style-name="P4"/>
            <text:p text:style-name="P4">Signaler le jour sur un <text:span text:style-name="T3">calendrier mensuel</text:span> et rayer ou mettre une croix.</text:p>
            <text:p text:style-name="P4"/>
            <text:p text:style-name="P4"/>
          </table:table-cell>
          <table:table-cell table:style-name="Tableau2.F2" office:value-type="string">
            <text:p text:style-name="P4">Mettre la date:</text:p>
            <text:p text:style-name="P4">Date verbalisée par l'adulte</text:p>
            <text:p text:style-name="P4"/>
            <text:p text:style-name="P4">Ordonner les photos de la matinée.</text:p>
          </table:table-cell>
        </table:table-row>
      </table:table>
      <text:p text:style-name="P1"/>
      <text:p text:style-name="P2"><text:soft-page-break/>MS</text:p>
      <text:p text:style-name="P3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3"><text:span text:style-name="T1">Compétences: </text:span><text:span text:style-name="T6"><text:s/>se repérer dans le temps et utiliser les marqueurs temporels adaptés.</text:span></text:p>
            <text:list xml:id="list110924831757580" text:continue-numbering="true" text:style-name="WW8Num4">
              <text:list-item>
                <text:p text:style-name="P17">(Exécuter en autonomie des tâches simples et jouer son rôle dans les activités scolaires)</text:p>
              </text:list-item>
              <text:list-item>
                <text:p text:style-name="P17">Utiliser des repères dans la journée , la semaine, le mois ou une saison.</text:p>
              </text:list-item>
              <text:list-item>
                <text:p text:style-name="P18">Situer des événements vécus les uns par rapport aux autres</text:p>
              </text:list-item>
              <text:list-item>
                <text:p text:style-name="P18">Utiliser des marqueurs temporels adaptés (puis, avant, après, pendant...)</text:p>
                <text:p text:style-name="P18"/>
              </text:list-item>
            </text:list>
          </table:table-cell>
        </table:table-row>
      </table:table>
      <text:p text:style-name="Text_20_body"/>
      <table:table table:name="Tableau4" table:style-name="Tableau4">
        <table:table-column table:style-name="Tableau4.A" table:number-columns-repeated="5"/>
        <table:table-column table:style-name="Tableau4.F"/>
        <table:table-row>
          <table:table-cell table:style-name="Tableau4.A1" office:value-type="string">
            <text:p text:style-name="P10"/>
          </table:table-cell>
          <table:table-cell table:style-name="Tableau4.B1" office:value-type="float" office:value="1">
            <text:p text:style-name="P10">1</text:p>
          </table:table-cell>
          <table:table-cell table:style-name="Tableau4.B1" office:value-type="float" office:value="2">
            <text:p text:style-name="P10">2</text:p>
          </table:table-cell>
          <table:table-cell table:style-name="Tableau4.B1" office:value-type="float" office:value="3">
            <text:p text:style-name="P10">3</text:p>
          </table:table-cell>
          <table:table-cell table:style-name="Tableau4.B1" office:value-type="float" office:value="4">
            <text:p text:style-name="P10">4</text:p>
          </table:table-cell>
          <table:table-cell table:style-name="Tableau4.F1" office:value-type="float" office:value="5">
            <text:p text:style-name="P10">5</text:p>
          </table:table-cell>
        </table:table-row>
        <table:table-row>
          <table:table-cell table:style-name="Tableau4.E2" office:value-type="string">
            <text:p text:style-name="P11">La date</text:p>
            <text:p text:style-name="P11"/>
            <text:p text:style-name="P10">Le temps qui passe</text:p>
          </table:table-cell>
          <table:table-cell table:style-name="Tableau4.E2" office:value-type="string">
            <text:p text:style-name="P14"><text:span text:style-name="T4">Bande numérique verticale</text:span> avec les jours en couleurs correspondants aux habits de <text:s/>T'choupi,</text:p>
            <text:p text:style-name="P14">on mets une gommette sur chaque jour passé.</text:p>
            <text:p text:style-name="P14"/>
            <text:p text:style-name="P14"/>
            <text:p text:style-name="P14"><text:span text:style-name="T3">Jours de la semaine </text:span>(en bande):cartable/maison</text:p>
            <text:p text:style-name="P14"/>
            <text:p text:style-name="P15">Train des anniversaires</text:p>
            <text:p text:style-name="P14"/>
          </table:table-cell>
          <table:table-cell table:style-name="Tableau4.E2" office:value-type="string">
            <text:p text:style-name="P14">Calendrier de l'avent</text:p>
            <text:p text:style-name="P14"/>
            <text:p text:style-name="P14">Bande verticale: événements et anniversaires indiqué.</text:p>
            <text:p text:style-name="P14">à accrocher au mur quand le mois est terminé.</text:p>
            <text:p text:style-name="P14"/>
            <text:p text:style-name="P14"><text:span text:style-name="T3">Éphéméride</text:span> à coller</text:p>
            <text:p text:style-name="P14">en ligne.</text:p>
          </table:table-cell>
          <table:table-cell table:style-name="Tableau4.E2" office:value-type="string">
            <text:p text:style-name="P16">Grande feuille blanche de la semaine</text:p>
            <text:p text:style-name="P14">l'enseignant écrit chaque jour la date <text:s/>(on voit ce qui change ou pas)</text:p>
            <text:p text:style-name="P14">A la fin de la semaine, on agrafe la semaine passé avec les autres pour avoir un livre de tous les jours passés de l'année.</text:p>
            <text:p text:style-name="P14"/>
            <text:p text:style-name="P14"/>
            <text:p text:style-name="P14"><text:span text:style-name="T3">Horloge de la semaine</text:span> (caractère cyclique).</text:p>
            <text:p text:style-name="P14"/>
            <text:p text:style-name="P14"/>
          </table:table-cell>
          <table:table-cell table:style-name="Tableau4.E2" office:value-type="string">
            <text:p text:style-name="P14">Identifier les jours de la semaine (initiales...etc..)</text:p>
            <text:p text:style-name="P14"/>
            <text:p text:style-name="P14">Mettre <text:span text:style-name="T3">la date </text:span>avec les étiquettes, avec le modèle.</text:p>
            <text:p text:style-name="P14"/>
            <text:p text:style-name="P14">Éphéméride à coller en tableau à double entrée.</text:p>
          </table:table-cell>
          <table:table-cell table:style-name="Tableau4.F2" office:value-type="string">
            <text:p text:style-name="P14">Créer un emploi du temps illustré. (dessins, photos)</text:p>
            <text:p text:style-name="P14"/>
            <text:p text:style-name="P14"><text:span text:style-name="T3">Écrire </text:span><text:span text:style-name="T7">l</text:span>a date avec le modèle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4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rrine pelluet</meta:initial-creator>
    <meta:creation-date>2012-04-03T11:13:59.95</meta:creation-date>
    <dc:date>2015-07-23T11:09:17.656000000</dc:date>
    <dc:creator>perrine pelluet</dc:creator>
    <meta:editing-duration>PT5H22M38S</meta:editing-duration>
    <meta:editing-cycles>11</meta:editing-cycles>
    <meta:generator>LibreOffice/4.4.4.3$Windows_x86 LibreOffice_project/2c39ebcf046445232b798108aa8a7e7d89552ea8</meta:generator>
    <meta:printed-by>perrine pelluet</meta:printed-by>
    <meta:print-date>2015-07-23T11:09:09.700000000</meta:print-date>
    <meta:document-statistic meta:table-count="4" meta:image-count="0" meta:object-count="0" meta:page-count="2" meta:paragraph-count="70" meta:word-count="477" meta:character-count="2751" meta:non-whitespace-character-count="2348"/>
  </office:meta>
</office:document-meta>
</file>